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1cm"/>
    </style:style>
    <style:style style:name="co2" style:family="table-column">
      <style:table-column-properties fo:break-before="auto" style:column-width="2.247cm"/>
    </style:style>
    <style:style style:name="co3" style:family="table-column">
      <style:table-column-properties fo:break-before="auto" style:column-width="14.152cm"/>
    </style:style>
    <style:style style:name="co4" style:family="table-column">
      <style:table-column-properties fo:break-before="auto" style:column-width="2.267cm"/>
    </style:style>
    <style:style style:name="co5" style:family="table-column">
      <style:table-column-properties fo:break-before="auto" style:column-width="0.582cm"/>
    </style:style>
    <style:style style:name="co6" style:family="table-column">
      <style:table-column-properties fo:break-before="auto" style:column-width="3.12cm"/>
    </style:style>
    <style:style style:name="co7" style:family="table-column">
      <style:table-column-properties fo:break-before="auto" style:column-width="6.881cm"/>
    </style:style>
    <style:style style:name="co8" style:family="table-column">
      <style:table-column-properties fo:break-before="auto" style:column-width="3.667cm"/>
    </style:style>
    <style:style style:name="co9" style:family="table-column">
      <style:table-column-properties fo:break-before="auto" style:column-width="3.806cm"/>
    </style:style>
    <style:style style:name="co10" style:family="table-column">
      <style:table-column-properties fo:break-before="auto" style:column-width="2.917cm"/>
    </style:style>
    <style:style style:name="co11" style:family="table-column">
      <style:table-column-properties fo:break-before="auto" style:column-width="4.694cm"/>
    </style:style>
    <style:style style:name="co12" style:family="table-column">
      <style:table-column-properties fo:break-before="auto" style:column-width="4.092cm"/>
    </style:style>
    <style:style style:name="co13" style:family="table-column">
      <style:table-column-properties fo:break-before="auto" style:column-width="3.112cm"/>
    </style:style>
    <style:style style:name="co14" style:family="table-column">
      <style:table-column-properties fo:break-before="auto" style:column-width="3.295cm"/>
    </style:style>
    <style:style style:name="co15" style:family="table-column">
      <style:table-column-properties fo:break-before="auto" style:column-width="3.711cm"/>
    </style:style>
    <style:style style:name="co16" style:family="table-column">
      <style:table-column-properties fo:break-before="auto" style:column-width="2.358cm"/>
    </style:style>
    <style:style style:name="co17" style:family="table-column">
      <style:table-column-properties fo:break-before="auto" style:column-width="2.663cm"/>
    </style:style>
    <style:style style:name="co18" style:family="table-column">
      <style:table-column-properties fo:break-before="auto" style:column-width="2.08cm"/>
    </style:style>
    <style:style style:name="co19" style:family="table-column">
      <style:table-column-properties fo:break-before="auto" style:column-width="3.849cm"/>
    </style:style>
    <style:style style:name="co20" style:family="table-column">
      <style:table-column-properties fo:break-before="auto" style:column-width="2.739cm"/>
    </style:style>
    <style:style style:name="co21" style:family="table-column">
      <style:table-column-properties fo:break-before="auto" style:column-width="1.871cm"/>
    </style:style>
    <style:style style:name="co22" style:family="table-column">
      <style:table-column-properties fo:break-before="auto" style:column-width="4.376cm"/>
    </style:style>
    <style:style style:name="co23" style:family="table-column">
      <style:table-column-properties fo:break-before="auto" style:column-width="5.202cm"/>
    </style:style>
    <style:style style:name="co24" style:family="table-column">
      <style:table-column-properties fo:break-before="auto" style:column-width="0.48cm"/>
    </style:style>
    <style:style style:name="co25" style:family="table-column">
      <style:table-column-properties fo:break-before="auto" style:column-width="2.021cm"/>
    </style:style>
    <style:style style:name="co26" style:family="table-column">
      <style:table-column-properties fo:break-before="auto" style:column-width="2.799cm"/>
    </style:style>
    <style:style style:name="co27" style:family="table-column">
      <style:table-column-properties fo:break-before="auto" style:column-width="4.165cm"/>
    </style:style>
    <style:style style:name="co28" style:family="table-column">
      <style:table-column-properties fo:break-before="auto" style:column-width="1.492cm"/>
    </style:style>
    <style:style style:name="co29" style:family="table-column">
      <style:table-column-properties fo:break-before="auto" style:column-width="1.369cm"/>
    </style:style>
    <style:style style:name="co30" style:family="table-column">
      <style:table-column-properties fo:break-before="auto" style:column-width="2.24cm"/>
    </style:style>
    <style:style style:name="co31" style:family="table-column">
      <style:table-column-properties fo:break-before="auto" style:column-width="2.457cm"/>
    </style:style>
    <style:style style:name="co32" style:family="table-column">
      <style:table-column-properties fo:break-before="auto" style:column-width="3.452cm"/>
    </style:style>
    <style:style style:name="co33" style:family="table-column">
      <style:table-column-properties fo:break-before="auto" style:column-width="1.866cm"/>
    </style:style>
    <style:style style:name="co34" style:family="table-column">
      <style:table-column-properties fo:break-before="auto" style:column-width="4.075cm"/>
    </style:style>
    <style:style style:name="co35" style:family="table-column">
      <style:table-column-properties fo:break-before="auto" style:column-width="3.515cm"/>
    </style:style>
    <style:style style:name="co36" style:family="table-column">
      <style:table-column-properties fo:break-before="auto" style:column-width="3.528cm"/>
    </style:style>
    <style:style style:name="co37" style:family="table-column">
      <style:table-column-properties fo:break-before="auto" style:column-width="3.022cm"/>
    </style:style>
    <style:style style:name="co38" style:family="table-column">
      <style:table-column-properties fo:break-before="auto" style:column-width="6.533cm"/>
    </style:style>
    <style:style style:name="co39" style:family="table-column">
      <style:table-column-properties fo:break-before="auto" style:column-width="1.057cm"/>
    </style:style>
    <style:style style:name="co40" style:family="table-column">
      <style:table-column-properties fo:break-before="auto" style:column-width="3.671cm"/>
    </style:style>
    <style:style style:name="co41" style:family="table-column">
      <style:table-column-properties fo:break-before="auto" style:column-width="2.203cm"/>
    </style:style>
    <style:style style:name="co42" style:family="table-column">
      <style:table-column-properties fo:break-before="auto" style:column-width="2.159cm"/>
    </style:style>
    <style:style style:name="co43" style:family="table-column">
      <style:table-column-properties fo:break-before="auto" style:column-width="2.335cm"/>
    </style:style>
    <style:style style:name="co44" style:family="table-column">
      <style:table-column-properties fo:break-before="auto" style:column-width="2.291cm"/>
    </style:style>
    <style:style style:name="co45" style:family="table-column">
      <style:table-column-properties fo:break-before="auto" style:column-width="2.775cm"/>
    </style:style>
    <style:style style:name="co46" style:family="table-column">
      <style:table-column-properties fo:break-before="auto" style:column-width="0.434cm"/>
    </style:style>
    <style:style style:name="co47" style:family="table-column">
      <style:table-column-properties fo:break-before="auto" style:column-width="4.045cm"/>
    </style:style>
    <style:style style:name="co48" style:family="table-column">
      <style:table-column-properties fo:break-before="auto" style:column-width="0.466cm"/>
    </style:style>
    <style:style style:name="co49" style:family="table-column">
      <style:table-column-properties fo:break-before="auto" style:column-width="0.924cm"/>
    </style:style>
    <style:style style:name="co50" style:family="table-column">
      <style:table-column-properties fo:break-before="auto" style:column-width="3.702cm"/>
    </style:style>
    <style:style style:name="co51" style:family="table-column">
      <style:table-column-properties fo:break-before="auto" style:column-width="4.717cm"/>
    </style:style>
    <style:style style:name="co52" style:family="table-column">
      <style:table-column-properties fo:break-before="auto" style:column-width="0.497cm"/>
    </style:style>
    <style:style style:name="co53" style:family="table-column">
      <style:table-column-properties fo:break-before="auto" style:column-width="4.262cm"/>
    </style:style>
    <style:style style:name="co54" style:family="table-column">
      <style:table-column-properties fo:break-before="auto" style:column-width="6.034cm"/>
    </style:style>
    <style:style style:name="co55" style:family="table-column">
      <style:table-column-properties fo:break-before="auto" style:column-width="0.404cm"/>
    </style:style>
    <style:style style:name="co56" style:family="table-column">
      <style:table-column-properties fo:break-before="auto" style:column-width="4.3cm"/>
    </style:style>
    <style:style style:name="co57" style:family="table-column">
      <style:table-column-properties fo:break-before="auto" style:column-width="2.612cm"/>
    </style:style>
    <style:style style:name="co58" style:family="table-column">
      <style:table-column-properties fo:break-before="auto" style:column-width="9.128cm"/>
    </style:style>
    <style:style style:name="co59" style:family="table-column">
      <style:table-column-properties fo:break-before="auto" style:column-width="2.656cm"/>
    </style:style>
    <style:style style:name="ro1" style:family="table-row">
      <style:table-row-properties style:row-height="0.496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1.42cm" fo:break-before="auto" style:use-optimal-row-height="true"/>
    </style:style>
    <style:style style:name="ro5" style:family="table-row">
      <style:table-row-properties style:row-height="1.42cm" fo:break-before="auto" style:use-optimal-row-height="true"/>
    </style:style>
    <style:style style:name="ro6" style:family="table-row">
      <style:table-row-properties style:row-height="2.106cm" fo:break-before="auto" style:use-optimal-row-height="true"/>
    </style:style>
    <style:style style:name="ro7" style:family="table-row">
      <style:table-row-properties style:row-height="1.15cm" fo:break-before="auto" style:use-optimal-row-height="false"/>
    </style:style>
    <style:style style:name="ro8" style:family="table-row">
      <style:table-row-properties style:row-height="0.623cm" fo:break-before="auto" style:use-optimal-row-height="true"/>
    </style:style>
    <style:style style:name="ro9" style:family="table-row">
      <style:table-row-properties style:row-height="0.658cm" fo:break-before="auto" style:use-optimal-row-height="true"/>
    </style:style>
    <style:style style:name="ro10" style:family="table-row">
      <style:table-row-properties style:row-height="1.579cm" fo:break-before="auto" style:use-optimal-row-height="false"/>
    </style:style>
    <style:style style:name="ro11" style:family="table-row">
      <style:table-row-properties style:row-height="1.053cm" fo:break-before="auto" style:use-optimal-row-height="false"/>
    </style:style>
    <style:style style:name="ro12" style:family="table-row">
      <style:table-row-properties style:row-height="1.348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1.473cm" fo:break-before="auto" style:use-optimal-row-height="true"/>
    </style:style>
    <style:style style:name="ro15" style:family="table-row">
      <style:table-row-properties style:row-height="0.526cm" fo:break-before="auto" style:use-optimal-row-height="true"/>
    </style:style>
    <style:style style:name="ro16" style:family="table-row">
      <style:table-row-properties style:row-height="1.101cm" fo:break-before="auto" style:use-optimal-row-height="false"/>
    </style:style>
    <style:style style:name="ro17" style:family="table-row">
      <style:table-row-properties style:row-height="2.388cm" fo:break-before="auto" style:use-optimal-row-height="false"/>
    </style:style>
    <style:style style:name="ro18" style:family="table-row">
      <style:table-row-properties style:row-height="1.7cm" fo:break-before="auto" style:use-optimal-row-height="false"/>
    </style:style>
    <style:style style:name="ro19" style:family="table-row">
      <style:table-row-properties style:row-height="0.566cm" fo:break-before="auto" style:use-optimal-row-height="false"/>
    </style:style>
    <style:style style:name="ro20" style:family="table-row">
      <style:table-row-properties style:row-height="1.272cm" fo:break-before="auto" style:use-optimal-row-height="true"/>
    </style:style>
    <style:style style:name="ro21" style:family="table-row">
      <style:table-row-properties style:row-height="1.667cm" fo:break-before="auto" style:use-optimal-row-height="true"/>
    </style:style>
    <style:style style:name="ro22" style:family="table-row">
      <style:table-row-properties style:row-height="0.833cm" fo:break-before="auto" style:use-optimal-row-height="true"/>
    </style:style>
    <style:style style:name="ro23" style:family="table-row">
      <style:table-row-properties style:row-height="0.965cm" fo:break-before="auto" style:use-optimal-row-height="true"/>
    </style:style>
    <style:style style:name="ro24" style:family="table-row">
      <style:table-row-properties style:row-height="2.157cm" fo:break-before="auto" style:use-optimal-row-height="true"/>
    </style:style>
    <style:style style:name="ro25" style:family="table-row">
      <style:table-row-properties style:row-height="0.894cm" fo:break-before="auto" style:use-optimal-row-height="true"/>
    </style:style>
    <style:style style:name="ro26" style:family="table-row">
      <style:table-row-properties style:row-height="1.316cm" fo:break-before="auto" style:use-optimal-row-height="true"/>
    </style:style>
    <style:style style:name="ro27" style:family="table-row">
      <style:table-row-properties style:row-height="1.737cm" fo:break-before="auto" style:use-optimal-row-height="true"/>
    </style:style>
    <style:style style:name="ro28" style:family="table-row">
      <style:table-row-properties style:row-height="2.579cm" fo:break-before="auto" style:use-optimal-row-height="true"/>
    </style:style>
    <style:style style:name="ro29" style:family="table-row">
      <style:table-row-properties style:row-height="3cm" fo:break-before="auto" style:use-optimal-row-height="true"/>
    </style:style>
    <style:style style:name="ro30" style:family="table-row">
      <style:table-row-properties style:row-height="3.844cm" fo:break-before="auto" style:use-optimal-row-height="true"/>
    </style:style>
    <style:style style:name="ro31" style:family="table-row">
      <style:table-row-properties style:row-height="3.42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bottom="none" fo:background-color="#e6e6e6" style:text-align-source="fix" style:repeat-content="false" fo:border-left="0.088cm solid #000000" fo:border-right="0.088cm solid #000000" fo:border-top="0.088cm solid #000000"/>
      <style:paragraph-properties fo:text-align="center" fo:margin-left="0cm"/>
      <style:text-properties fo:color="#00ae00" fo:font-size="20pt" fo:font-weight="bold" style:font-size-asian="20pt" style:font-weight-asian="bold" style:font-size-complex="20pt" style:font-weight-complex="bold"/>
    </style:style>
    <style:style style:name="ce10" style:family="table-cell" style:parent-style-name="Default">
      <style:table-cell-properties fo:border-bottom="none" fo:border-left="none" fo:border-right="0.088cm solid #000000" fo:border-top="0.088cm solid #000000"/>
    </style:style>
    <style:style style:name="ce11" style:family="table-cell" style:parent-style-name="Default">
      <style:table-cell-properties fo:border-bottom="none" fo:border-left="none" fo:border-right="0.088cm solid #000000" fo:border-top="none"/>
      <style:text-properties fo:font-size="16pt" style:font-size-asian="16pt" style:font-size-complex="16pt"/>
    </style:style>
    <style:style style:name="ce12" style:family="table-cell" style:parent-style-name="Default">
      <style:table-cell-properties fo:border-bottom="0.088cm solid #000000" fo:border-left="none" fo:border-right="0.088cm solid #000000" fo:border-top="none"/>
      <style:text-properties fo:font-size="16pt" style:font-size-asian="16pt" style:font-size-complex="16pt"/>
    </style:style>
    <style:style style:name="ce2" style:family="table-cell" style:parent-style-name="Default">
      <style:table-cell-properties fo:border-bottom="none" fo:background-color="#e6e6e6" fo:wrap-option="wrap" fo:border-left="0.088cm solid #000000" fo:border-right="0.088cm solid #000000" fo:border-top="none"/>
      <style:text-properties fo:font-size="16pt" fo:font-weight="bold" style:font-size-asian="16pt" style:font-weight-asian="bold" style:font-size-complex="16pt" style:font-weight-complex="bold"/>
    </style:style>
    <style:style style:name="ce3" style:family="table-cell" style:parent-style-name="Default">
      <style:table-cell-properties fo:border-bottom="0.088cm solid #000000" fo:background-color="#e6e6e6" fo:wrap-option="wrap" fo:border-left="0.088cm solid #000000" fo:border-right="0.088cm solid #000000" fo:border-top="none"/>
      <style:text-properties fo:color="#00ae00" fo:font-size="20pt" fo:font-weight="bold" style:font-size-asian="20pt" style:font-weight-asian="bold" style:font-size-complex="20pt" style:font-weight-complex="bold"/>
    </style:style>
    <style:style style:name="ce4" style:family="table-cell" style:parent-style-name="Default">
      <style:table-cell-properties fo:border-bottom="none" fo:background-color="#e6e6e6" fo:border-left="none" fo:border-right="none" fo:border-top="0.088cm solid #000000"/>
      <style:text-properties fo:font-weight="bold" style:font-weight-asian="bold" style:font-weight-complex="bold"/>
    </style:style>
    <style:style style:name="ce5" style:family="table-cell" style:parent-style-name="Default">
      <style:table-cell-properties fo:background-color="#e6e6e6" fo:wrap-option="wrap" fo:border="none"/>
      <style:text-properties fo:font-size="16pt" fo:font-weight="bold" style:font-size-asian="16pt" style:font-weight-asian="bold" style:font-size-complex="16pt" style:font-weight-complex="bold"/>
    </style:style>
    <style:style style:name="ce6" style:family="table-cell" style:parent-style-name="Default">
      <style:text-properties fo:font-size="16pt" style:font-size-asian="16pt" style:font-size-complex="16pt"/>
    </style:style>
    <style:style style:name="ce7" style:family="table-cell" style:parent-style-name="Default">
      <style:table-cell-properties fo:border-bottom="0.088cm solid #000000" fo:background-color="#e6e6e6" fo:wrap-option="wrap" fo:border-left="none" fo:border-right="none" fo:border-top="none"/>
      <style:text-properties fo:font-size="16pt" style:font-size-asian="16pt" style:font-size-complex="16pt"/>
    </style:style>
    <style:style style:name="ce8" style:family="table-cell" style:parent-style-name="Default">
      <style:table-cell-properties fo:border-bottom="none" fo:border-left="none" fo:border-right="none" fo:border-top="0.088cm solid #000000"/>
    </style:style>
    <style:style style:name="ce9" style:family="table-cell" style:parent-style-name="Default">
      <style:table-cell-properties fo:border-bottom="0.088cm solid #000000" fo:border-left="none" fo:border-right="none" fo:border-top="none"/>
      <style:text-properties fo:font-size="16pt" style:font-size-asian="16pt" style:font-size-complex="16pt"/>
    </style:style>
    <style:style style:name="ce16" style:family="table-cell" style:parent-style-name="Default">
      <style:table-cell-properties fo:border="none"/>
    </style:style>
    <style:style style:name="ce17" style:family="table-cell" style:parent-style-name="Default">
      <style:table-cell-properties fo:border-bottom="0.018cm solid #000000" fo:background-color="#9999ff" style:text-align-source="fix" style:repeat-content="false" fo:border-left="0.088cm solid #000000" fo:border-right="0.088cm solid #000000" fo:border-top="0.088cm solid #000000"/>
      <style:paragraph-properties fo:text-align="center" fo:margin-left="0cm"/>
      <style:text-properties fo:font-size="14pt" fo:font-weight="bold" style:font-size-asian="14pt" style:font-weight-asian="bold" style:font-size-complex="14pt" style:font-weight-complex="bold"/>
    </style:style>
    <style:style style:name="ce18" style:family="table-cell" style:parent-style-name="Default">
      <style:table-cell-properties fo:border-bottom="none" fo:background-color="#9999ff" fo:border-left="0.088cm solid #000000" fo:border-right="0.018cm solid #000000" fo:border-top="none"/>
      <style:text-properties fo:font-size="14pt" fo:font-weight="bold" style:font-size-asian="14pt" style:font-weight-asian="bold" style:font-size-complex="14pt" style:font-weight-complex="bold"/>
    </style:style>
    <style:style style:name="ce19" style:family="table-cell" style:parent-style-name="Default">
      <style:table-cell-properties fo:border-bottom="0.088cm solid #000000" fo:background-color="#9999ff" fo:border-left="0.088cm solid #000000" fo:border-right="0.018cm solid #000000" fo:border-top="none"/>
      <style:text-properties fo:font-size="14pt" fo:font-weight="bold" style:font-size-asian="14pt" style:font-weight-asian="bold" style:font-size-complex="14pt" style:font-weight-complex="bold"/>
    </style:style>
    <style:style style:name="ce20" style:family="table-cell" style:parent-style-name="Default">
      <style:text-properties fo:font-size="14pt" style:font-size-asian="14pt" style:font-size-complex="14pt"/>
    </style:style>
    <style:style style:name="ce21" style:family="table-cell" style:parent-style-name="Default">
      <style:table-cell-properties fo:border-bottom="0.088cm solid #000000" fo:background-color="#9999ff" fo:border-left="0.088cm solid #000000" fo:border-right="0.018cm solid #000000" fo:border-top="0.088cm solid #000000"/>
      <style:text-properties fo:font-size="14pt" fo:font-weight="bold" style:font-size-asian="14pt" style:font-weight-asian="bold" style:font-size-complex="14pt" style:font-weight-complex="bold"/>
    </style:style>
    <style:style style:name="ce22" style:family="table-cell" style:parent-style-name="Default">
      <style:table-cell-properties fo:border-bottom="none" fo:background-color="#e6e6ff" style:text-align-source="fix" style:repeat-content="false" fo:border-left="none" fo:border-right="0.088cm solid #000000" fo:border-top="0.088cm solid #000000"/>
      <style:paragraph-properties fo:text-align="center" fo:margin-left="0cm"/>
      <style:text-properties fo:font-size="14pt" style:font-size-asian="14pt" style:font-size-complex="14pt"/>
    </style:style>
    <style:style style:name="ce23" style:family="table-cell" style:parent-style-name="Default" style:data-style-name="N100">
      <style:table-cell-properties fo:border-bottom="none" fo:background-color="#e6e6e6" style:cell-protect="none" style:print-content="true" fo:border-left="0.018cm solid #000000" fo:border-right="0.088cm solid #000000" fo:border-top="none"/>
      <style:text-properties fo:font-size="14pt" style:font-size-asian="14pt" style:font-size-complex="14pt"/>
    </style:style>
    <style:style style:name="ce24" style:family="table-cell" style:parent-style-name="Default">
      <style:table-cell-properties fo:border-bottom="none" fo:background-color="#9999ff" fo:wrap-option="wrap" fo:border-left="none" fo:border-right="0.088cm solid #000000" fo:border-top="none"/>
      <style:text-properties fo:font-size="14pt" fo:font-weight="bold" style:font-size-asian="14pt" style:font-weight-asian="bold" style:font-size-complex="14pt" style:font-weight-complex="bold"/>
    </style:style>
    <style:style style:name="ce25" style:family="table-cell" style:parent-style-name="Default">
      <style:table-cell-properties fo:border-bottom="none" fo:background-color="#9999ff" fo:border-left="0.018cm solid #000000" fo:border-right="0.088cm solid #000000" fo:border-top="none"/>
      <style:text-properties fo:font-size="14pt" fo:font-weight="bold" style:font-size-asian="14pt" style:font-weight-asian="bold" style:font-size-complex="14pt" style:font-weight-complex="bold"/>
    </style:style>
    <style:style style:name="ce26" style:family="table-cell" style:parent-style-name="Default">
      <style:table-cell-properties fo:border-bottom="0.088cm solid #000000" fo:background-color="#9999ff" fo:border-left="0.018cm solid #000000" fo:border-right="0.088cm solid #000000" fo:border-top="none"/>
      <style:text-properties fo:font-size="14pt" fo:font-weight="bold" style:font-size-asian="14pt" style:font-weight-asian="bold" style:font-size-complex="14pt" style:font-weight-complex="bold"/>
    </style:style>
    <style:style style:name="ce27" style:family="table-cell" style:parent-style-name="Default" style:data-style-name="N100">
      <style:table-cell-properties fo:border-bottom="0.088cm solid #000000" fo:background-color="#e6e6e6" style:cell-protect="none" style:print-content="true" fo:border-left="none" fo:border-right="0.088cm solid #000000" fo:border-top="0.088cm solid #000000"/>
      <style:text-properties fo:font-size="14pt" style:font-size-asian="14pt" style:font-size-complex="14pt"/>
    </style:style>
    <style:style style:name="ce28" style:family="table-cell" style:parent-style-name="Default">
      <style:table-cell-properties fo:border-bottom="none" fo:background-color="#e6e6e6" style:cell-protect="none" style:print-content="true" fo:border-left="none" fo:border-right="0.088cm solid #000000" fo:border-top="none"/>
      <style:text-properties fo:font-size="14pt" style:font-size-asian="14pt" style:font-size-complex="14pt"/>
      <style:map style:condition="cell-content-is-not-between(1,15)" style:apply-style-name="Red" style:base-cell-address="Φορέας.F3"/>
    </style:style>
    <style:style style:name="ce29" style:family="table-cell" style:parent-style-name="Default">
      <style:table-cell-properties fo:border-bottom="0.088cm solid #000000" fo:background-color="#e6e6e6" style:cell-protect="none" style:print-content="true" fo:border-left="none" fo:border-right="0.088cm solid #000000" fo:border-top="none"/>
      <style:text-properties fo:font-size="14pt" style:font-size-asian="14pt" style:font-size-complex="14pt"/>
      <style:map style:condition="cell-content()&lt;2010" style:apply-style-name="Red" style:base-cell-address="Φορέας.F4"/>
    </style:style>
    <style:style style:name="ce30" style:family="table-cell" style:parent-style-name="Default" style:data-style-name="N0">
      <style:table-cell-properties fo:border-bottom="0.088cm solid #000000" fo:background-color="#e6e6e6" style:cell-protect="none" style:print-content="true" fo:border-left="none" fo:border-right="0.088cm solid #000000" fo:border-top="0.088cm solid #000000"/>
      <style:text-properties fo:font-size="14pt" style:font-size-asian="14pt" style:font-size-complex="14pt"/>
      <style:map style:condition="is-true-formula(0)" style:apply-style-name="Red" style:base-cell-address="Φορέας.F6"/>
    </style:style>
    <style:style style:name="ce31" style:family="table-cell" style:parent-style-name="Default">
      <style:table-cell-properties fo:border-bottom="none" fo:background-color="#9999ff" style:text-align-source="fix" style:repeat-content="false" fo:border-left="0.088cm solid #000000" fo:border-right="0.088cm solid #000000" fo:border-top="0.088cm solid #000000"/>
      <style:paragraph-properties fo:text-align="center" fo:margin-left="0cm"/>
      <style:text-properties fo:font-size="14pt" fo:font-weight="bold" style:font-size-asian="14pt" style:font-weight-asian="bold" style:font-size-complex="14pt" style:font-weight-complex="bold"/>
    </style:style>
    <style:style style:name="ce32" style:family="table-cell" style:parent-style-name="Default" style:data-style-name="N37">
      <style:table-cell-properties fo:border-bottom="none" fo:background-color="#9999ff" fo:border-left="0.088cm solid #000000" fo:border-right="none" fo:border-top="none"/>
      <style:text-properties fo:font-size="14pt" style:font-size-asian="14pt" style:font-size-complex="14pt"/>
    </style:style>
    <style:style style:name="ce33" style:family="table-cell" style:parent-style-name="Default">
      <style:table-cell-properties fo:border-bottom="none" fo:background-color="#9999ff" fo:border-left="0.088cm solid #000000" fo:border-right="none" fo:border-top="none"/>
      <style:text-properties fo:font-size="14pt" style:font-size-asian="14pt" style:font-size-complex="14pt"/>
    </style:style>
    <style:style style:name="ce34" style:family="table-cell" style:parent-style-name="Default">
      <style:table-cell-properties fo:border-bottom="0.088cm solid #000000" fo:background-color="#9999ff" fo:border-left="0.088cm solid #000000" fo:border-right="none" fo:border-top="none"/>
      <style:text-properties fo:font-size="14pt" style:font-size-asian="14pt" style:font-size-complex="14pt"/>
    </style:style>
    <style:style style:name="ce35" style:family="table-cell" style:parent-style-name="Default">
      <style:table-cell-properties fo:border-bottom="none" fo:background-color="#9999ff" style:text-align-source="fix" style:repeat-content="false" fo:border-left="none" fo:border-right="0.088cm solid #000000" fo:border-top="0.088cm solid #000000"/>
      <style:paragraph-properties fo:text-align="center" fo:margin-left="0cm"/>
      <style:text-properties fo:font-size="14pt" style:font-size-asian="14pt" style:font-size-complex="14pt"/>
    </style:style>
    <style:style style:name="ce36" style:family="table-cell" style:parent-style-name="Default">
      <style:table-cell-properties fo:border-bottom="none" fo:background-color="#9999ff" fo:border-left="none" fo:border-right="0.088cm solid #000000" fo:border-top="none"/>
      <style:text-properties fo:font-size="14pt" style:font-size-asian="14pt" style:font-size-complex="14pt"/>
    </style:style>
    <style:style style:name="ce37" style:family="table-cell" style:parent-style-name="Default">
      <style:table-cell-properties fo:border-bottom="0.088cm solid #000000" fo:background-color="#9999ff" fo:border-left="none" fo:border-right="0.088cm solid #000000" fo:border-top="none"/>
      <style:text-properties fo:font-size="14pt" style:font-size-asian="14pt" style:font-size-complex="14pt"/>
    </style:style>
    <style:style style:name="ce38" style:family="table-cell" style:parent-style-name="Default">
      <style:table-cell-properties fo:border-bottom="none" fo:background-color="#9999ff"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39" style:family="table-cell" style:parent-style-name="Default">
      <style:table-cell-properties fo:border-bottom="none" fo:background-color="#9999ff" fo:wrap-option="wrap" fo:border-left="0.088cm solid #000000" fo:border-right="none" fo:border-top="0.002cm solid #000000"/>
      <style:text-properties fo:font-weight="bold" style:font-weight-asian="bold" style:font-weight-complex="bold"/>
    </style:style>
    <style:style style:name="ce40" style:family="table-cell" style:parent-style-name="Default" style:data-style-name="N100">
      <style:table-cell-properties fo:border-bottom="none" fo:background-color="#e6e6e6" fo:border-left="0.088cm solid #000000" fo:border-right="none" fo:border-top="none"/>
      <style:text-properties style:use-window-font-color="true" fo:font-style="normal" fo:font-weight="normal" style:font-style-asian="normal" style:font-weight-asian="normal" style:font-style-complex="normal" style:font-weight-complex="normal"/>
    </style:style>
    <style:style style:name="ce41" style:family="table-cell" style:parent-style-name="Default" style:data-style-name="N100">
      <style:table-cell-properties fo:border-bottom="0.088cm solid #000000" fo:background-color="#e6e6e6" style:cell-protect="none" style:print-content="true" fo:border-left="0.088cm solid #000000" fo:border-right="none" fo:border-top="none"/>
      <style:text-properties style:use-window-font-color="true" fo:font-style="normal" fo:font-weight="normal" style:font-style-asian="normal" style:font-weight-asian="normal" style:font-style-complex="normal" style:font-weight-complex="normal"/>
    </style:style>
    <style:style style:name="ce42" style:family="table-cell" style:parent-style-name="Default">
      <style:table-cell-properties fo:border-bottom="none" fo:background-color="#9999ff" fo:border-left="none" fo:border-right="none" fo:border-top="0.088cm solid #000000"/>
      <style:text-properties fo:font-weight="bold" style:font-weight-asian="bold" style:font-weight-complex="bold"/>
    </style:style>
    <style:style style:name="ce43" style:family="table-cell" style:parent-style-name="Default">
      <style:table-cell-properties fo:border-bottom="none" fo:background-color="#9999ff" fo:wrap-option="wrap" fo:border-left="none" fo:border-right="none" fo:border-top="0.002cm solid #000000"/>
      <style:text-properties fo:font-weight="bold" style:font-weight-asian="bold" style:font-weight-complex="bold"/>
    </style:style>
    <style:style style:name="ce44" style:family="table-cell" style:parent-style-name="Default">
      <style:table-cell-properties fo:background-color="#e6e6e6" fo:border="none"/>
      <style:text-properties style:use-window-font-color="true" fo:font-style="normal" fo:font-weight="normal" style:font-style-asian="normal" style:font-weight-asian="normal" style:font-style-complex="normal" style:font-weight-complex="normal"/>
    </style:style>
    <style:style style:name="ce45" style:family="table-cell" style:parent-style-name="Default">
      <style:table-cell-properties fo:border-bottom="0.088cm solid #000000" fo:background-color="#e6e6e6" style:cell-protect="none" style:print-content="true" fo:border-left="none" fo:border-right="none" fo:border-top="none"/>
      <style:text-properties style:use-window-font-color="true" fo:font-style="normal" fo:font-weight="normal" style:font-style-asian="normal" style:font-weight-asian="normal" style:font-style-complex="normal" style:font-weight-complex="normal"/>
    </style:style>
    <style:style style:name="ce46" style:family="table-cell" style:parent-style-name="Default">
      <style:table-cell-properties fo:border-bottom="none" fo:background-color="#9999ff" fo:wrap-option="wrap" fo:border-left="none" fo:border-right="0.002cm solid #000000" fo:border-top="0.002cm solid #000000"/>
      <style:text-properties fo:font-weight="bold" style:font-weight-asian="bold" style:font-weight-complex="bold"/>
    </style:style>
    <style:style style:name="ce47" style:family="table-cell" style:parent-style-name="Default">
      <style:table-cell-properties fo:border-bottom="none"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style>
    <style:style style:name="ce48" style:family="table-cell" style:parent-style-name="Default">
      <style:table-cell-properties fo:border-bottom="0.088cm solid #000000" fo:background-color="#e6e6e6" style:cell-protect="none" style:print-content="true" fo:border-left="none" fo:border-right="0.002cm solid #000000" fo:border-top="none"/>
      <style:text-properties style:use-window-font-color="true" fo:font-style="normal" fo:font-weight="normal" style:font-style-asian="normal" style:font-weight-asian="normal" style:font-style-complex="normal" style:font-weight-complex="normal"/>
    </style:style>
    <style:style style:name="ce49" style:family="table-cell" style:parent-style-name="Default">
      <style:table-cell-properties fo:border-bottom="none" fo:background-color="#9999ff" style:text-align-source="fix" style:repeat-content="false" fo:wrap-option="wrap" fo:border-left="0.002cm solid #000000" fo:border-right="none" fo:border-top="0.002cm solid #000000"/>
      <style:paragraph-properties fo:text-align="center" fo:margin-left="0cm"/>
      <style:text-properties fo:font-weight="bold" style:font-weight-asian="bold" style:font-weight-complex="bold"/>
    </style:style>
    <style:style style:name="ce50" style:family="table-cell" style:parent-style-name="Default">
      <style:table-cell-properties fo:border-bottom="none" fo:background-color="#e6e6e6" fo:border-left="0.002cm solid #000000" fo:border-right="none" fo:border-top="none"/>
      <style:text-properties style:use-window-font-color="true" fo:font-style="normal" fo:font-weight="normal" style:font-style-asian="normal" style:font-weight-asian="normal" style:font-style-complex="normal" style:font-weight-complex="normal"/>
    </style:style>
    <style:style style:name="ce51" style:family="table-cell" style:parent-style-name="Default">
      <style:table-cell-properties fo:border-bottom="0.088cm solid #000000" fo:background-color="#e6e6e6" style:cell-protect="none" style:print-content="true" fo:border-left="0.002cm solid #000000" fo:border-right="none" fo:border-top="none"/>
      <style:text-properties style:use-window-font-color="true" fo:font-style="normal" fo:font-weight="normal" style:font-style-asian="normal" style:font-weight-asian="normal" style:font-style-complex="normal" style:font-weight-complex="normal"/>
    </style:style>
    <style:style style:name="ce52" style:family="table-cell" style:parent-style-name="Default">
      <style:table-cell-properties fo:border-bottom="none" fo:background-color="#9999ff" style:text-align-source="fix" style:repeat-content="false" fo:wrap-option="wrap" fo:border-left="none" fo:border-right="none" fo:border-top="0.002cm solid #000000"/>
      <style:paragraph-properties fo:text-align="center" fo:margin-left="0cm"/>
      <style:text-properties fo:font-weight="bold" style:font-weight-asian="bold" style:font-weight-complex="bold"/>
    </style:style>
    <style:style style:name="ce53" style:family="table-cell" style:parent-style-name="Default">
      <style:table-cell-properties fo:background-color="#e6e6e6" fo:border="none"/>
      <style:text-properties style:use-window-font-color="true" fo:font-style="normal" fo:font-weight="normal" style:font-style-asian="normal" style:font-weight-asian="normal" style:font-style-complex="normal" style:font-weight-complex="normal"/>
      <style:map style:condition="is-true-formula(AND([$Υπάλληλοι.$E4]&lt;&gt;2;[$Υπάλληλοι.$E4]&lt;&gt;&quot;&quot;;[$Υπάλληλοι.$F4]&lt;&gt;&quot;GR&quot;))" style:apply-style-name="Red" style:base-cell-address="Υπάλληλοι.F4"/>
      <style:map style:condition="is-true-formula(AND([$Υπάλληλοι.$E4]=&quot;&quot;;[$Υπάλληλοι.$F4]&lt;&gt;&quot;&quot;))" style:apply-style-name="Red" style:base-cell-address="Υπάλληλοι.F4"/>
    </style:style>
    <style:style style:name="ce54" style:family="table-cell" style:parent-style-name="Default">
      <style:table-cell-properties fo:border-bottom="0.088cm solid #000000" fo:background-color="#e6e6e6" fo:border-left="none" fo:border-right="none" fo:border-top="none"/>
      <style:text-properties style:use-window-font-color="true" fo:font-style="normal" fo:font-weight="normal" style:font-style-asian="normal" style:font-weight-asian="normal" style:font-style-complex="normal" style:font-weight-complex="normal"/>
      <style:map style:condition="is-true-formula(AND([$Υπάλληλοι.$E4]&lt;&gt;2;[$Υπάλληλοι.$E4]&lt;&gt;&quot;&quot;;[$Υπάλληλοι.$F4]&lt;&gt;&quot;GR&quot;))" style:apply-style-name="Red" style:base-cell-address="Υπάλληλοι.F4"/>
      <style:map style:condition="is-true-formula(AND([$Υπάλληλοι.$E4]=&quot;&quot;;[$Υπάλληλοι.$F4]&lt;&gt;&quot;&quot;))" style:apply-style-name="Red" style:base-cell-address="Υπάλληλοι.F4"/>
    </style:style>
    <style:style style:name="ce55" style:family="table-cell" style:parent-style-name="Default">
      <style:table-cell-properties fo:border-bottom="none"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map style:condition="is-true-formula(AND(OR([$Υπάλληλοι.$E4]&lt;&gt;&quot;&quot;;[$Υπάλληλοι.$F4]&lt;&gt;&quot;&quot;);[$Υπάλληλοι.$G4]=&quot;&quot;))" style:apply-style-name="Red" style:base-cell-address="Υπάλληλοι.G4"/>
    </style:style>
    <style:style style:name="ce56" style:family="table-cell" style:parent-style-name="Default">
      <style:table-cell-properties fo:border-bottom="0.088cm solid #000000"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map style:condition="is-true-formula(AND(OR([$Υπάλληλοι.$E4]&lt;&gt;&quot;&quot;;[$Υπάλληλοι.$F4]&lt;&gt;&quot;&quot;);[$Υπάλληλοι.$G4]=&quot;&quot;))" style:apply-style-name="Red" style:base-cell-address="Υπάλληλοι.G4"/>
    </style:style>
    <style:style style:name="ce57" style:family="table-cell" style:parent-style-name="Default">
      <style:table-cell-properties fo:border-bottom="none" fo:background-color="#9999ff" fo:wrap-option="wrap" fo:border-left="0.002cm solid #000000" fo:border-right="none" fo:border-top="0.002cm solid #000000"/>
      <style:text-properties fo:font-weight="bold" style:font-weight-asian="bold" style:font-weight-complex="bold"/>
    </style:style>
    <style:style style:name="ce58" style:family="table-cell" style:parent-style-name="Default">
      <style:table-cell-properties fo:border-bottom="none"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map style:condition="is-true-formula(AND([$Υπάλληλοι.B4]&lt;&gt;&quot;&quot;;[$Υπάλληλοι.R4]=&quot;&quot;))" style:apply-style-name="Red" style:base-cell-address="Υπάλληλοι.J4"/>
    </style:style>
    <style:style style:name="ce59" style:family="table-cell" style:parent-style-name="Default">
      <style:table-cell-properties fo:border-bottom="0.088cm solid #000000"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map style:condition="is-true-formula(AND([$Υπάλληλοι.B4]&lt;&gt;&quot;&quot;;[$Υπάλληλοι.R4]=&quot;&quot;))" style:apply-style-name="Red" style:base-cell-address="Υπάλληλοι.J4"/>
    </style:style>
    <style:style style:name="ce60" style:family="table-cell" style:parent-style-name="Default">
      <style:table-cell-properties fo:border-bottom="none"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map style:condition="is-true-formula(AND([$Υπάλληλοι.B4]&lt;&gt;&quot;&quot;;OR([$Υπάλληλοι.K4]&lt;1;[$Υπάλληλοι.K4]&gt;18)))" style:apply-style-name="Red" style:base-cell-address="Υπάλληλοι.K4"/>
    </style:style>
    <style:style style:name="ce61" style:family="table-cell" style:parent-style-name="Default">
      <style:table-cell-properties fo:border-bottom="0.088cm solid #000000"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map style:condition="is-true-formula(AND([$Υπάλληλοι.B4]&lt;&gt;&quot;&quot;;OR([$Υπάλληλοι.K4]&lt;1;[$Υπάλληλοι.K4]&gt;18)))" style:apply-style-name="Red" style:base-cell-address="Υπάλληλοι.K4"/>
    </style:style>
    <style:style style:name="ce62" style:family="table-cell" style:parent-style-name="Default">
      <style:table-cell-properties fo:border-bottom="none" fo:background-color="#9999ff" fo:border-left="none" fo:border-right="0.088cm solid #000000" fo:border-top="0.088cm solid #000000"/>
      <style:text-properties fo:font-weight="bold" style:font-weight-asian="bold" style:font-weight-complex="bold"/>
    </style:style>
    <style:style style:name="ce63" style:family="table-cell" style:parent-style-name="Default">
      <style:table-cell-properties fo:border-bottom="none" fo:background-color="#e6e6e6" fo:border-left="0.002cm solid #000000" fo:border-right="none" fo:border-top="none"/>
      <style:text-properties style:use-window-font-color="true" fo:font-style="normal" fo:font-weight="normal" style:font-style-asian="normal" style:font-weight-asian="normal" style:font-style-complex="normal" style:font-weight-complex="normal"/>
      <style:map style:condition="is-true-formula(AND([$Υπάλληλοι.$N4]&lt;&gt;&quot;&quot;;[$Υπάλληλοι.$O4]=&quot;&quot;))" style:apply-style-name="Red" style:base-cell-address="Υπάλληλοι.L4"/>
    </style:style>
    <style:style style:name="ce64" style:family="table-cell" style:parent-style-name="Default">
      <style:table-cell-properties fo:border-bottom="none" fo:background-color="#9999ff" fo:wrap-option="wrap" fo:border-left="none" fo:border-right="0.088cm solid #000000" fo:border-top="0.002cm solid #000000"/>
      <style:text-properties fo:font-weight="bold" style:font-weight-asian="bold" style:font-weight-complex="bold"/>
    </style:style>
    <style:style style:name="ce65" style:family="table-cell" style:parent-style-name="Default">
      <style:table-cell-properties fo:border-bottom="none" fo:background-color="#e6e6e6" fo:border-left="none" fo:border-right="0.088cm solid #000000" fo:border-top="none"/>
      <style:text-properties style:use-window-font-color="true" fo:font-style="normal" fo:font-weight="normal" style:font-style-asian="normal" style:font-weight-asian="normal" style:font-style-complex="normal" style:font-weight-complex="normal"/>
      <style:map style:condition="is-true-formula(AND([$Υπάλληλοι.$B4]&lt;&gt;&quot;&quot;;[$Υπάλληλοι.$O4]=&quot;&quot;))" style:apply-style-name="Red" style:base-cell-address="Υπάλληλοι.M4"/>
    </style:style>
    <style:style style:name="ce66" style:family="table-cell" style:parent-style-name="Default">
      <style:table-cell-properties fo:border-bottom="none" fo:background-color="#e6e6e6" fo:border-left="none" fo:border-right="0.088cm solid #000000" fo:border-top="none"/>
      <style:text-properties style:use-window-font-color="true" fo:font-style="normal" fo:font-weight="normal" style:font-style-asian="normal" style:font-weight-asian="normal" style:font-style-complex="normal" style:font-weight-complex="normal"/>
    </style:style>
    <style:style style:name="ce67" style:family="table-cell" style:parent-style-name="Default">
      <style:table-cell-properties fo:border-bottom="0.088cm solid #000000" fo:background-color="#e6e6e6" style:cell-protect="none" style:print-content="true" fo:border-left="none" fo:border-right="0.088cm solid #000000" fo:border-top="none"/>
      <style:text-properties style:use-window-font-color="true" fo:font-style="normal" fo:font-weight="normal" style:font-style-asian="normal" style:font-weight-asian="normal" style:font-style-complex="normal" style:font-weight-complex="normal"/>
    </style:style>
    <style:style style:name="ce68" style:family="table-cell" style:parent-style-name="Default">
      <style:table-cell-properties fo:border-bottom="none" fo:background-color="#9999ff" fo:wrap-option="wrap" fo:border-left="0.088cm solid #000000" fo:border-right="none" fo:border-top="none"/>
      <style:text-properties fo:font-weight="bold" style:font-weight-asian="bold" style:font-weight-complex="bold"/>
    </style:style>
    <style:style style:name="ce69" style:family="table-cell" style:parent-style-name="Default">
      <style:table-cell-properties fo:border-bottom="none" fo:background-color="#9999ff" style:text-align-source="fix" style:repeat-content="false" fo:wrap-option="wrap" fo:border-left="0.088cm solid #000000" fo:border-right="none"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style>
    <style:style style:name="ce70" style:family="table-cell" style:parent-style-name="Default">
      <style:table-cell-properties fo:border-bottom="0.088cm solid #000000" fo:background-color="#9999ff" style:text-align-source="fix" style:repeat-content="false" fo:wrap-option="wrap" fo:border-left="0.088cm solid #000000" fo:border-right="none"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style>
    <style:style style:name="ce71" style:family="table-cell" style:parent-style-name="Default">
      <style:table-cell-properties fo:background-color="#9999ff" fo:wrap-option="wrap" fo:border="none"/>
      <style:text-properties fo:font-weight="bold" style:font-weight-asian="bold" style:font-weight-complex="bold"/>
    </style:style>
    <style:style style:name="ce72" style:family="table-cell" style:parent-style-name="Default">
      <style:table-cell-properties fo:background-color="#9999ff" style:text-align-source="fix" style:repeat-content="false" fo:wrap-option="wrap" fo:border="none" style:vertical-align="middle"/>
      <style:paragraph-properties fo:text-align="center" fo:margin-left="0cm"/>
      <style:text-properties fo:color="#0000ff" fo:font-style="italic" fo:font-weight="bold" style:font-style-asian="italic" style:font-weight-asian="bold" style:font-style-complex="italic" style:font-weight-complex="bold"/>
    </style:style>
    <style:style style:name="ce73" style:family="table-cell" style:parent-style-name="Default">
      <style:table-cell-properties fo:border-bottom="0.088cm solid #000000" fo:background-color="#9999ff" style:text-align-source="fix" style:repeat-content="false" fo:wrap-option="wrap" fo:border-left="none" fo:border-right="none"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style>
    <style:style style:name="ce74" style:family="table-cell" style:parent-style-name="Default">
      <style:table-cell-properties fo:border-bottom="none" fo:background-color="#9999ff" style:text-align-source="fix" style:repeat-content="false" fo:wrap-option="wrap" fo:border-left="none" fo:border-right="0.088cm solid #000000" fo:border-top="none"/>
      <style:paragraph-properties fo:text-align="center" fo:margin-left="0cm"/>
      <style:text-properties fo:font-weight="bold" style:font-weight-asian="bold" style:font-weight-complex="bold"/>
    </style:style>
    <style:style style:name="ce75" style:family="table-cell" style:parent-style-name="Default">
      <style:table-cell-properties fo:border-bottom="none" fo:background-color="#9999ff" style:text-align-source="fix" style:repeat-content="false" fo:wrap-option="wrap" fo:border-left="none" fo:border-right="0.088cm solid #000000"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style>
    <style:style style:name="ce76" style:family="table-cell" style:parent-style-name="Default">
      <style:table-cell-properties fo:border-bottom="0.088cm solid #000000" fo:background-color="#9999ff" style:text-align-source="fix" style:repeat-content="false" fo:wrap-option="wrap" fo:border-left="none" fo:border-right="0.088cm solid #000000"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style>
    <style:style style:name="ce77" style:family="table-cell" style:parent-style-name="Default">
      <style:table-cell-properties fo:border-bottom="none" fo:background-color="#9999ff" style:text-align-source="fix" style:repeat-content="false" fo:border-left="0.088cm solid #000000" fo:border-right="0.088cm solid #000000" fo:border-top="0.088cm solid #000000" style:vertical-align="middle"/>
      <style:paragraph-properties fo:text-align="center" fo:margin-left="0cm"/>
      <style:text-properties fo:font-weight="bold" style:font-weight-asian="bold" style:font-weight-complex="bold"/>
    </style:style>
    <style:style style:name="ce78" style:family="table-cell" style:parent-style-name="Default">
      <style:table-cell-properties fo:border-bottom="none" fo:background-color="#9999ff" fo:border-left="0.088cm solid #000000" fo:border-right="none" fo:border-top="none" style:vertical-align="middle"/>
    </style:style>
    <style:style style:name="ce79" style:family="table-cell" style:parent-style-name="Default">
      <style:table-cell-properties fo:border-bottom="none" fo:background-color="#9999ff" style:text-align-source="fix" style:repeat-content="false" fo:border-left="0.088cm solid #000000" fo:border-right="none" fo:border-top="0.002cm solid #000000" style:vertical-align="middle"/>
      <style:paragraph-properties fo:text-align="center" fo:margin-left="0cm"/>
      <style:text-properties fo:font-weight="bold" style:font-weight-asian="bold" style:font-weight-complex="bold"/>
    </style:style>
    <style:style style:name="ce80" style:family="table-cell" style:parent-style-name="Default" style:data-style-name="N100">
      <style:table-cell-properties fo:border-bottom="none" fo:background-color="#e6e6e6" style:text-align-source="fix" style:repeat-content="false" fo:border-left="0.088cm solid #000000" fo:border-right="none" fo:border-top="none"/>
      <style:paragraph-properties fo:text-align="start" fo:margin-left="0cm"/>
      <style:map style:condition="is-true-formula(AND([$Μισθοδοσία.$B7]=&quot;&quot;;[$Μισθοδοσία.$F7]=&quot;&quot;;[$Μισθοδοσία.$L7]&lt;&gt;&quot;&quot;;[$Μισθοδοσία.$H7]=&quot;&quot;;[$Μισθοδοσία.$EC7]&lt;&gt;0))" style:apply-style-name="Red" style:base-cell-address="Μισθοδοσία.B7"/>
    </style:style>
    <style:style style:name="ce81" style:family="table-cell" style:parent-style-name="Default" style:data-style-name="N100">
      <style:table-cell-properties fo:border-bottom="none" fo:background-color="#e6e6e6" style:text-align-source="fix" style:repeat-content="false" fo:border-left="0.088cm solid #000000" fo:border-right="none" fo:border-top="none"/>
      <style:paragraph-properties fo:text-align="start" fo:margin-left="0cm"/>
      <style:map style:condition="is-true-formula(AND([$Μισθοδοσία.$B8]=&quot;&quot;;[$Μισθοδοσία.$F8]=&quot;&quot;;[$Μισθοδοσία.$L8]&lt;&gt;&quot;&quot;;[$Μισθοδοσία.$H8]=&quot;&quot;;[$Μισθοδοσία.$EC8]&lt;&gt;0))" style:apply-style-name="Red" style:base-cell-address="Μισθοδοσία.B8"/>
    </style:style>
    <style:style style:name="ce82" style:family="table-cell" style:parent-style-name="Default" style:data-style-name="N100">
      <style:table-cell-properties fo:border-bottom="none" fo:background-color="#e6e6e6" style:text-align-source="fix" style:repeat-content="false" fo:border-left="0.088cm solid #000000" fo:border-right="none" fo:border-top="none"/>
      <style:paragraph-properties fo:text-align="start" fo:margin-left="0cm"/>
      <style:map style:condition="is-true-formula(AND([$Μισθοδοσία.$B9]=&quot;&quot;;[$Μισθοδοσία.$F9]=&quot;&quot;;[$Μισθοδοσία.$L9]&lt;&gt;&quot;&quot;;[$Μισθοδοσία.$H9]=&quot;&quot;;[$Μισθοδοσία.$EC9]&lt;&gt;0))" style:apply-style-name="Red" style:base-cell-address="Μισθοδοσία.B9"/>
    </style:style>
    <style:style style:name="ce83" style:family="table-cell" style:parent-style-name="Default" style:data-style-name="N100">
      <style:table-cell-properties fo:border-bottom="none" fo:background-color="#e6e6e6" style:text-align-source="fix" style:repeat-content="false" fo:border-left="0.088cm solid #000000" fo:border-right="none" fo:border-top="none"/>
      <style:paragraph-properties fo:text-align="start" fo:margin-left="0cm"/>
      <style:map style:condition="is-true-formula(AND([$Μισθοδοσία.$B10]=&quot;&quot;;[$Μισθοδοσία.$F10]=&quot;&quot;;[$Μισθοδοσία.$L10]&lt;&gt;&quot;&quot;;[$Μισθοδοσία.$H10]=&quot;&quot;;[$Μισθοδοσία.$EC10]&lt;&gt;0))" style:apply-style-name="Red" style:base-cell-address="Μισθοδοσία.B10"/>
    </style:style>
    <style:style style:name="ce84" style:family="table-cell" style:parent-style-name="Default" style:data-style-name="N100">
      <style:table-cell-properties fo:border-bottom="none" fo:background-color="#e6e6e6" style:text-align-source="fix" style:repeat-content="false" fo:border-left="0.088cm solid #000000" fo:border-right="none" fo:border-top="none"/>
      <style:paragraph-properties fo:text-align="start" fo:margin-left="0cm"/>
      <style:map style:condition="is-true-formula(AND([$Μισθοδοσία.$B11]=&quot;&quot;;[$Μισθοδοσία.$F11]=&quot;&quot;;[$Μισθοδοσία.$L11]&lt;&gt;&quot;&quot;;[$Μισθοδοσία.$H11]=&quot;&quot;;[$Μισθοδοσία.$EC11]&lt;&gt;0))" style:apply-style-name="Red" style:base-cell-address="Μισθοδοσία.B11"/>
    </style:style>
    <style:style style:name="ce85" style:family="table-cell" style:parent-style-name="Default">
      <style:table-cell-properties fo:border-bottom="0.088cm solid #000000" fo:background-color="#9999ff" fo:border-left="0.088cm solid #000000" fo:border-right="none" fo:border-top="none"/>
    </style:style>
    <style:style style:name="ce86" style:family="table-cell" style:parent-style-name="Default">
      <style:text-properties fo:language="en" fo:country="US" style:language-asian="en" style:country-asian="US" style:language-complex="en" style:country-complex="US"/>
    </style:style>
    <style:style style:name="ce87" style:family="table-cell" style:parent-style-name="Default">
      <style:table-cell-properties fo:border-bottom="none" fo:background-color="#9999ff" style:text-align-source="fix" style:repeat-content="false" fo:border-left="none" fo:border-right="none" fo:border-top="0.088cm solid #000000"/>
      <style:paragraph-properties fo:text-align="center" fo:margin-left="0cm"/>
      <style:text-properties fo:font-weight="bold" style:font-weight-asian="bold" style:font-weight-complex="bold"/>
    </style:style>
    <style:style style:name="ce88" style:family="table-cell" style:parent-style-name="Default">
      <style:table-cell-properties fo:border-bottom="none" fo:background-color="#9999ff" fo:border-left="none" fo:border-right="0.088cm solid #000000" fo:border-top="0.088cm solid #000000" style:vertical-align="middle"/>
    </style:style>
    <style:style style:name="ce89" style:family="table-cell" style:parent-style-name="Default">
      <style:table-cell-properties fo:border-bottom="none" fo:background-color="#9999ff" fo:border-left="none" fo:border-right="0.088cm solid #000000" fo:border-top="none" style:vertical-align="middle"/>
    </style:style>
    <style:style style:name="ce90" style:family="table-cell" style:parent-style-name="Default">
      <style:table-cell-properties fo:border-bottom="none" fo:background-color="#9999ff" style:text-align-source="fix" style:repeat-content="false" fo:border-left="none" fo:border-right="0.002cm solid #000000" fo:border-top="0.002cm solid #000000" style:vertical-align="middle"/>
      <style:paragraph-properties fo:text-align="center" fo:margin-left="0cm"/>
      <style:text-properties fo:font-weight="bold" style:font-weight-asian="bold" style:font-weight-complex="bold"/>
    </style:style>
    <style:style style:name="ce91" style:family="table-cell" style:parent-style-name="Default">
      <style:table-cell-properties fo:border-bottom="none" fo:background-color="#9999ff" fo:wrap-option="wrap" fo:border-left="none" fo:border-right="0.002cm solid #000000" fo:border-top="none"/>
      <style:text-properties fo:color="#0000ff" fo:font-style="italic" style:font-style-asian="italic" style:font-style-complex="italic"/>
      <style:map style:condition="is-true-formula(AND([$Μισθοδοσία.$B19]&lt;&gt;&quot;&quot;;[$Μισθοδοσία.$C19]=&quot;&quot;))" style:apply-style-name="Red" style:base-cell-address="Μισθοδοσία.C19"/>
    </style:style>
    <style:style style:name="ce92" style:family="table-cell" style:parent-style-name="Default">
      <style:table-cell-properties fo:border-bottom="0.088cm solid #000000" fo:background-color="#9999ff" fo:border-left="none" fo:border-right="0.002cm solid #000000" fo:border-top="none"/>
    </style:style>
    <style:style style:name="ce93" style:family="table-cell" style:parent-style-name="Default">
      <style:table-cell-properties fo:border-bottom="none" fo:background-color="#9999ff" style:text-align-source="fix" style:repeat-content="false" fo:border-left="0.002cm solid #000000" fo:border-right="none" fo:border-top="0.002cm solid #000000" style:vertical-align="middle"/>
      <style:paragraph-properties fo:text-align="center" fo:margin-left="0cm"/>
      <style:text-properties fo:font-weight="bold" style:font-weight-asian="bold" style:font-weight-complex="bold"/>
    </style:style>
    <style:style style:name="ce94" style:family="table-cell" style:parent-style-name="Default" style:data-style-name="N100">
      <style:table-cell-properties fo:background-color="#e6e6e6" style:text-align-source="fix" style:repeat-content="false" fo:border="none"/>
      <style:paragraph-properties fo:text-align="start" fo:margin-left="0cm"/>
      <style:map style:condition="is-true-formula(AND([$Μισθοδοσία.D7]=&quot;&quot;;[$Μισθοδοσία.B7]&lt;&gt;&quot;&quot;))" style:apply-style-name="Red" style:base-cell-address="Μισθοδοσία.D7"/>
    </style:style>
    <style:style style:name="ce95" style:family="table-cell" style:parent-style-name="Default">
      <style:table-cell-properties fo:border-bottom="0.088cm solid #000000" fo:background-color="#9999ff" fo:border-left="0.002cm solid #000000" fo:border-right="none" fo:border-top="none"/>
    </style:style>
    <style:style style:name="ce96" style:family="table-cell" style:parent-style-name="Default">
      <style:table-cell-properties fo:border-bottom="none" fo:background-color="#9999ff" style:text-align-source="fix" style:repeat-content="false" fo:border-left="none" fo:border-right="0.088cm solid #000000" fo:border-top="0.002cm solid #000000" style:vertical-align="middle"/>
      <style:paragraph-properties fo:text-align="center" fo:margin-left="0cm"/>
      <style:text-properties fo:font-weight="bold" style:font-weight-asian="bold" style:font-weight-complex="bold"/>
    </style:style>
    <style:style style:name="ce97" style:family="table-cell" style:parent-style-name="Default">
      <style:table-cell-properties fo:border-bottom="none" fo:background-color="#9999ff" fo:wrap-option="wrap" fo:border-left="none" fo:border-right="0.002cm solid #000000" fo:border-top="none"/>
      <style:text-properties fo:color="#0000ff" fo:font-style="italic" style:font-style-asian="italic" style:font-style-complex="italic"/>
      <style:map style:condition="is-true-formula(AND([$Μισθοδοσία.$F16]&lt;&gt;&quot;&quot;;[$Μισθοδοσία.$G16]=&quot;&quot;))" style:apply-style-name="Red" style:base-cell-address="Μισθοδοσία.E16"/>
    </style:style>
    <style:style style:name="ce98" style:family="table-cell" style:parent-style-name="Default" style:data-style-name="N100">
      <style:table-cell-properties fo:background-color="#e6e6e6" style:text-align-source="fix" style:repeat-content="false" fo:border="none"/>
      <style:paragraph-properties fo:text-align="start" fo:margin-left="0cm"/>
      <style:map style:condition="is-true-formula(AND([$Μισθοδοσία.F7]=&quot;&quot;;OR([$Μισθοδοσία.$L7]&lt;&gt;&quot;&quot;;[$Μισθοδοσία.$EC7]&lt;&gt;&quot;&quot;)))" style:apply-style-name="Red" style:base-cell-address="Μισθοδοσία.F7"/>
    </style:style>
    <style:style style:name="ce99" style:family="table-cell" style:parent-style-name="Default" style:data-style-name="N37">
      <style:table-cell-properties fo:border-bottom="none" fo:background-color="#e6e6e6" fo:wrap-option="wrap" fo:border-left="0.002cm solid #000000" fo:border-right="none" fo:border-top="none"/>
      <style:text-properties style:use-window-font-color="true" fo:font-style="italic" style:font-style-asian="italic" style:font-style-complex="italic"/>
      <style:map style:condition="is-true-formula(AND([$Μισθοδοσία.I7]&lt;&gt;&quot;&quot;;[$Μισθοδοσία.H7]=&quot;&quot;))" style:apply-style-name="Red" style:base-cell-address="Μισθοδοσία.H7"/>
      <style:map style:condition="is-true-formula(AND(OR([$Μισθοδοσία.$F7]=&quot;01&quot;;[$Μισθοδοσία.$D7]=&quot;05&quot;);[$Μισθοδοσία.$H7]=&quot;&quot;))" style:apply-style-name="Red" style:base-cell-address="Μισθοδοσία.H7"/>
    </style:style>
    <style:style style:name="ce100" style:family="table-cell" style:parent-style-name="Default">
      <style:table-cell-properties fo:border-bottom="none" fo:background-color="#e6e6e6" fo:wrap-option="wrap" fo:border-left="none" fo:border-right="0.002cm solid #000000" fo:border-top="none"/>
      <style:text-properties style:use-window-font-color="true" fo:font-style="italic" style:font-style-asian="italic" style:font-style-complex="italic"/>
      <style:map style:condition="is-true-formula(AND([$Μισθοδοσία.F7]&lt;&gt;&quot;&quot;;[$Μισθοδοσία.G7]=&quot;&quot;))" style:apply-style-name="Red" style:base-cell-address="Μισθοδοσία.G7"/>
    </style:style>
    <style:style style:name="ce101" style:family="table-cell" style:parent-style-name="Default" style:data-style-name="N37">
      <style:table-cell-properties fo:border-bottom="none" fo:background-color="#e6e6e6" fo:wrap-option="wrap" fo:border-left="none" fo:border-right="0.002cm solid #000000" fo:border-top="none"/>
      <style:text-properties style:use-window-font-color="true" fo:font-style="italic" style:font-style-asian="italic" style:font-style-complex="italic"/>
      <style:map style:condition="is-true-formula(AND([$Μισθοδοσία.F7]&lt;&gt;&quot;&quot;;[$Μισθοδοσία.G7]=&quot;&quot;))" style:apply-style-name="Red" style:base-cell-address="Μισθοδοσία.G7"/>
    </style:style>
    <style:style style:name="ce102" style:family="table-cell" style:parent-style-name="Default">
      <style:table-cell-properties fo:border-bottom="none" fo:background-color="#e6e6e6" fo:wrap-option="wrap" fo:border-left="0.002cm solid #000000" fo:border-right="none" fo:border-top="none"/>
      <style:text-properties style:use-window-font-color="true" fo:font-style="italic" style:font-style-asian="italic" style:font-style-complex="italic"/>
      <style:map style:condition="is-true-formula(AND([$Μισθοδοσία.I7]&lt;&gt;&quot;&quot;;[$Μισθοδοσία.H7]=&quot;&quot;))" style:apply-style-name="Red" style:base-cell-address="Μισθοδοσία.H7"/>
      <style:map style:condition="is-true-formula(AND([$Μισθοδοσία.$J7]&lt;&gt;&quot;&quot;;OR([$Μισθοδοσία.$J7]&lt;1;[$Μισθοδοσία.$J7]&gt;15)))" style:apply-style-name="Red" style:base-cell-address="Μισθοδοσία.H7"/>
    </style:style>
    <style:style style:name="ce103" style:family="table-cell" style:parent-style-name="Default">
      <style:table-cell-properties fo:border-bottom="0.088cm solid #000000" fo:background-color="#9999ff" fo:border-left="none" fo:border-right="none" fo:border-top="none"/>
    </style:style>
    <style:style style:name="ce104" style:family="table-cell" style:parent-style-name="Default">
      <style:table-cell-properties fo:border-bottom="none" fo:background-color="#e6e6e6" fo:wrap-option="wrap" fo:border-left="none" fo:border-right="0.002cm solid #000000" fo:border-top="none"/>
      <style:text-properties style:use-window-font-color="true" fo:font-style="italic" style:font-style-asian="italic" style:font-style-complex="italic"/>
      <style:map style:condition="is-true-formula(AND([$Μισθοδοσία.H7]&lt;&gt;&quot;&quot;;[$Μισθοδοσία.I7]=&quot;&quot;))" style:apply-style-name="Red" style:base-cell-address="Μισθοδοσία.I7"/>
      <style:map style:condition="is-true-formula(AND([$Μισθοδοσία.$K7]&lt;&gt;&quot;&quot;;[$Μισθοδοσία.$K7]&lt;2008))" style:apply-style-name="Red" style:base-cell-address="Μισθοδοσία.I7"/>
    </style:style>
    <style:style style:name="ce105" style:family="table-cell" style:parent-style-name="Default">
      <style:table-cell-properties fo:border-bottom="0.088cm solid #000000" fo:background-color="#9999ff" fo:border-left="none" fo:border-right="0.088cm solid #000000" fo:border-top="none"/>
    </style:style>
    <style:style style:name="ce106" style:family="table-cell" style:parent-style-name="Default" style:data-style-name="N4">
      <style:table-cell-properties fo:border-bottom="none" fo:background-color="#9999ff" style:text-align-source="fix" style:repeat-content="false" fo:border-left="0.088cm solid #000000" fo:border-right="0.088cm solid #000000" fo:border-top="0.088cm solid #000000" style:vertical-align="middle"/>
      <style:paragraph-properties fo:text-align="center" fo:margin-left="0cm"/>
      <style:text-properties fo:font-weight="bold" style:font-weight-asian="bold" style:font-weight-complex="bold"/>
    </style:style>
    <style:style style:name="ce107" style:family="table-cell" style:parent-style-name="Default">
      <style:table-cell-properties fo:border-bottom="none" fo:background-color="#e6e6e6" style:text-align-source="fix" style:repeat-content="false" fo:border-left="0.088cm solid #000000" fo:border-right="none" fo:border-top="none"/>
      <style:paragraph-properties fo:text-align="center" fo:margin-left="0cm"/>
      <style:text-properties fo:font-weight="bold" style:font-weight-asian="bold" style:font-weight-complex="bold"/>
    </style:style>
    <style:style style:name="ce108" style:family="table-cell" style:parent-style-name="Default">
      <style:table-cell-properties fo:border-bottom="none" fo:background-color="#9999ff" style:text-align-source="fix" style:repeat-content="false" fo:wrap-option="wrap" fo:border-left="0.088cm solid #000000" fo:border-right="none"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map style:condition="is-true-formula(AND([$Μισθοδοσία.D13]&lt;&gt;&quot;&quot;;[$Μισθοδοσία.D14]=&quot;&quot;))" style:apply-style-name="Red" style:base-cell-address="Μισθοδοσία.D14"/>
    </style:style>
    <style:style style:name="ce109" style:family="table-cell" style:parent-style-name="Default" style:data-style-name="N107">
      <style:table-cell-properties fo:border-bottom="none" fo:background-color="#e6e6e6" style:cell-protect="none" style:print-content="true" fo:wrap-option="wrap" fo:border-left="0.088cm solid #000000" fo:border-right="none" fo:border-top="none"/>
      <style:text-properties fo:font-style="italic" style:font-style-asian="italic" style:font-style-complex="italic"/>
      <style:map style:condition="is-true-formula([$Μισθοδοσία.$L$5])" style:apply-style-name="Red" style:base-cell-address="Μισθοδοσία.D16"/>
      <style:map style:condition="is-true-formula(AND([$Μισθοδοσία.D$5]=&quot;&quot;;[$Μισθοδοσία.D16]&lt;&gt;&quot;&quot;))" style:apply-style-name="Red" style:base-cell-address="Μισθοδοσία.D16"/>
    </style:style>
    <style:style style:name="ce110" style:family="table-cell" style:parent-style-name="Default">
      <style:table-cell-properties fo:border-bottom="0.088cm solid #000000" fo:background-color="#9999ff" style:cell-protect="none" style:print-content="true" fo:border-left="0.088cm solid #000000" fo:border-right="none" fo:border-top="none"/>
    </style:style>
    <style:style style:name="ce111" style:family="table-cell" style:parent-style-name="Default" style:data-style-name="N4">
      <style:table-cell-properties fo:border-bottom="none" fo:background-color="#9999ff" style:text-align-source="fix" style:repeat-content="false" fo:border-left="none" fo:border-right="none" fo:border-top="0.088cm solid #000000" style:vertical-align="middle"/>
      <style:paragraph-properties fo:text-align="center" fo:margin-left="0cm"/>
      <style:text-properties fo:font-weight="bold" style:font-weight-asian="bold" style:font-weight-complex="bold"/>
    </style:style>
    <style:style style:name="ce112" style:family="table-cell" style:parent-style-name="Default">
      <style:table-cell-properties fo:background-color="#e6e6e6" style:text-align-source="fix" style:repeat-content="false" fo:border="none"/>
      <style:paragraph-properties fo:text-align="center" fo:margin-left="0cm"/>
      <style:text-properties fo:font-weight="bold" style:font-weight-asian="bold" style:font-weight-complex="bold"/>
    </style:style>
    <style:style style:name="ce113" style:family="table-cell" style:parent-style-name="Default">
      <style:table-cell-properties fo:background-color="#9999ff" style:text-align-source="fix" style:repeat-content="false" fo:wrap-option="wrap" fo:border="none" style:vertical-align="middle"/>
      <style:paragraph-properties fo:text-align="center" fo:margin-left="0cm"/>
      <style:text-properties fo:color="#0000ff" fo:font-style="italic" fo:font-weight="bold" style:font-style-asian="italic" style:font-weight-asian="bold" style:font-style-complex="italic" style:font-weight-complex="bold"/>
      <style:map style:condition="is-true-formula(AND([$Μισθοδοσία.D13]&lt;&gt;&quot;&quot;;[$Μισθοδοσία.D14]=&quot;&quot;))" style:apply-style-name="Red" style:base-cell-address="Μισθοδοσία.D14"/>
    </style:style>
    <style:style style:name="ce114" style:family="table-cell" style:parent-style-name="Default" style:data-style-name="N107">
      <style:table-cell-properties fo:background-color="#e6e6e6" style:cell-protect="none" style:print-content="true" fo:wrap-option="wrap" fo:border="none"/>
      <style:text-properties fo:font-style="italic" style:font-style-asian="italic" style:font-style-complex="italic"/>
      <style:map style:condition="is-true-formula(AND([$Μισθοδοσία.E$5]=&quot;&quot;;[$Μισθοδοσία.E16]&lt;&gt;&quot;&quot;))" style:apply-style-name="Red" style:base-cell-address="Μισθοδοσία.E16"/>
    </style:style>
    <style:style style:name="ce115" style:family="table-cell" style:parent-style-name="Default">
      <style:table-cell-properties fo:border-bottom="0.088cm solid #000000" fo:background-color="#9999ff" style:cell-protect="none" style:print-content="true" fo:border-left="none" fo:border-right="none" fo:border-top="none"/>
    </style:style>
    <style:style style:name="ce116" style:family="table-cell" style:parent-style-name="Default">
      <style:table-cell-properties fo:border-bottom="none" fo:background-color="#9999ff" fo:border-left="0.088cm solid #000000" fo:border-right="none" fo:border-top="0.088cm solid #000000"/>
    </style:style>
    <style:style style:name="ce117" style:family="table-cell" style:parent-style-name="Default">
      <style:table-cell-properties fo:border-bottom="none" fo:background-color="#9999ff" fo:border-left="none" fo:border-right="0.088cm solid #000000" fo:border-top="0.088cm solid #000000"/>
    </style:style>
    <style:style style:name="ce118" style:family="table-cell" style:parent-style-name="Default">
      <style:table-cell-properties fo:border-bottom="none" fo:background-color="#9999ff" style:text-align-source="fix" style:repeat-content="false" fo:border-left="none" fo:border-right="none" fo:border-top="0.088cm solid #000000" style:vertical-align="middle"/>
      <style:paragraph-properties fo:text-align="center" fo:margin-left="0cm"/>
      <style:text-properties fo:font-weight="bold" style:font-weight-asian="bold" style:font-weight-complex="bold"/>
    </style:style>
    <style:style style:name="ce119" style:family="table-cell" style:parent-style-name="Default">
      <style:table-cell-properties fo:border-bottom="none" fo:background-color="#9999ff" style:text-align-source="fix" style:repeat-content="false" fo:border-left="none" fo:border-right="0.088cm solid #000000" fo:border-top="0.088cm solid #000000" style:vertical-align="middle"/>
      <style:paragraph-properties fo:text-align="center" fo:margin-left="0cm"/>
      <style:text-properties fo:font-weight="bold" style:font-weight-asian="bold" style:font-weight-complex="bold"/>
    </style:style>
    <style:style style:name="ce120" style:family="table-cell" style:parent-style-name="Default">
      <style:table-cell-properties fo:border-bottom="none" fo:background-color="#e6e6e6" style:text-align-source="fix" style:repeat-content="false" fo:border-left="none" fo:border-right="0.088cm solid #000000" fo:border-top="none"/>
      <style:paragraph-properties fo:text-align="center"/>
      <style:text-properties fo:font-weight="bold" style:font-weight-asian="bold" style:font-weight-complex="bold"/>
    </style:style>
    <style:style style:name="ce121" style:family="table-cell" style:parent-style-name="Default" style:data-style-name="N107">
      <style:table-cell-properties fo:border-bottom="0.088cm solid #000000" fo:background-color="#9999ff" style:cell-protect="none" style:print-content="true" fo:border-left="none" fo:border-right="0.088cm solid #000000" fo:border-top="none"/>
    </style:style>
    <style:style style:name="ce122" style:family="table-cell" style:parent-style-name="Default">
      <style:table-cell-properties fo:border-bottom="none" fo:background-color="#e6e6e6"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123" style:family="table-cell" style:parent-style-name="Default">
      <style:table-cell-properties fo:border-bottom="none" fo:background-color="#9999ff" style:text-align-source="fix" style:repeat-content="false" fo:border-left="0.088cm solid #000000" fo:border-right="0.088cm solid #000000" fo:border-top="0.088cm solid #000000" style:vertical-align="middle"/>
      <style:paragraph-properties fo:text-align="center" fo:margin-left="0cm"/>
      <style:text-properties fo:color="#0000ff" fo:font-style="italic" fo:font-weight="bold" style:font-style-asian="italic" style:font-weight-asian="bold" style:font-style-complex="italic" style:font-weight-complex="bold"/>
      <style:map style:condition="is-true-formula(AND([$Μισθοδοσία.DQ13]&lt;&gt;&quot;&quot;;[$Μισθοδοσία.DQ14]=&quot;&quot;))" style:apply-style-name="Red" style:base-cell-address="Μισθοδοσία.DQ14"/>
    </style:style>
    <style:style style:name="ce124" style:family="table-cell" style:parent-style-name="Default">
      <style:table-cell-properties fo:border-bottom="none" fo:background-color="#9999ff" style:text-align-source="fix" style:repeat-content="false" fo:wrap-option="wrap" fo:border-left="0.088cm solid #000000" fo:border-right="none" fo:border-top="none" style:vertical-align="middle"/>
      <style:paragraph-properties fo:text-align="center" fo:margin-left="0cm"/>
      <style:text-properties fo:font-weight="bold" style:font-weight-asian="bold" style:font-weight-complex="bold"/>
    </style:style>
    <style:style style:name="ce125" style:family="table-cell" style:parent-style-name="Default" style:data-style-name="N107">
      <style:table-cell-properties fo:border-bottom="none" fo:background-color="#e6e6e6" style:cell-protect="none" style:print-content="true" fo:wrap-option="wrap" fo:border-left="0.088cm solid #000000" fo:border-right="none" fo:border-top="none"/>
      <style:text-properties fo:font-style="italic" style:font-style-asian="italic" style:font-style-complex="italic"/>
      <style:map style:condition="is-true-formula(AND([$Μισθοδοσία.AN7]=&quot;&quot;;OR([$Μισθοδοσία.AO7]&lt;&gt;&quot;&quot;;[$Μισθοδοσία.AP7]&lt;&gt;&quot;&quot;)))" style:apply-style-name="Red" style:base-cell-address="Μισθοδοσία.AN7"/>
      <style:map style:condition="is-true-formula(AND([$Μισθοδοσία.AN7]&lt;&gt;&quot;&quot;;[$Μισθοδοσία.AN$5]=&quot;&quot;))" style:apply-style-name="Red" style:base-cell-address="Μισθοδοσία.AN7"/>
    </style:style>
    <style:style style:name="ce126" style:family="table-cell" style:parent-style-name="Default" style:data-style-name="N107">
      <style:table-cell-properties fo:border-bottom="0.088cm solid #000000" fo:background-color="#9999ff" style:cell-protect="none" style:print-content="true" fo:border-left="0.088cm solid #000000" fo:border-right="none" fo:border-top="none"/>
    </style:style>
    <style:style style:name="ce127" style:family="table-cell" style:parent-style-name="Default">
      <style:table-cell-properties fo:border-bottom="none" style:text-align-source="fix" style:repeat-content="false" fo:border-left="none" fo:border-right="0.088cm solid #000000" fo:border-top="0.088cm solid #000000"/>
      <style:paragraph-properties fo:text-align="center" fo:margin-left="0cm"/>
    </style:style>
    <style:style style:name="ce128" style:family="table-cell" style:parent-style-name="Default">
      <style:table-cell-properties fo:border-bottom="none" fo:background-color="#e6e6e6" style:text-align-source="fix" style:repeat-content="false" fo:border-left="none" fo:border-right="none" fo:border-top="0.088cm solid #000000"/>
      <style:paragraph-properties fo:text-align="center" fo:margin-left="0cm"/>
      <style:text-properties fo:font-weight="bold" style:font-weight-asian="bold" style:font-weight-complex="bold"/>
    </style:style>
    <style:style style:name="ce129" style:family="table-cell" style:parent-style-name="Default">
      <style:table-cell-properties fo:background-color="#9999ff" style:text-align-source="fix" style:repeat-content="false" fo:wrap-option="wrap" fo:border="none" style:vertical-align="middle"/>
      <style:paragraph-properties fo:text-align="center" fo:margin-left="0cm"/>
      <style:text-properties fo:font-weight="bold" style:font-weight-asian="bold" style:font-weight-complex="bold"/>
    </style:style>
    <style:style style:name="ce130" style:family="table-cell" style:parent-style-name="Default" style:data-style-name="N107">
      <style:table-cell-properties fo:background-color="#e6e6e6" style:cell-protect="none" style:print-content="true" fo:wrap-option="wrap" fo:border="none"/>
      <style:text-properties fo:font-style="italic" style:font-style-asian="italic" style:font-style-complex="italic"/>
      <style:map style:condition="is-true-formula(AND([$Μισθοδοσία.AO7]=&quot;&quot;;OR([$Μισθοδοσία.AN7]&lt;&gt;&quot;&quot;;[$Μισθοδοσία.AP7]&lt;&gt;&quot;&quot;)))" style:apply-style-name="Red" style:base-cell-address="Μισθοδοσία.AO7"/>
      <style:map style:condition="is-true-formula(AND([$Μισθοδοσία.AN7]&amp;[$Μισθοδοσία.AO7]=&quot;&quot;;[$Μισθοδοσία.AP7]&lt;&gt;&quot;&quot;))" style:apply-style-name="Red" style:base-cell-address="Μισθοδοσία.AO7"/>
      <style:map style:condition="is-true-formula(AND([$Μισθοδοσία.AO7]&lt;&gt;&quot;&quot;;[$Μισθοδοσία.AN$5]=&quot;&quot;))" style:apply-style-name="Red" style:base-cell-address="Μισθοδοσία.AO7"/>
    </style:style>
    <style:style style:name="ce131" style:family="table-cell" style:parent-style-name="Default" style:data-style-name="N107">
      <style:table-cell-properties fo:border-bottom="0.088cm solid #000000" fo:background-color="#9999ff" style:cell-protect="none" style:print-content="true" fo:border-left="none" fo:border-right="none" fo:border-top="none"/>
    </style:style>
    <style:style style:name="ce132" style:family="table-cell" style:parent-style-name="Default">
      <style:table-cell-properties fo:border-bottom="none" fo:background-color="#e6e6e6" style:text-align-source="fix" style:repeat-content="false" fo:border-left="none" fo:border-right="0.088cm solid #000000" fo:border-top="0.088cm solid #000000"/>
      <style:paragraph-properties fo:text-align="center" fo:margin-left="0cm"/>
      <style:text-properties fo:font-weight="bold" style:font-weight-asian="bold" style:font-weight-complex="bold"/>
    </style:style>
    <style:style style:name="ce133" style:family="table-cell" style:parent-style-name="Default">
      <style:table-cell-properties fo:border-bottom="none" fo:background-color="#9999ff" style:text-align-source="fix" style:repeat-content="false" fo:wrap-option="wrap" fo:border-left="none" fo:border-right="0.088cm solid #000000" fo:border-top="none" style:vertical-align="middle"/>
      <style:paragraph-properties fo:text-align="center" fo:margin-left="0cm"/>
      <style:text-properties fo:font-weight="bold" style:font-weight-asian="bold" style:font-weight-complex="bold"/>
    </style:style>
    <style:style style:name="ce134" style:family="table-cell" style:parent-style-name="Default" style:data-style-name="N107">
      <style:table-cell-properties fo:border-bottom="none" fo:background-color="#e6e6e6" style:cell-protect="none" style:print-content="true" fo:wrap-option="wrap" fo:border-left="none" fo:border-right="0.088cm solid #000000" fo:border-top="none"/>
      <style:text-properties fo:font-style="italic" style:font-style-asian="italic" style:font-style-complex="italic"/>
      <style:map style:condition="is-true-formula(AND([$Μισθοδοσία.AP7]=&quot;&quot;;OR([$Μισθοδοσία.AO7]&lt;&gt;&quot;&quot;;[$Μισθοδοσία.AN7]&lt;&gt;&quot;&quot;)))" style:apply-style-name="Red" style:base-cell-address="Μισθοδοσία.AP7"/>
      <style:map style:condition="is-true-formula(AND([$Μισθοδοσία.AP7]&lt;&gt;&quot;&quot;;[$Μισθοδοσία.AN$5]=&quot;&quot;))" style:apply-style-name="Red" style:base-cell-address="Μισθοδοσία.AP7"/>
      <style:map style:condition="cell-content()!=[$Μισθοδοσία.AN7]+[$Μισθοδοσία.AO7]" style:apply-style-name="Red" style:base-cell-address="Μισθοδοσία.AP7"/>
    </style:style>
    <style:style style:name="ce135" style:family="table-cell" style:parent-style-name="Default">
      <style:table-cell-properties fo:background-color="#9999ff" style:text-align-source="fix" style:repeat-content="false" fo:border="0.088cm solid #000000" style:vertical-align="middle"/>
      <style:paragraph-properties fo:text-align="center" fo:margin-left="0cm"/>
      <style:text-properties fo:font-weight="bold" style:font-weight-asian="bold" style:font-weight-complex="bold"/>
    </style:style>
    <style:style style:name="ce136" style:family="table-cell" style:parent-style-name="Default">
      <style:table-cell-properties fo:border-bottom="none" fo:background-color="#9999ff" style:text-align-source="fix" style:repeat-content="false" fo:border-left="0.088cm solid #000000" fo:border-right="none" fo:border-top="none" style:vertical-align="middle"/>
      <style:paragraph-properties fo:text-align="center" fo:margin-left="0cm"/>
      <style:text-properties fo:font-weight="bold" style:font-weight-asian="bold" style:font-weight-complex="bold"/>
    </style:style>
    <style:style style:name="ce137" style:family="table-cell" style:parent-style-name="Default">
      <style:table-cell-properties fo:border-bottom="none" fo:background-color="#9999ff" fo:border-left="0.088cm solid #000000" fo:border-right="none" fo:border-top="none"/>
    </style:style>
    <style:style style:name="ce138" style:family="table-cell" style:parent-style-name="Default" style:data-style-name="N107">
      <style:table-cell-properties fo:border-bottom="none" fo:background-color="#e6e6e6" fo:border-left="0.088cm solid #000000" fo:border-right="none" fo:border-top="none"/>
      <style:map style:condition="is-true-formula(AND([.D8]=&quot;&quot;;OR([.B8]&lt;&gt;&quot;&quot;;[.F8]&lt;&gt;&quot;&quot;);[.DZ7]&lt;&gt;&quot;&quot;))" style:apply-style-name="Red" style:base-cell-address="Μισθοδοσία.DZ7"/>
    </style:style>
    <style:style style:name="ce139" style:family="table-cell" style:parent-style-name="Default">
      <style:table-cell-properties fo:border-bottom="none" fo:background-color="#9999ff" style:text-align-source="fix" style:repeat-content="false" fo:border-left="none" fo:border-right="0.088cm solid #000000" fo:border-top="none" style:vertical-align="middle"/>
      <style:paragraph-properties fo:text-align="center" fo:margin-left="0cm"/>
      <style:text-properties fo:font-weight="bold" style:font-weight-asian="bold" style:font-weight-complex="bold"/>
    </style:style>
    <style:style style:name="ce140" style:family="table-cell" style:parent-style-name="Default">
      <style:table-cell-properties fo:border-bottom="none" fo:background-color="#9999ff" fo:border-left="none" fo:border-right="0.088cm solid #000000" fo:border-top="none"/>
    </style:style>
    <style:style style:name="ce141" style:family="table-cell" style:parent-style-name="Default" style:data-style-name="N107">
      <style:table-cell-properties fo:border-bottom="none" fo:background-color="#9999ff" fo:border-left="none" fo:border-right="0.088cm solid #000000" fo:border-top="none"/>
    </style:style>
    <style:style style:name="ce142" style:family="table-cell" style:parent-style-name="Default">
      <style:table-cell-properties fo:wrap-option="wrap"/>
      <style:text-properties fo:font-style="italic" style:font-style-asian="italic" style:font-style-complex="italic"/>
    </style:style>
    <style:style style:name="ce143" style:family="table-cell" style:parent-style-name="Default">
      <style:table-cell-properties fo:border-bottom="0.002cm solid #000000" fo:background-color="#9999ff"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144" style:family="table-cell" style:parent-style-name="Default" style:data-style-name="N100">
      <style:table-cell-properties style:glyph-orientation-vertical="0" fo:border-bottom="none" fo:background-color="#9999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end" fo:margin-left="0cm" style:writing-mode="page"/>
    </style:style>
    <style:style style:name="ce145" style:family="table-cell" style:parent-style-name="Default" style:data-style-name="N100">
      <style:table-cell-properties style:glyph-orientation-vertical="0" fo:border-bottom="none" fo:background-color="#9999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style>
    <style:style style:name="ce146" style:family="table-cell" style:parent-style-name="Default" style:data-style-name="N100">
      <style:table-cell-properties style:glyph-orientation-vertical="0" fo:border-bottom="0.088cm solid #000000" fo:background-color="#9999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style>
    <style:style style:name="ce147" style:family="table-cell" style:parent-style-name="Default">
      <style:table-cell-properties fo:border-bottom="none" fo:background-color="#9999ff" style:text-align-source="fix" style:repeat-content="false" fo:border-left="none" fo:border-right="0.088cm solid #000000" fo:border-top="0.088cm solid #000000"/>
      <style:paragraph-properties fo:text-align="center" fo:margin-left="0cm"/>
    </style:style>
    <style:style style:name="ce148" style:family="table-cell" style:parent-style-name="Default">
      <style:table-cell-properties style:glyph-orientation-vertical="0" fo:border-bottom="none" fo:background-color="#9999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style>
    <style:style style:name="ce149" style:family="table-cell" style:parent-style-name="Default">
      <style:table-cell-properties style:glyph-orientation-vertical="0" fo:border-bottom="0.088cm solid #000000" fo:background-color="#9999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style>
    <style:style style:name="ce150" style:family="table-cell" style:parent-style-name="Default">
      <style:table-cell-properties fo:border-bottom="none" fo:background-color="#9999ff" style:text-align-source="fix" style:repeat-content="false" fo:border-left="0.088cm solid #000000" fo:border-right="0.088cm solid #000000" fo:border-top="0.088cm solid #000000"/>
      <style:paragraph-properties fo:text-align="center" fo:margin-left="0cm"/>
    </style:style>
    <style:style style:name="ce151" style:family="table-cell" style:parent-style-name="Default">
      <style:table-cell-properties style:glyph-orientation-vertical="0" fo:border-bottom="none" fo:background-color="#9999ff" style:diagonal-bl-tr="none" style:diagonal-tl-br="none" style:text-align-source="value-type" style:repeat-content="false" fo:wrap-option="wrap" fo:border-left="0.088cm solid #000000" style:direction="ltr" fo:border-right="none" style:rotation-angle="0" style:rotation-align="none" style:shrink-to-fit="false" fo:border-top="0.002cm solid #000000" style:vertical-align="automatic"/>
      <style:paragraph-properties fo:margin-left="0cm" style:writing-mode="page"/>
    </style:style>
    <style:style style:name="ce152" style:family="table-cell" style:parent-style-name="Default">
      <style:table-cell-properties style:glyph-orientation-vertical="0" fo:border-bottom="none" fo:background-color="#9999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automatic"/>
      <style:paragraph-properties fo:margin-left="0cm" style:writing-mode="page"/>
    </style:style>
    <style:style style:name="ce153" style:family="table-cell" style:parent-style-name="Default">
      <style:table-cell-properties style:glyph-orientation-vertical="0" fo:border-bottom="0.088cm solid #000000" fo:background-color="#9999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automatic"/>
      <style:paragraph-properties fo:margin-left="0cm" style:writing-mode="page"/>
    </style:style>
    <style:style style:name="ce154" style:family="table-cell" style:parent-style-name="Default">
      <style:table-cell-properties style:glyph-orientation-vertical="0" fo:border-bottom="none" fo:background-color="#9999ff" style:diagonal-bl-tr="none" style:diagonal-tl-br="none" style:text-align-source="value-type" style:repeat-content="false" fo:wrap-option="wrap" fo:border-left="none" style:direction="ltr" fo:border-right="0.088cm solid #000000" style:rotation-angle="0" style:rotation-align="none" style:shrink-to-fit="false" fo:border-top="0.002cm solid #000000" style:vertical-align="automatic"/>
      <style:paragraph-properties fo:margin-left="0cm" style:writing-mode="page"/>
    </style:style>
    <style:style style:name="ce155" style:family="table-cell" style:parent-style-name="Default" style:data-style-name="N0">
      <style:table-cell-properties style:glyph-orientation-vertical="0" fo:border-bottom="none" fo:background-color="#9999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style>
    <style:style style:name="ce156" style:family="table-cell" style:parent-style-name="Default" style:data-style-name="N0">
      <style:table-cell-properties style:glyph-orientation-vertical="0" fo:border-bottom="0.088cm solid #000000" fo:background-color="#9999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style>
    <style:style style:name="ce157" style:family="table-cell" style:parent-style-name="Default" style:data-style-name="N1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data-style-name="N100">
      <style:table-cell-properties style:glyph-orientation-vertical="0" fo:border-bottom="0.088cm solid #000000"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fo:border-bottom="0.018cm solid #000000" fo:background-color="#9999ff"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160" style:family="table-cell" style:parent-style-name="Default" style:data-style-name="N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data-style-name="N100">
      <style:table-cell-properties style:glyph-orientation-vertical="0" fo:border-bottom="0.088cm solid #000000" fo:background-color="#9999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data-style-name="N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163" style:family="table-cell" style:parent-style-name="Default" style:data-style-name="N0">
      <style:table-cell-properties style:glyph-orientation-vertical="0" fo:border-bottom="0.088cm solid #000000"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164" style:family="table-cell" style:parent-style-name="Default" style:data-style-name="N100"/>
    <style:style style:name="ce165" style:family="table-cell" style:parent-style-name="Default" style:data-style-name="N100">
      <style:table-cell-properties fo:border-bottom="0.018cm solid #000000" fo:background-color="#9999ff"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166" style:family="table-cell" style:parent-style-name="Default" style:data-style-name="N100">
      <style:table-cell-properties style:glyph-orientation-vertical="0" fo:border-bottom="none" fo:background-color="#9999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style>
    <style:style style:name="ce167" style:family="table-cell" style:parent-style-name="Defaul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Lucida Sans Unicode" style:language-asian="zxx" style:country-asian="none" style:font-style-asian="normal" style:font-weight-asian="normal" style:font-name-complex="Tahoma" style:language-complex="zxx" style:country-complex="none" style:font-style-complex="normal" style:font-weight-complex="normal" style:text-emphasize="none" style:font-relief="none" style:text-overline-style="none" style:text-overline-color="font-color"/>
    </style:style>
    <style:style style:name="gr1"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 draw:marker-end="Arrowheads_20_1" draw:textarea-horizontal-align="center" draw:textarea-vertical-align="middle"/>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P3" style:family="paragraph">
      <style:paragraph-properties fo:text-align="center"/>
    </style:style>
    <style:style style:name="P4" style:family="paragraph">
      <style:paragraph-properties style:text-autospace="none" style:line-break="normal" style:writing-mode="page"/>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Οδηγίες"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8" table:default-cell-style-name="Default"/>
        <table:table-row table:style-name="ro1">
          <table:table-cell table:number-columns-repeated="11"/>
        </table:table-row>
        <table:table-row table:style-name="ro2">
          <table:table-cell/>
          <table:table-cell table:style-name="ce1" office:value-type="string" table:number-columns-spanned="10" table:number-rows-spanned="1">
            <text:p>ΟΔΗΓΙΕΣ</text:p>
          </table:table-cell>
          <table:covered-table-cell table:style-name="ce4"/>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10"/>
        </table:table-row>
        <table:table-row table:style-name="ro3">
          <table:table-cell/>
          <table:table-cell table:style-name="ce2" office:value-type="string" table:number-columns-spanned="10" table:number-rows-spanned="1">
            <text:p>Πάντα συμπληρώνετε γκρι κελιά και ποτέ μπλε.</text:p>
          </table:table-cell>
          <table:covered-table-cell table:style-name="ce5"/>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table-row>
        <table:table-row table:style-name="ro3">
          <table:table-cell/>
          <table:table-cell table:style-name="ce2" office:value-type="string" table:number-columns-spanned="10" table:number-rows-spanned="1">
            <text:p>Συμπληρώστε πρώτα τα στοιχεία στο φύλλο Φορέας.</text:p>
          </table:table-cell>
          <table:covered-table-cell table:style-name="ce5"/>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table-row>
        <table:table-row table:style-name="ro4">
          <table:table-cell/>
          <table:table-cell table:style-name="ce2" office:value-type="string" table:number-columns-spanned="10" table:number-rows-spanned="1">
            <office:annotation draw:style-name="gr1" draw:text-style-name="P1" svg:width="2.899cm" svg:height="1.149cm" svg:x="36.079cm" svg:y="1.328cm" draw:caption-point-x="-0.61cm" draw:caption-point-y="1.514cm">
              <dc:creator>TT</dc:creator>
              <dc:date>2010-04-07T00:00:00</dc:date>
              <text:p text:style-name="P1"><text:span text:style-name="T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text:p>
          </table:table-cell>
          <table:covered-table-cell table:style-name="ce5"/>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table-row>
        <table:table-row table:style-name="ro4">
          <table:table-cell/>
          <table:table-cell table:style-name="ce2" office:value-type="string" table:number-columns-spanned="10" table:number-rows-spanned="1">
            <text:p>Στο φύλλο Φορέας βάζετε μόνο τον κωδικό του φορέα σας και την περίοδο/έτος μισθοδοσίας. Η περίοδος είναι αριθμητικό πεδίο όχι π.χ. ΝΟΕΜΒΡΙΟΣ.</text:p>
          </table:table-cell>
          <table:covered-table-cell table:style-name="ce5"/>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table-row>
        <table:table-row table:style-name="ro3">
          <table:table-cell/>
          <table:table-cell table:style-name="ce2" office:value-type="string" table:number-columns-spanned="10" table:number-rows-spanned="1">
            <text:p>Ακόμη, βάλτε 1 αν αντικαθιστάτε στοιχεία λόγω λάθους (99% δεν βάζετε τίποτε).</text:p>
          </table:table-cell>
          <table:covered-table-cell table:style-name="ce5"/>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table-row>
        <table:table-row table:style-name="ro3">
          <table:table-cell/>
          <table:table-cell table:style-name="ce2" office:value-type="string" table:number-columns-spanned="10" table:number-rows-spanned="1">
            <text:p>Τέλος, δώστε έναν τίτλο στο αρχείο όπως “Υπερωρίες” ή “Αναδρομικά” ή “Ωρομίσθιοι”, ή “Κανονική Μισθοδοσία” ή ό,τι άλλο θέλετε.</text:p>
          </table:table-cell>
          <table:covered-table-cell table:style-name="ce5"/>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table-row>
        <table:table-row table:style-name="ro3">
          <table:table-cell/>
          <table:table-cell table:style-name="ce2" office:value-type="string" table:number-columns-spanned="10" table:number-rows-spanned="1">
            <text:p>Μετά συμπληρώστε τα στοιχεία κάθε υπαλλήλου στο φύλλο “Υπάλληλοι”. Τα στοιχεία που ζητάμε είναι προφανή.</text:p>
          </table:table-cell>
          <table:covered-table-cell table:style-name="ce5"/>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table-row>
        <table:table-row table:style-name="ro3">
          <table:table-cell/>
          <table:table-cell table:style-name="ce2" office:value-type="string" table:number-columns-spanned="10" table:number-rows-spanned="1">
            <text:p>Τέλος, συμπληρώστε το φύλλο “Μισθοδοσία” με τα στοιχεία μισθοδοσίας. Διαβάστε τις επεξηγήσεις.</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row>
        <table:table-row table:style-name="ro5">
          <table:table-cell/>
          <table:table-cell table:style-name="ce2" office:value-type="string" table:number-columns-spanned="10" table:number-rows-spanned="1">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row>
        <table:table-row table:style-name="ro3">
          <table:table-cell/>
          <table:table-cell table:style-name="ce2" office:value-type="string" table:number-columns-spanned="10" table:number-rows-spanned="1">
            <text:p>Προσοχή: ένα ταμείο έχει 3 στήλες οπότε πρέπει να κρύψετε και τις 3 μαζί.</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row>
        <table:table-row table:style-name="ro4">
          <table:table-cell/>
          <table:table-cell table:style-name="ce2" office:value-type="string" table:number-columns-spanned="10" table:number-rows-spanned="1">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row>
        <table:table-row table:style-name="ro6">
          <table:table-cell/>
          <table:table-cell table:style-name="ce2" office:value-type="string" table:number-columns-spanned="10" table:number-rows-spanned="1">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και τις κρατήσεις.</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row>
        <table:table-row table:style-name="ro3">
          <table:table-cell/>
          <table:table-cell table:style-name="ce2" office:value-type="string" table:number-columns-spanned="10" table:number-rows-spanned="1">
            <text:p>Στις κρατήσεις δώστε και τα 3 ποσά τα οποία πρέπει να συμφωνούν αλλιώς γίνονται κόκκινα!</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row>
        <table:table-row table:style-name="ro3">
          <table:table-cell/>
          <table:table-cell table:style-name="ce2" office:value-type="string" table:number-columns-spanned="10" table:number-rows-spanned="1">
            <text:p>Μην βάζετε τις εργοδοτικές εισφορές ως αμοιβές</text:p>
          </table:table-cell>
          <table:covered-table-cell table:style-name="ce5"/>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table-row>
        <table:table-row table:style-name="ro3">
          <table:table-cell/>
          <table:table-cell table:style-name="ce2" office:value-type="string" table:number-columns-spanned="10" table:number-rows-spanned="1">
            <text:p>Αν σας βγάζει κάπου κόκκινο υπάρχει πρόβλημα, ελέξτε το.</text:p>
          </table:table-cell>
          <table:covered-table-cell table:style-name="ce5"/>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table-row>
        <table:table-row table:style-name="ro3">
          <table:table-cell/>
          <table:table-cell table:style-name="ce2" office:value-type="string" table:number-columns-spanned="10" table:number-rows-spanned="1">
            <text:p>Στο φύλλο “Φορέας”, δώστε το <text:s/>όνομα του αρχείου με την πλήρη διαδρομή όπως στο παράδειγμα.</text:p>
          </table:table-cell>
          <table:covered-table-cell table:style-name="ce5"/>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table-row>
        <table:table-row table:style-name="ro3">
          <table:table-cell/>
          <table:table-cell table:style-name="ce2" office:value-type="string" table:number-columns-spanned="10" table:number-rows-spanned="1">
            <text:p>Πατήστε το κουμπί Δημιουργία αρχείου στο φύλλο “Φορέας” έχοντας δώσει το όνομα του αρχείου που θέλετε να δημιουργήσετε.</text:p>
          </table:table-cell>
          <table:covered-table-cell table:style-name="ce5"/>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table-row>
        <table:table-row table:style-name="ro3">
          <table:table-cell/>
          <table:table-cell table:style-name="ce2" office:value-type="string" table:number-columns-spanned="10" table:number-rows-spanned="1">
            <text:p>Αν δεν βγει κάποιο μήνυμα λάθους τότε το αρχείο είναι έτοιμο στον δίσκο σας.</text:p>
          </table:table-cell>
          <table:covered-table-cell table:style-name="ce5"/>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table-row>
        <table:table-row table:style-name="ro7">
          <table:table-cell/>
          <table:table-cell table:style-name="ce3" office:value-type="string" table:number-columns-spanned="10" table:number-rows-spanned="1">
            <text:p>Έτοιμοι! Μπορείτε να στείλετε το αρχείο αφού το ελέγξετε σύμφωνα με τις οδηγίες αποστολής.</text:p>
          </table:table-cell>
          <table:covered-table-cell table:style-name="ce7"/>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covered-table-cell table:style-name="ce12"/>
        </table:table-row>
        <table:table-row table:style-name="ro1" table:number-rows-repeated="65514">
          <table:table-cell table:number-columns-repeated="11"/>
        </table:table-row>
        <table:table-row table:style-name="ro1">
          <table:table-cell table:number-columns-repeated="11"/>
        </table:table-row>
      </table:table>
      <table:table table:name="Φορέας" table:style-name="ta1" table:print="false">
        <office:forms form:automatic-focus="false" form:apply-design-mode="false">
          <form:form form:name="Standard" form:apply-filter="true" form:command-type="table" form:control-implementation="ooo:com.sun.star.form.component.Form" office:target-frame="" xlink:href="">
            <form:button form:name="Push Button 1" form:control-implementation="ooo:com.sun.star.form.component.CommandButton" form:id="control1" form:label="Δημιουργία Αρχείου"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veFile?language=Basic&amp;location=document"/>
              </office:event-listeners>
            </form:button>
          </form:form>
        </office:forms>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default-cell-style-name="Default"/>
        <table:table-column table:style-name="co15" table:default-cell-style-name="Default"/>
        <table:table-column table:style-name="co4" table:number-columns-repeated="2" table:default-cell-style-name="Default"/>
        <table:table-column table:style-name="co16" table:number-columns-repeated="2" table:default-cell-style-name="Default"/>
        <table:table-column table:style-name="co4" table:default-cell-style-name="Default"/>
        <table:table-column table:style-name="co17" table:number-columns-repeated="2" table:default-cell-style-name="Default"/>
        <table:table-column table:style-name="co18" table:default-cell-style-name="Default"/>
        <table:table-column table:style-name="co19" table:default-cell-style-name="Default"/>
        <table:table-column table:style-name="co20" table:default-cell-style-name="Default"/>
        <table:table-column table:style-name="co4"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4" table:default-cell-style-name="Default"/>
        <table:table-row table:style-name="ro1">
          <table:table-cell/>
          <table:table-cell table:style-name="ce16" table:number-columns-repeated="2"/>
          <table:table-cell table:number-columns-repeated="29"/>
        </table:table-row>
        <table:table-row table:style-name="ro8">
          <table:table-cell/>
          <table:table-cell table:style-name="ce17" office:value-type="string" table:number-columns-spanned="2" table:number-rows-spanned="1">
            <text:p>Στοιχεία Φορέα</text:p>
          </table:table-cell>
          <table:covered-table-cell table:style-name="ce22"/>
          <table:table-cell table:style-name="ce20"/>
          <table:table-cell table:style-name="ce17" office:value-type="string" table:number-columns-spanned="2" table:number-rows-spanned="1">
            <text:p>Στοιχεία Υποβολής</text:p>
          </table:table-cell>
          <table:covered-table-cell table:style-name="ce22"/>
          <table:table-cell table:style-name="ce20">
            <draw:line table:end-cell-address="Φορέας.H3" table:end-x="2.351cm" table:end-y="0.225cm" draw:z-index="0" draw:style-name="gr2" draw:text-style-name="P2" svg:x1="5.258cm" svg:y1="0.189cm" svg:x2="0.086cm" svg:y2="0.846cm">
              <text:p/>
            </draw:line>
          </table:table-cell>
          <table:table-cell table:style-name="ce31" office:value-type="string" table:number-columns-spanned="2" table:number-rows-spanned="1">
            <text:p>Περίοδοι</text:p>
          </table:table-cell>
          <table:covered-table-cell table:style-name="ce35"/>
          <table:table-cell table:style-name="ce20"/>
          <table:table-cell table:number-columns-repeated="22"/>
        </table:table-row>
        <table:table-row table:style-name="ro9">
          <table:table-cell/>
          <table:table-cell table:style-name="ce18" office:value-type="string">
            <text:p>Κωδικός</text:p>
          </table:table-cell>
          <table:table-cell table:style-name="ce23" office:value-type="string">
            <text:p>1.0</text:p>
          </table:table-cell>
          <table:table-cell table:style-name="ce20"/>
          <table:table-cell table:style-name="ce18" office:value-type="string">
            <office:annotation draw:style-name="gr1" draw:text-style-name="P4" svg:width="2.899cm" svg:height="1.386cm" svg:x="17.055cm" svg:y="0.207cm" draw:caption-point-x="-0.61cm" draw:caption-point-y="0.918cm">
              <dc:creator>TT</dc:creator>
              <dc:date>2010-04-02T00:00:00</dc:date>
              <text:p text:style-name="P4"><text:span text:style-name="T2">Δώστε ένα νούμερο από το 1 έως το 15</text:span></text:p>
            </office:annotation>
            <text:p>Περίοδος</text:p>
          </table:table-cell>
          <table:table-cell table:style-name="ce28" office:value-type="float" office:value="1">
            <text:p>1</text:p>
          </table:table-cell>
          <table:table-cell table:style-name="ce20"/>
          <table:table-cell table:style-name="ce32" office:value-type="string">
            <text:p>1 Έως 12</text:p>
          </table:table-cell>
          <table:table-cell table:style-name="ce36" office:value-type="string">
            <text:p>Μήνας</text:p>
          </table:table-cell>
          <table:table-cell table:style-name="ce20"/>
          <table:table-cell table:number-columns-repeated="22"/>
        </table:table-row>
        <table:table-row table:style-name="ro9">
          <table:table-cell/>
          <table:table-cell table:style-name="ce18" office:value-type="string">
            <text:p>Όνομα</text:p>
          </table:table-cell>
          <table:table-cell table:style-name="ce24" table:formula="of:=VLOOKUP([.$C$3];[$Data.$O$3:.$R$5000];2;0)" office:value-type="string" office:string-value="Προεδρία της Δημοκρατίας">
            <text:p>Προεδρία της Δημοκρατίας</text:p>
          </table:table-cell>
          <table:table-cell table:style-name="ce20"/>
          <table:table-cell table:style-name="ce19" office:value-type="string">
            <text:p>Έτος</text:p>
          </table:table-cell>
          <table:table-cell table:style-name="ce29" office:value-type="float" office:value="2010">
            <text:p>2010</text:p>
          </table:table-cell>
          <table:table-cell table:style-name="ce20"/>
          <table:table-cell table:style-name="ce33" office:value-type="string">
            <text:p>13</text:p>
          </table:table-cell>
          <table:table-cell table:style-name="ce36" office:value-type="string">
            <text:p>Δώρο Πάσχα</text:p>
          </table:table-cell>
          <table:table-cell table:style-name="ce20"/>
          <table:table-cell table:number-columns-repeated="22"/>
        </table:table-row>
        <table:table-row table:style-name="ro8">
          <table:table-cell/>
          <table:table-cell table:style-name="ce18" office:value-type="string">
            <text:p>ΑΦΜ</text:p>
          </table:table-cell>
          <table:table-cell table:style-name="ce25" table:formula="of:=VLOOKUP([.$C$3];[$Data.$O$3:.$R$5000];3;0)" office:value-type="string" office:string-value="012432423">
            <text:p>012432423</text:p>
          </table:table-cell>
          <table:table-cell table:style-name="ce20" table:number-columns-repeated="4"/>
          <table:table-cell table:style-name="ce33" office:value-type="string">
            <text:p>14</text:p>
          </table:table-cell>
          <table:table-cell table:style-name="ce36" office:value-type="string">
            <text:p>Επίδομα Αδείας</text:p>
          </table:table-cell>
          <table:table-cell table:style-name="ce20"/>
          <table:table-cell table:number-columns-repeated="22"/>
        </table:table-row>
        <table:table-row table:style-name="ro8">
          <table:table-cell/>
          <table:table-cell table:style-name="ce19" office:value-type="string">
            <text:p>Μονάδα</text:p>
          </table:table-cell>
          <table:table-cell table:style-name="ce26" table:formula="of:=VLOOKUP([.$C$3];[$Data.$O$3:.$R$5000];4;0)" office:value-type="float" office:value="0">
            <text:p/>
          </table:table-cell>
          <table:table-cell table:style-name="ce20"/>
          <table:table-cell table:style-name="ce21" office:value-type="string">
            <office:annotation draw:style-name="gr1" draw:text-style-name="P4" svg:width="2.899cm" svg:height="3.756cm" svg:x="17.055cm" svg:y="1.538cm" draw:caption-point-x="-0.61cm" draw:caption-point-y="1.518cm">
              <dc:creator>TT</dc:creator>
              <dc:date>2010-04-02T00:00:00</dc:date>
              <text:p text:style-name="P4"><text:span text:style-name="T2">Αν πρόκειται για στοιχεία που στείλατε και θέλετε να διορθώσετε (αντικαταστήσετε) με νέα τότε γράψτε 1 αλλιώς τίποτε. </text:span></text:p>
            </office:annotation>
            <text:p>Αντικατάσταση</text:p>
          </table:table-cell>
          <table:table-cell table:style-name="ce30"/>
          <table:table-cell table:style-name="ce20"/>
          <table:table-cell table:style-name="ce33" office:value-type="string">
            <text:p>15</text:p>
          </table:table-cell>
          <table:table-cell table:style-name="ce36" office:value-type="string">
            <text:p>Δώρο Χριστουγέννων</text:p>
          </table:table-cell>
          <table:table-cell table:style-name="ce20"/>
          <table:table-cell table:number-columns-repeated="22"/>
        </table:table-row>
        <table:table-row table:style-name="ro8">
          <table:table-cell/>
          <table:table-cell table:style-name="ce20" table:number-columns-repeated="6"/>
          <table:table-cell table:style-name="ce34" office:value-type="string">
            <text:p>16</text:p>
          </table:table-cell>
          <table:table-cell table:style-name="ce37" office:value-type="string">
            <text:p>Αποζημείωση Αδείας</text:p>
          </table:table-cell>
          <table:table-cell table:style-name="ce20"/>
          <table:table-cell table:number-columns-repeated="22"/>
        </table:table-row>
        <table:table-row table:style-name="ro8">
          <table:table-cell/>
          <table:table-cell table:style-name="ce20" table:number-columns-repeated="9"/>
          <table:table-cell table:number-columns-repeated="22"/>
        </table:table-row>
        <table:table-row table:style-name="ro8">
          <table:table-cell/>
          <table:table-cell table:style-name="ce21" office:value-type="string">
            <office:annotation draw:style-name="gr1" draw:text-style-name="P4" svg:width="2.899cm" svg:height="2.571cm" svg:x="4.288cm" svg:y="3.399cm" draw:caption-point-x="-0.61cm" draw:caption-point-y="1.518cm">
              <dc:creator>TT</dc:creator>
              <dc:date>2010-04-01T00:00:00</dc:date>
              <text:p text:style-name="P4"><text:span text:style-name="T2">Δώστε έναν τίτλο στα στοιχεία του αρχείου π.χ. Μόνιμοι Υπάλληλοι, ή Υπερωρίες κτλ.</text:span></text:p>
            </office:annotation>
            <text:p>Τίτλος</text:p>
          </table:table-cell>
          <table:table-cell table:style-name="ce27" office:value-type="string" table:number-columns-spanned="7" table:number-rows-spanned="1">
            <text:p>Μόνιμο Προσωπικό</text:p>
          </table:table-cell>
          <table:covered-table-cell table:style-name="ce20"/>
          <table:covered-table-cell table:style-name="ce20"/>
          <table:covered-table-cell table:style-name="ce20"/>
          <table:covered-table-cell table:style-name="ce20"/>
          <table:covered-table-cell table:style-name="ce20"/>
          <table:covered-table-cell table:style-name="ce20"/>
          <table:table-cell table:style-name="ce20"/>
          <table:table-cell table:number-columns-repeated="22"/>
        </table:table-row>
        <table:table-row table:style-name="ro8">
          <table:table-cell/>
          <table:table-cell table:style-name="ce20" table:number-columns-repeated="6"/>
          <table:table-cell table:style-name="ce20">
            <draw:control table:end-cell-address="Φορέας.I11" table:end-x="4.678cm" table:end-y="0.622cm" draw:z-index="1" draw:text-style-name="P3" svg:width="4.681cm" svg:height="0.673cm" svg:x="2.903cm" svg:y="0.57cm" draw:control="control1">
              <svg:title>Δημιουργία Αρχείου</svg:title>
            </draw:control>
          </table:table-cell>
          <table:table-cell table:style-name="ce20" table:number-columns-repeated="2"/>
          <table:table-cell table:number-columns-repeated="22"/>
        </table:table-row>
        <table:table-row table:style-name="ro9">
          <table:table-cell/>
          <table:table-cell table:style-name="ce21" office:value-type="string">
            <office:annotation draw:style-name="gr1" draw:text-style-name="P4" svg:width="2.899cm" svg:height="1.781cm" svg:x="4.288cm" svg:y="4.64cm" draw:caption-point-x="-0.61cm" draw:caption-point-y="1.518cm">
              <dc:creator>TT</dc:creator>
              <dc:date>2010-04-02T00:00:00</dc:date>
              <text:p text:style-name="P4"><text:span text:style-name="T2">Δώστε το όνομα του αρχείου που θέλετε να δημιουργήσετε</text:span></text:p>
            </office:annotation>
            <text:p>Αρχείο</text:p>
          </table:table-cell>
          <table:table-cell table:style-name="ce27" office:value-type="string" table:number-columns-spanned="6" table:number-rows-spanned="1">
            <text:p><text:a xlink:href="../../../../../../Test.xml">C:\Test.xml</text:a></text:p>
          </table:table-cell>
          <table:covered-table-cell table:style-name="ce20"/>
          <table:covered-table-cell table:style-name="ce20"/>
          <table:covered-table-cell table:style-name="ce20"/>
          <table:covered-table-cell table:style-name="ce20"/>
          <table:covered-table-cell table:style-name="ce20"/>
          <table:table-cell table:style-name="ce20" table:number-columns-repeated="2"/>
          <table:table-cell table:number-columns-repeated="22"/>
        </table:table-row>
        <table:table-row table:style-name="ro8" table:number-rows-repeated="2">
          <table:table-cell/>
          <table:table-cell table:style-name="ce20" table:number-columns-repeated="9"/>
          <table:table-cell table:number-columns-repeated="22"/>
        </table:table-row>
        <table:table-row table:style-name="ro8">
          <table:table-cell/>
          <table:table-cell table:style-name="ce20" table:number-columns-repeated="9"/>
          <table:table-cell table:number-columns-repeated="21"/>
          <table:table-cell/>
        </table:table-row>
        <table:table-row table:style-name="ro8" table:visibility="collapse">
          <table:table-cell/>
          <table:table-cell table:style-name="ce20" table:number-columns-repeated="9"/>
          <table:table-cell table:number-columns-repeated="6"/>
          <table:table-cell table:number-columns-repeated="4"/>
          <table:table-cell table:number-columns-repeated="6"/>
          <table:table-cell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ext:p/>
          </table:table-cell>
          <table:table-cell table:number-columns-repeated="3"/>
          <table:table-cell/>
          <table:table-cell table:formula="of:=IF([.$AE15]=&quot;&quot;;[.$AF14];[.$AF14]&amp;[.$AE15])" office:value-type="float" office:value="0">
            <text:p>0</text:p>
          </table:table-cell>
        </table:table-row>
        <table:table-row table:style-name="ro8">
          <table:table-cell/>
          <table:table-cell table:style-name="ce20" table:number-columns-repeated="9"/>
          <table:table-cell table:number-columns-repeated="6"/>
          <table:table-cell table:number-columns-repeated="6"/>
          <table:table-cell/>
          <table:table-cell table:number-columns-repeated="3"/>
          <table:table-cell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ext:p/>
          </table:table-cell>
          <table:table-cell table:formula="of:=IF(OR([.$B17]&lt;&gt;&quot;&quot;;[.$J17]&lt;&gt;&quot;&quot;);&quot;&lt;/income&gt;&quot;;&quot;&quot;)">
            <text:p/>
          </table:table-cell>
          <table:table-cell table:formula="of:=IF([.$V16]&lt;&gt;0;&quot;&lt;netAmount1 value=&quot;&quot;&quot;&amp;IF([.$U16]=&quot;&quot;;0;SUBSTITUTE([.$U16];&quot;,&quot;;&quot;.&quot;))&amp;&quot;&quot;&quot; /&gt;&lt;netAmount2 value=&quot;&quot;&quot;&amp;SUBSTITUTE([.$V16];&quot;,&quot;;&quot;.&quot;)&amp;&quot;&quot;&quot;/&gt;&quot;;&quot;&quot;)">
            <text:p/>
          </table:table-cell>
          <table:table-cell table:formula="of:=IF([.$B17]&lt;&gt;&quot;&quot;;&quot;&lt;/payments&gt;&lt;/employee&gt;&quot;;&quot;&quot;)">
            <text:p/>
          </table:table-cell>
          <table:table-cell table:formula="of:=[.$X16]&amp;[.$Y16]&amp;[.$Z16]&amp;[.$AA16]&amp;[.AB16]&amp;[.$AC16]&amp;[.$AD16]">
            <text:p/>
          </table:table-cell>
          <table:table-cell table:formula="of:=IF([.$AF15]=&quot;&quot;;&quot;&quot;;[.$AF15])&amp;IF([.$AE16]=&quot;&quot;;&quot;&quot;;[.$AE16])">
            <text:p/>
          </table:table-cell>
        </table:table-row>
        <table:table-row table:style-name="ro8">
          <table:table-cell/>
          <table:table-cell table:style-name="ce20"/>
          <table:table-cell table:style-name="ce20" table:number-columns-repeated="7"/>
          <table:table-cell table:style-name="ce20"/>
          <table:table-cell table:number-columns-repeated="6"/>
          <table:table-cell table:number-columns-repeated="6"/>
          <table:table-cell/>
          <table:table-cell table:number-columns-repeated="3"/>
          <table:table-cell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ext:p/>
          </table:table-cell>
          <table:table-cell table:formula="of:=IF(OR([.$B18]&lt;&gt;&quot;&quot;;[.$J18]&lt;&gt;&quot;&quot;);&quot;&lt;/income&gt;&quot;;&quot;&quot;)">
            <text:p/>
          </table:table-cell>
          <table:table-cell table:formula="of:=IF([.$V17]&lt;&gt;0;&quot;&lt;netAmount1 value=&quot;&quot;&quot;&amp;IF([.$U17]=&quot;&quot;;0;SUBSTITUTE([.$U17];&quot;,&quot;;&quot;.&quot;))&amp;&quot;&quot;&quot; /&gt;&lt;netAmount2 value=&quot;&quot;&quot;&amp;SUBSTITUTE([.$V17];&quot;,&quot;;&quot;.&quot;)&amp;&quot;&quot;&quot;/&gt;&quot;;&quot;&quot;)">
            <text:p/>
          </table:table-cell>
          <table:table-cell table:formula="of:=IF([.$B18]&lt;&gt;&quot;&quot;;&quot;&lt;/payments&gt;&lt;/employee&gt;&quot;;&quot;&quot;)">
            <text:p/>
          </table:table-cell>
          <table:table-cell table:formula="of:=[.$X17]&amp;[.$Y17]&amp;[.$Z17]&amp;[.$AA17]&amp;[.AB17]&amp;[.$AC17]&amp;[.$AD17]">
            <text:p/>
          </table:table-cell>
          <table:table-cell table:formula="of:=IF([.$AF16]=&quot;&quot;;&quot;&quot;;[.$AF16])&amp;IF([.$AE17]=&quot;&quot;;&quot;&quot;;[.$AE17])">
            <text:p/>
          </table:table-cell>
        </table:table-row>
        <table:table-row table:style-name="ro8">
          <table:table-cell/>
          <table:table-cell table:style-name="ce20"/>
          <table:table-cell table:style-name="ce20" table:number-columns-repeated="7"/>
          <table:table-cell table:style-name="ce20"/>
          <table:table-cell table:number-columns-repeated="6"/>
          <table:table-cell table:number-columns-repeated="6"/>
          <table:table-cell/>
          <table:table-cell table:number-columns-repeated="3"/>
          <table:table-cell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ext:p/>
          </table:table-cell>
          <table:table-cell table:formula="of:=IF(OR([.$B19]&lt;&gt;&quot;&quot;;[.$J19]&lt;&gt;&quot;&quot;);&quot;&lt;/income&gt;&quot;;&quot;&quot;)">
            <text:p/>
          </table:table-cell>
          <table:table-cell table:formula="of:=IF([.$V18]&lt;&gt;0;&quot;&lt;netAmount1 value=&quot;&quot;&quot;&amp;IF([.$U18]=&quot;&quot;;0;SUBSTITUTE([.$U18];&quot;,&quot;;&quot;.&quot;))&amp;&quot;&quot;&quot; /&gt;&lt;netAmount2 value=&quot;&quot;&quot;&amp;SUBSTITUTE([.$V18];&quot;,&quot;;&quot;.&quot;)&amp;&quot;&quot;&quot;/&gt;&quot;;&quot;&quot;)">
            <text:p/>
          </table:table-cell>
          <table:table-cell table:formula="of:=IF([.$B19]&lt;&gt;&quot;&quot;;&quot;&lt;/payments&gt;&lt;/employee&gt;&quot;;&quot;&quot;)">
            <text:p/>
          </table:table-cell>
          <table:table-cell table:formula="of:=[.$X18]&amp;[.$Y18]&amp;[.$Z18]&amp;[.$AA18]&amp;[.AB18]&amp;[.$AC18]&amp;[.$AD18]">
            <text:p/>
          </table:table-cell>
          <table:table-cell table:formula="of:=IF([.$AF17]=&quot;&quot;;&quot;&quot;;[.$AF17])&amp;IF([.$AE18]=&quot;&quot;;&quot;&quot;;[.$AE18])">
            <text:p/>
          </table:table-cell>
        </table:table-row>
        <table:table-row table:style-name="ro8">
          <table:table-cell/>
          <table:table-cell table:style-name="ce20"/>
          <table:table-cell table:style-name="ce20" table:number-columns-repeated="7"/>
          <table:table-cell table:style-name="ce20"/>
          <table:table-cell table:number-columns-repeated="6"/>
          <table:table-cell table:number-columns-repeated="6"/>
          <table:table-cell/>
          <table:table-cell table:number-columns-repeated="3"/>
          <table:table-cell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ext:p/>
          </table:table-cell>
          <table:table-cell table:formula="of:=IF(OR([.$B20]&lt;&gt;&quot;&quot;;[.$J20]&lt;&gt;&quot;&quot;);&quot;&lt;/income&gt;&quot;;&quot;&quot;)">
            <text:p/>
          </table:table-cell>
          <table:table-cell table:formula="of:=IF([.$V19]&lt;&gt;0;&quot;&lt;netAmount1 value=&quot;&quot;&quot;&amp;IF([.$U19]=&quot;&quot;;0;SUBSTITUTE([.$U19];&quot;,&quot;;&quot;.&quot;))&amp;&quot;&quot;&quot; /&gt;&lt;netAmount2 value=&quot;&quot;&quot;&amp;SUBSTITUTE([.$V19];&quot;,&quot;;&quot;.&quot;)&amp;&quot;&quot;&quot;/&gt;&quot;;&quot;&quot;)">
            <text:p/>
          </table:table-cell>
          <table:table-cell table:formula="of:=IF([.$B20]&lt;&gt;&quot;&quot;;&quot;&lt;/payments&gt;&lt;/employee&gt;&quot;;&quot;&quot;)">
            <text:p/>
          </table:table-cell>
          <table:table-cell table:formula="of:=[.$X19]&amp;[.$Y19]&amp;[.$Z19]&amp;[.$AA19]&amp;[.AB19]&amp;[.$AC19]&amp;[.$AD19]">
            <text:p/>
          </table:table-cell>
          <table:table-cell table:formula="of:=IF([.$AF18]=&quot;&quot;;&quot;&quot;;[.$AF18])&amp;IF([.$AE19]=&quot;&quot;;&quot;&quot;;[.$AE19])">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ext:p/>
          </table:table-cell>
          <table:table-cell table:formula="of:=IF(OR([.$B21]&lt;&gt;&quot;&quot;;[.$J21]&lt;&gt;&quot;&quot;);&quot;&lt;/income&gt;&quot;;&quot;&quot;)">
            <text:p/>
          </table:table-cell>
          <table:table-cell table:formula="of:=IF([.$V20]&lt;&gt;0;&quot;&lt;netAmount1 value=&quot;&quot;&quot;&amp;IF([.$U20]=&quot;&quot;;0;SUBSTITUTE([.$U20];&quot;,&quot;;&quot;.&quot;))&amp;&quot;&quot;&quot; /&gt;&lt;netAmount2 value=&quot;&quot;&quot;&amp;SUBSTITUTE([.$V20];&quot;,&quot;;&quot;.&quot;)&amp;&quot;&quot;&quot;/&gt;&quot;;&quot;&quot;)">
            <text:p/>
          </table:table-cell>
          <table:table-cell table:formula="of:=IF([.$B21]&lt;&gt;&quot;&quot;;&quot;&lt;/payments&gt;&lt;/employee&gt;&quot;;&quot;&quot;)">
            <text:p/>
          </table:table-cell>
          <table:table-cell table:formula="of:=[.$X20]&amp;[.$Y20]&amp;[.$Z20]&amp;[.$AA20]&amp;[.AB20]&amp;[.$AC20]&amp;[.$AD20]">
            <text:p/>
          </table:table-cell>
          <table:table-cell table:formula="of:=IF([.$AF19]=&quot;&quot;;&quot;&quot;;[.$AF19])&amp;IF([.$AE20]=&quot;&quot;;&quot;&quot;;[.$AE20])">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ext:p/>
          </table:table-cell>
          <table:table-cell table:formula="of:=IF(OR([.$B22]&lt;&gt;&quot;&quot;;[.$J22]&lt;&gt;&quot;&quot;);&quot;&lt;/income&gt;&quot;;&quot;&quot;)">
            <text:p/>
          </table:table-cell>
          <table:table-cell table:formula="of:=IF([.$V21]&lt;&gt;0;&quot;&lt;netAmount1 value=&quot;&quot;&quot;&amp;IF([.$U21]=&quot;&quot;;0;SUBSTITUTE([.$U21];&quot;,&quot;;&quot;.&quot;))&amp;&quot;&quot;&quot; /&gt;&lt;netAmount2 value=&quot;&quot;&quot;&amp;SUBSTITUTE([.$V21];&quot;,&quot;;&quot;.&quot;)&amp;&quot;&quot;&quot;/&gt;&quot;;&quot;&quot;)">
            <text:p/>
          </table:table-cell>
          <table:table-cell table:formula="of:=IF([.$B22]&lt;&gt;&quot;&quot;;&quot;&lt;/payments&gt;&lt;/employee&gt;&quot;;&quot;&quot;)">
            <text:p/>
          </table:table-cell>
          <table:table-cell table:formula="of:=[.$X21]&amp;[.$Y21]&amp;[.$Z21]&amp;[.$AA21]&amp;[.AB21]&amp;[.$AC21]&amp;[.$AD21]">
            <text:p/>
          </table:table-cell>
          <table:table-cell table:formula="of:=IF([.$AF20]=&quot;&quot;;&quot;&quot;;[.$AF20])&amp;IF([.$AE21]=&quot;&quot;;&quot;&quot;;[.$AE21])">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ext:p/>
          </table:table-cell>
          <table:table-cell table:formula="of:=IF(OR([.$B23]&lt;&gt;&quot;&quot;;[.$J23]&lt;&gt;&quot;&quot;);&quot;&lt;/income&gt;&quot;;&quot;&quot;)">
            <text:p/>
          </table:table-cell>
          <table:table-cell table:formula="of:=IF([.$V22]&lt;&gt;0;&quot;&lt;netAmount1 value=&quot;&quot;&quot;&amp;IF([.$U22]=&quot;&quot;;0;SUBSTITUTE([.$U22];&quot;,&quot;;&quot;.&quot;))&amp;&quot;&quot;&quot; /&gt;&lt;netAmount2 value=&quot;&quot;&quot;&amp;SUBSTITUTE([.$V22];&quot;,&quot;;&quot;.&quot;)&amp;&quot;&quot;&quot;/&gt;&quot;;&quot;&quot;)">
            <text:p/>
          </table:table-cell>
          <table:table-cell table:formula="of:=IF([.$B23]&lt;&gt;&quot;&quot;;&quot;&lt;/payments&gt;&lt;/employee&gt;&quot;;&quot;&quot;)">
            <text:p/>
          </table:table-cell>
          <table:table-cell table:formula="of:=[.$X22]&amp;[.$Y22]&amp;[.$Z22]&amp;[.$AA22]&amp;[.AB22]&amp;[.$AC22]&amp;[.$AD22]">
            <text:p/>
          </table:table-cell>
          <table:table-cell table:formula="of:=IF([.$AF21]=&quot;&quot;;&quot;&quot;;[.$AF21])&amp;IF([.$AE22]=&quot;&quot;;&quot;&quot;;[.$AE22])">
            <text:p/>
          </table:table-cell>
        </table:table-row>
        <table:table-row table:style-name="ro10">
          <table:table-cell/>
          <table:table-cell/>
          <table:table-cell table:number-columns-repeated="7"/>
          <table:table-cell/>
          <table:table-cell table:number-columns-repeated="6"/>
          <table:table-cell table:number-columns-repeated="6"/>
          <table:table-cell/>
          <table:table-cell table:number-columns-repeated="3"/>
          <table:table-cell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ext:p/>
          </table:table-cell>
          <table:table-cell table:formula="of:=IF(OR([.$B24]&lt;&gt;&quot;&quot;;[.$J24]&lt;&gt;&quot;&quot;);&quot;&lt;/income&gt;&quot;;&quot;&quot;)">
            <text:p/>
          </table:table-cell>
          <table:table-cell table:formula="of:=IF([.$V23]&lt;&gt;0;&quot;&lt;netAmount1 value=&quot;&quot;&quot;&amp;IF([.$U23]=&quot;&quot;;0;SUBSTITUTE([.$U23];&quot;,&quot;;&quot;.&quot;))&amp;&quot;&quot;&quot; /&gt;&lt;netAmount2 value=&quot;&quot;&quot;&amp;SUBSTITUTE([.$V23];&quot;,&quot;;&quot;.&quot;)&amp;&quot;&quot;&quot;/&gt;&quot;;&quot;&quot;)">
            <text:p/>
          </table:table-cell>
          <table:table-cell table:formula="of:=IF([.$B24]&lt;&gt;&quot;&quot;;&quot;&lt;/payments&gt;&lt;/employee&gt;&quot;;&quot;&quot;)">
            <text:p/>
          </table:table-cell>
          <table:table-cell table:formula="of:=[.$X23]&amp;[.$Y23]&amp;[.$Z23]&amp;[.$AA23]&amp;[.AB23]&amp;[.$AC23]&amp;[.$AD23]">
            <text:p/>
          </table:table-cell>
          <table:table-cell table:formula="of:=IF([.$AF22]=&quot;&quot;;&quot;&quot;;[.$AF22])&amp;IF([.$AE23]=&quot;&quot;;&quot;&quot;;[.$AE23])">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ext:p/>
          </table:table-cell>
          <table:table-cell table:formula="of:=IF(OR([.$B25]&lt;&gt;&quot;&quot;;[.$J25]&lt;&gt;&quot;&quot;);&quot;&lt;/income&gt;&quot;;&quot;&quot;)">
            <text:p/>
          </table:table-cell>
          <table:table-cell table:formula="of:=IF([.$V24]&lt;&gt;0;&quot;&lt;netAmount1 value=&quot;&quot;&quot;&amp;IF([.$U24]=&quot;&quot;;0;SUBSTITUTE([.$U24];&quot;,&quot;;&quot;.&quot;))&amp;&quot;&quot;&quot; /&gt;&lt;netAmount2 value=&quot;&quot;&quot;&amp;SUBSTITUTE([.$V24];&quot;,&quot;;&quot;.&quot;)&amp;&quot;&quot;&quot;/&gt;&quot;;&quot;&quot;)">
            <text:p/>
          </table:table-cell>
          <table:table-cell table:formula="of:=IF([.$B25]&lt;&gt;&quot;&quot;;&quot;&lt;/payments&gt;&lt;/employee&gt;&quot;;&quot;&quot;)">
            <text:p/>
          </table:table-cell>
          <table:table-cell table:formula="of:=[.$X24]&amp;[.$Y24]&amp;[.$Z24]&amp;[.$AA24]&amp;[.AB24]&amp;[.$AC24]&amp;[.$AD24]">
            <text:p/>
          </table:table-cell>
          <table:table-cell table:formula="of:=IF([.$AF23]=&quot;&quot;;&quot;&quot;;[.$AF23])&amp;IF([.$AE24]=&quot;&quot;;&quot;&quot;;[.$AE24])">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ext:p/>
          </table:table-cell>
          <table:table-cell table:formula="of:=IF(OR([.$B26]&lt;&gt;&quot;&quot;;[.$J26]&lt;&gt;&quot;&quot;);&quot;&lt;/income&gt;&quot;;&quot;&quot;)">
            <text:p/>
          </table:table-cell>
          <table:table-cell table:formula="of:=IF([.$V25]&lt;&gt;0;&quot;&lt;netAmount1 value=&quot;&quot;&quot;&amp;IF([.$U25]=&quot;&quot;;0;SUBSTITUTE([.$U25];&quot;,&quot;;&quot;.&quot;))&amp;&quot;&quot;&quot; /&gt;&lt;netAmount2 value=&quot;&quot;&quot;&amp;SUBSTITUTE([.$V25];&quot;,&quot;;&quot;.&quot;)&amp;&quot;&quot;&quot;/&gt;&quot;;&quot;&quot;)">
            <text:p/>
          </table:table-cell>
          <table:table-cell table:formula="of:=IF([.$B26]&lt;&gt;&quot;&quot;;&quot;&lt;/payments&gt;&lt;/employee&gt;&quot;;&quot;&quot;)">
            <text:p/>
          </table:table-cell>
          <table:table-cell table:formula="of:=[.$X25]&amp;[.$Y25]&amp;[.$Z25]&amp;[.$AA25]&amp;[.AB25]&amp;[.$AC25]&amp;[.$AD25]">
            <text:p/>
          </table:table-cell>
          <table:table-cell table:formula="of:=IF([.$AF24]=&quot;&quot;;&quot;&quot;;[.$AF24])&amp;IF([.$AE25]=&quot;&quot;;&quot;&quot;;[.$AE25])">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ext:p/>
          </table:table-cell>
          <table:table-cell table:formula="of:=IF(OR([.$B27]&lt;&gt;&quot;&quot;;[.$J27]&lt;&gt;&quot;&quot;);&quot;&lt;/income&gt;&quot;;&quot;&quot;)">
            <text:p/>
          </table:table-cell>
          <table:table-cell table:formula="of:=IF([.$V26]&lt;&gt;0;&quot;&lt;netAmount1 value=&quot;&quot;&quot;&amp;IF([.$U26]=&quot;&quot;;0;SUBSTITUTE([.$U26];&quot;,&quot;;&quot;.&quot;))&amp;&quot;&quot;&quot; /&gt;&lt;netAmount2 value=&quot;&quot;&quot;&amp;SUBSTITUTE([.$V26];&quot;,&quot;;&quot;.&quot;)&amp;&quot;&quot;&quot;/&gt;&quot;;&quot;&quot;)">
            <text:p/>
          </table:table-cell>
          <table:table-cell table:formula="of:=IF([.$B27]&lt;&gt;&quot;&quot;;&quot;&lt;/payments&gt;&lt;/employee&gt;&quot;;&quot;&quot;)">
            <text:p/>
          </table:table-cell>
          <table:table-cell table:formula="of:=[.$X26]&amp;[.$Y26]&amp;[.$Z26]&amp;[.$AA26]&amp;[.AB26]&amp;[.$AC26]&amp;[.$AD26]">
            <text:p/>
          </table:table-cell>
          <table:table-cell table:formula="of:=IF([.$AF25]=&quot;&quot;;&quot;&quot;;[.$AF25])&amp;IF([.$AE26]=&quot;&quot;;&quot;&quot;;[.$AE26])">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ext:p/>
          </table:table-cell>
          <table:table-cell table:formula="of:=IF(OR([.$B28]&lt;&gt;&quot;&quot;;[.$J28]&lt;&gt;&quot;&quot;);&quot;&lt;/income&gt;&quot;;&quot;&quot;)">
            <text:p/>
          </table:table-cell>
          <table:table-cell table:formula="of:=IF([.$V27]&lt;&gt;0;&quot;&lt;netAmount1 value=&quot;&quot;&quot;&amp;IF([.$U27]=&quot;&quot;;0;SUBSTITUTE([.$U27];&quot;,&quot;;&quot;.&quot;))&amp;&quot;&quot;&quot; /&gt;&lt;netAmount2 value=&quot;&quot;&quot;&amp;SUBSTITUTE([.$V27];&quot;,&quot;;&quot;.&quot;)&amp;&quot;&quot;&quot;/&gt;&quot;;&quot;&quot;)">
            <text:p/>
          </table:table-cell>
          <table:table-cell table:formula="of:=IF([.$B28]&lt;&gt;&quot;&quot;;&quot;&lt;/payments&gt;&lt;/employee&gt;&quot;;&quot;&quot;)">
            <text:p/>
          </table:table-cell>
          <table:table-cell table:formula="of:=[.$X27]&amp;[.$Y27]&amp;[.$Z27]&amp;[.$AA27]&amp;[.AB27]&amp;[.$AC27]&amp;[.$AD27]">
            <text:p/>
          </table:table-cell>
          <table:table-cell table:formula="of:=IF([.$AF26]=&quot;&quot;;&quot;&quot;;[.$AF26])&amp;IF([.$AE27]=&quot;&quot;;&quot;&quot;;[.$AE27])">
            <text:p/>
          </table:table-cell>
        </table:table-row>
        <table:table-row table:style-name="ro11">
          <table:table-cell/>
          <table:table-cell/>
          <table:table-cell table:number-columns-repeated="7"/>
          <table:table-cell/>
          <table:table-cell table:number-columns-repeated="6"/>
          <table:table-cell table:number-columns-repeated="6"/>
          <table:table-cell/>
          <table:table-cell table:number-columns-repeated="3"/>
          <table:table-cell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ext:p/>
          </table:table-cell>
          <table:table-cell table:formula="of:=IF(OR([.$B29]&lt;&gt;&quot;&quot;;[.$J29]&lt;&gt;&quot;&quot;);&quot;&lt;/income&gt;&quot;;&quot;&quot;)">
            <text:p/>
          </table:table-cell>
          <table:table-cell table:formula="of:=IF([.$V28]&lt;&gt;0;&quot;&lt;netAmount1 value=&quot;&quot;&quot;&amp;IF([.$U28]=&quot;&quot;;0;SUBSTITUTE([.$U28];&quot;,&quot;;&quot;.&quot;))&amp;&quot;&quot;&quot; /&gt;&lt;netAmount2 value=&quot;&quot;&quot;&amp;SUBSTITUTE([.$V28];&quot;,&quot;;&quot;.&quot;)&amp;&quot;&quot;&quot;/&gt;&quot;;&quot;&quot;)">
            <text:p/>
          </table:table-cell>
          <table:table-cell table:formula="of:=IF([.$B29]&lt;&gt;&quot;&quot;;&quot;&lt;/payments&gt;&lt;/employee&gt;&quot;;&quot;&quot;)">
            <text:p/>
          </table:table-cell>
          <table:table-cell table:formula="of:=[.$X28]&amp;[.$Y28]&amp;[.$Z28]&amp;[.$AA28]&amp;[.AB28]&amp;[.$AC28]&amp;[.$AD28]">
            <text:p/>
          </table:table-cell>
          <table:table-cell table:formula="of:=IF([.$AF27]=&quot;&quot;;&quot;&quot;;[.$AF27])&amp;IF([.$AE28]=&quot;&quot;;&quot;&quot;;[.$AE28])">
            <text:p/>
          </table:table-cell>
        </table:table-row>
        <table:table-row table:style-name="ro12">
          <table:table-cell/>
          <table:table-cell/>
          <table:table-cell table:number-columns-repeated="7"/>
          <table:table-cell/>
          <table:table-cell table:number-columns-repeated="6"/>
          <table:table-cell table:number-columns-repeated="6"/>
          <table:table-cell/>
          <table:table-cell table:number-columns-repeated="3"/>
          <table:table-cell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ext:p/>
          </table:table-cell>
          <table:table-cell table:formula="of:=IF(OR([.$B30]&lt;&gt;&quot;&quot;;[.$J30]&lt;&gt;&quot;&quot;);&quot;&lt;/income&gt;&quot;;&quot;&quot;)">
            <text:p/>
          </table:table-cell>
          <table:table-cell table:formula="of:=IF([.$V29]&lt;&gt;0;&quot;&lt;netAmount1 value=&quot;&quot;&quot;&amp;IF([.$U29]=&quot;&quot;;0;SUBSTITUTE([.$U29];&quot;,&quot;;&quot;.&quot;))&amp;&quot;&quot;&quot; /&gt;&lt;netAmount2 value=&quot;&quot;&quot;&amp;SUBSTITUTE([.$V29];&quot;,&quot;;&quot;.&quot;)&amp;&quot;&quot;&quot;/&gt;&quot;;&quot;&quot;)">
            <text:p/>
          </table:table-cell>
          <table:table-cell table:formula="of:=IF([.$B30]&lt;&gt;&quot;&quot;;&quot;&lt;/payments&gt;&lt;/employee&gt;&quot;;&quot;&quot;)">
            <text:p/>
          </table:table-cell>
          <table:table-cell table:formula="of:=[.$X29]&amp;[.$Y29]&amp;[.$Z29]&amp;[.$AA29]&amp;[.AB29]&amp;[.$AC29]&amp;[.$AD29]">
            <text:p/>
          </table:table-cell>
          <table:table-cell table:formula="of:=IF([.$AF28]=&quot;&quot;;&quot;&quot;;[.$AF28])&amp;IF([.$AE29]=&quot;&quot;;&quot;&quot;;[.$AE29])">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ext:p/>
          </table:table-cell>
          <table:table-cell table:formula="of:=IF(OR([.$B31]&lt;&gt;&quot;&quot;;[.$J31]&lt;&gt;&quot;&quot;);&quot;&lt;/income&gt;&quot;;&quot;&quot;)">
            <text:p/>
          </table:table-cell>
          <table:table-cell table:formula="of:=IF([.$V30]&lt;&gt;0;&quot;&lt;netAmount1 value=&quot;&quot;&quot;&amp;IF([.$U30]=&quot;&quot;;0;SUBSTITUTE([.$U30];&quot;,&quot;;&quot;.&quot;))&amp;&quot;&quot;&quot; /&gt;&lt;netAmount2 value=&quot;&quot;&quot;&amp;SUBSTITUTE([.$V30];&quot;,&quot;;&quot;.&quot;)&amp;&quot;&quot;&quot;/&gt;&quot;;&quot;&quot;)">
            <text:p/>
          </table:table-cell>
          <table:table-cell table:formula="of:=IF([.$B31]&lt;&gt;&quot;&quot;;&quot;&lt;/payments&gt;&lt;/employee&gt;&quot;;&quot;&quot;)">
            <text:p/>
          </table:table-cell>
          <table:table-cell table:formula="of:=[.$X30]&amp;[.$Y30]&amp;[.$Z30]&amp;[.$AA30]&amp;[.AB30]&amp;[.$AC30]&amp;[.$AD30]">
            <text:p/>
          </table:table-cell>
          <table:table-cell table:formula="of:=IF([.$AF29]=&quot;&quot;;&quot;&quot;;[.$AF29])&amp;IF([.$AE30]=&quot;&quot;;&quot;&quot;;[.$AE30])">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ext:p/>
          </table:table-cell>
          <table:table-cell table:formula="of:=IF(OR([.$B32]&lt;&gt;&quot;&quot;;[.$J32]&lt;&gt;&quot;&quot;);&quot;&lt;/income&gt;&quot;;&quot;&quot;)">
            <text:p/>
          </table:table-cell>
          <table:table-cell table:formula="of:=IF([.$V31]&lt;&gt;0;&quot;&lt;netAmount1 value=&quot;&quot;&quot;&amp;IF([.$U31]=&quot;&quot;;0;SUBSTITUTE([.$U31];&quot;,&quot;;&quot;.&quot;))&amp;&quot;&quot;&quot; /&gt;&lt;netAmount2 value=&quot;&quot;&quot;&amp;SUBSTITUTE([.$V31];&quot;,&quot;;&quot;.&quot;)&amp;&quot;&quot;&quot;/&gt;&quot;;&quot;&quot;)">
            <text:p/>
          </table:table-cell>
          <table:table-cell table:formula="of:=IF([.$B32]&lt;&gt;&quot;&quot;;&quot;&lt;/payments&gt;&lt;/employee&gt;&quot;;&quot;&quot;)">
            <text:p/>
          </table:table-cell>
          <table:table-cell table:formula="of:=[.$X31]&amp;[.$Y31]&amp;[.$Z31]&amp;[.$AA31]&amp;[.AB31]&amp;[.$AC31]&amp;[.$AD31]">
            <text:p/>
          </table:table-cell>
          <table:table-cell table:formula="of:=IF([.$AF30]=&quot;&quot;;&quot;&quot;;[.$AF30])&amp;IF([.$AE31]=&quot;&quot;;&quot;&quot;;[.$AE31])">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ext:p/>
          </table:table-cell>
          <table:table-cell table:formula="of:=IF(OR([.$B33]&lt;&gt;&quot;&quot;;[.$J33]&lt;&gt;&quot;&quot;);&quot;&lt;/income&gt;&quot;;&quot;&quot;)">
            <text:p/>
          </table:table-cell>
          <table:table-cell table:formula="of:=IF([.$V32]&lt;&gt;0;&quot;&lt;netAmount1 value=&quot;&quot;&quot;&amp;IF([.$U32]=&quot;&quot;;0;SUBSTITUTE([.$U32];&quot;,&quot;;&quot;.&quot;))&amp;&quot;&quot;&quot; /&gt;&lt;netAmount2 value=&quot;&quot;&quot;&amp;SUBSTITUTE([.$V32];&quot;,&quot;;&quot;.&quot;)&amp;&quot;&quot;&quot;/&gt;&quot;;&quot;&quot;)">
            <text:p/>
          </table:table-cell>
          <table:table-cell table:formula="of:=IF([.$B33]&lt;&gt;&quot;&quot;;&quot;&lt;/payments&gt;&lt;/employee&gt;&quot;;&quot;&quot;)">
            <text:p/>
          </table:table-cell>
          <table:table-cell table:formula="of:=[.$X32]&amp;[.$Y32]&amp;[.$Z32]&amp;[.$AA32]&amp;[.AB32]&amp;[.$AC32]&amp;[.$AD32]">
            <text:p/>
          </table:table-cell>
          <table:table-cell table:formula="of:=IF([.$AF31]=&quot;&quot;;&quot;&quot;;[.$AF31])&amp;IF([.$AE32]=&quot;&quot;;&quot;&quot;;[.$AE32])">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ext:p/>
          </table:table-cell>
          <table:table-cell table:formula="of:=IF(OR([.$B34]&lt;&gt;&quot;&quot;;[.$J34]&lt;&gt;&quot;&quot;);&quot;&lt;/income&gt;&quot;;&quot;&quot;)">
            <text:p/>
          </table:table-cell>
          <table:table-cell table:formula="of:=IF([.$V33]&lt;&gt;0;&quot;&lt;netAmount1 value=&quot;&quot;&quot;&amp;IF([.$U33]=&quot;&quot;;0;SUBSTITUTE([.$U33];&quot;,&quot;;&quot;.&quot;))&amp;&quot;&quot;&quot; /&gt;&lt;netAmount2 value=&quot;&quot;&quot;&amp;SUBSTITUTE([.$V33];&quot;,&quot;;&quot;.&quot;)&amp;&quot;&quot;&quot;/&gt;&quot;;&quot;&quot;)">
            <text:p/>
          </table:table-cell>
          <table:table-cell table:formula="of:=IF([.$B34]&lt;&gt;&quot;&quot;;&quot;&lt;/payments&gt;&lt;/employee&gt;&quot;;&quot;&quot;)">
            <text:p/>
          </table:table-cell>
          <table:table-cell table:formula="of:=[.$X33]&amp;[.$Y33]&amp;[.$Z33]&amp;[.$AA33]&amp;[.AB33]&amp;[.$AC33]&amp;[.$AD33]">
            <text:p/>
          </table:table-cell>
          <table:table-cell table:formula="of:=IF([.$AF32]=&quot;&quot;;&quot;&quot;;[.$AF32])&amp;IF([.$AE33]=&quot;&quot;;&quot;&quot;;[.$AE33])">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ext:p/>
          </table:table-cell>
          <table:table-cell table:formula="of:=IF(OR([.$B35]&lt;&gt;&quot;&quot;;[.$J35]&lt;&gt;&quot;&quot;);&quot;&lt;/income&gt;&quot;;&quot;&quot;)">
            <text:p/>
          </table:table-cell>
          <table:table-cell table:formula="of:=IF([.$V34]&lt;&gt;0;&quot;&lt;netAmount1 value=&quot;&quot;&quot;&amp;IF([.$U34]=&quot;&quot;;0;SUBSTITUTE([.$U34];&quot;,&quot;;&quot;.&quot;))&amp;&quot;&quot;&quot; /&gt;&lt;netAmount2 value=&quot;&quot;&quot;&amp;SUBSTITUTE([.$V34];&quot;,&quot;;&quot;.&quot;)&amp;&quot;&quot;&quot;/&gt;&quot;;&quot;&quot;)">
            <text:p/>
          </table:table-cell>
          <table:table-cell table:formula="of:=IF([.$B35]&lt;&gt;&quot;&quot;;&quot;&lt;/payments&gt;&lt;/employee&gt;&quot;;&quot;&quot;)">
            <text:p/>
          </table:table-cell>
          <table:table-cell table:formula="of:=[.$X34]&amp;[.$Y34]&amp;[.$Z34]&amp;[.$AA34]&amp;[.AB34]&amp;[.$AC34]&amp;[.$AD34]">
            <text:p/>
          </table:table-cell>
          <table:table-cell table:formula="of:=IF([.$AF33]=&quot;&quot;;&quot;&quot;;[.$AF33])&amp;IF([.$AE34]=&quot;&quot;;&quot;&quot;;[.$AE34])">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ext:p/>
          </table:table-cell>
          <table:table-cell table:formula="of:=IF(OR([.$B36]&lt;&gt;&quot;&quot;;[.$J36]&lt;&gt;&quot;&quot;);&quot;&lt;/income&gt;&quot;;&quot;&quot;)">
            <text:p/>
          </table:table-cell>
          <table:table-cell table:formula="of:=IF([.$V35]&lt;&gt;0;&quot;&lt;netAmount1 value=&quot;&quot;&quot;&amp;IF([.$U35]=&quot;&quot;;0;SUBSTITUTE([.$U35];&quot;,&quot;;&quot;.&quot;))&amp;&quot;&quot;&quot; /&gt;&lt;netAmount2 value=&quot;&quot;&quot;&amp;SUBSTITUTE([.$V35];&quot;,&quot;;&quot;.&quot;)&amp;&quot;&quot;&quot;/&gt;&quot;;&quot;&quot;)">
            <text:p/>
          </table:table-cell>
          <table:table-cell table:formula="of:=IF([.$B36]&lt;&gt;&quot;&quot;;&quot;&lt;/payments&gt;&lt;/employee&gt;&quot;;&quot;&quot;)">
            <text:p/>
          </table:table-cell>
          <table:table-cell table:formula="of:=[.$X35]&amp;[.$Y35]&amp;[.$Z35]&amp;[.$AA35]&amp;[.AB35]&amp;[.$AC35]&amp;[.$AD35]">
            <text:p/>
          </table:table-cell>
          <table:table-cell table:formula="of:=IF([.$AF34]=&quot;&quot;;&quot;&quot;;[.$AF34])&amp;IF([.$AE35]=&quot;&quot;;&quot;&quot;;[.$AE35])">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ext:p/>
          </table:table-cell>
          <table:table-cell table:formula="of:=IF(OR([.$B37]&lt;&gt;&quot;&quot;;[.$J37]&lt;&gt;&quot;&quot;);&quot;&lt;/income&gt;&quot;;&quot;&quot;)">
            <text:p/>
          </table:table-cell>
          <table:table-cell table:formula="of:=IF([.$V36]&lt;&gt;0;&quot;&lt;netAmount1 value=&quot;&quot;&quot;&amp;IF([.$U36]=&quot;&quot;;0;SUBSTITUTE([.$U36];&quot;,&quot;;&quot;.&quot;))&amp;&quot;&quot;&quot; /&gt;&lt;netAmount2 value=&quot;&quot;&quot;&amp;SUBSTITUTE([.$V36];&quot;,&quot;;&quot;.&quot;)&amp;&quot;&quot;&quot;/&gt;&quot;;&quot;&quot;)">
            <text:p/>
          </table:table-cell>
          <table:table-cell table:formula="of:=IF([.$B37]&lt;&gt;&quot;&quot;;&quot;&lt;/payments&gt;&lt;/employee&gt;&quot;;&quot;&quot;)">
            <text:p/>
          </table:table-cell>
          <table:table-cell table:formula="of:=[.$X36]&amp;[.$Y36]&amp;[.$Z36]&amp;[.$AA36]&amp;[.AB36]&amp;[.$AC36]&amp;[.$AD36]">
            <text:p/>
          </table:table-cell>
          <table:table-cell table:formula="of:=IF([.$AF35]=&quot;&quot;;&quot;&quot;;[.$AF35])&amp;IF([.$AE36]=&quot;&quot;;&quot;&quot;;[.$AE36])">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ext:p/>
          </table:table-cell>
          <table:table-cell table:formula="of:=IF(OR([.$B38]&lt;&gt;&quot;&quot;;[.$J38]&lt;&gt;&quot;&quot;);&quot;&lt;/income&gt;&quot;;&quot;&quot;)">
            <text:p/>
          </table:table-cell>
          <table:table-cell table:formula="of:=IF([.$V37]&lt;&gt;0;&quot;&lt;netAmount1 value=&quot;&quot;&quot;&amp;IF([.$U37]=&quot;&quot;;0;SUBSTITUTE([.$U37];&quot;,&quot;;&quot;.&quot;))&amp;&quot;&quot;&quot; /&gt;&lt;netAmount2 value=&quot;&quot;&quot;&amp;SUBSTITUTE([.$V37];&quot;,&quot;;&quot;.&quot;)&amp;&quot;&quot;&quot;/&gt;&quot;;&quot;&quot;)">
            <text:p/>
          </table:table-cell>
          <table:table-cell table:formula="of:=IF([.$B38]&lt;&gt;&quot;&quot;;&quot;&lt;/payments&gt;&lt;/employee&gt;&quot;;&quot;&quot;)">
            <text:p/>
          </table:table-cell>
          <table:table-cell table:formula="of:=[.$X37]&amp;[.$Y37]&amp;[.$Z37]&amp;[.$AA37]&amp;[.AB37]&amp;[.$AC37]&amp;[.$AD37]">
            <text:p/>
          </table:table-cell>
          <table:table-cell table:formula="of:=IF([.$AF36]=&quot;&quot;;&quot;&quot;;[.$AF36])&amp;IF([.$AE37]=&quot;&quot;;&quot;&quot;;[.$AE37])">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ext:p/>
          </table:table-cell>
          <table:table-cell table:formula="of:=IF(OR([.$B39]&lt;&gt;&quot;&quot;;[.$J39]&lt;&gt;&quot;&quot;);&quot;&lt;/income&gt;&quot;;&quot;&quot;)">
            <text:p/>
          </table:table-cell>
          <table:table-cell table:formula="of:=IF([.$V38]&lt;&gt;0;&quot;&lt;netAmount1 value=&quot;&quot;&quot;&amp;IF([.$U38]=&quot;&quot;;0;SUBSTITUTE([.$U38];&quot;,&quot;;&quot;.&quot;))&amp;&quot;&quot;&quot; /&gt;&lt;netAmount2 value=&quot;&quot;&quot;&amp;SUBSTITUTE([.$V38];&quot;,&quot;;&quot;.&quot;)&amp;&quot;&quot;&quot;/&gt;&quot;;&quot;&quot;)">
            <text:p/>
          </table:table-cell>
          <table:table-cell table:formula="of:=IF([.$B39]&lt;&gt;&quot;&quot;;&quot;&lt;/payments&gt;&lt;/employee&gt;&quot;;&quot;&quot;)">
            <text:p/>
          </table:table-cell>
          <table:table-cell table:formula="of:=[.$X38]&amp;[.$Y38]&amp;[.$Z38]&amp;[.$AA38]&amp;[.AB38]&amp;[.$AC38]&amp;[.$AD38]">
            <text:p/>
          </table:table-cell>
          <table:table-cell table:formula="of:=IF([.$AF37]=&quot;&quot;;&quot;&quot;;[.$AF37])&amp;IF([.$AE38]=&quot;&quot;;&quot;&quot;;[.$AE38])">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ext:p/>
          </table:table-cell>
          <table:table-cell table:formula="of:=IF(OR([.$B40]&lt;&gt;&quot;&quot;;[.$J40]&lt;&gt;&quot;&quot;);&quot;&lt;/income&gt;&quot;;&quot;&quot;)">
            <text:p/>
          </table:table-cell>
          <table:table-cell table:formula="of:=IF([.$V39]&lt;&gt;0;&quot;&lt;netAmount1 value=&quot;&quot;&quot;&amp;IF([.$U39]=&quot;&quot;;0;SUBSTITUTE([.$U39];&quot;,&quot;;&quot;.&quot;))&amp;&quot;&quot;&quot; /&gt;&lt;netAmount2 value=&quot;&quot;&quot;&amp;SUBSTITUTE([.$V39];&quot;,&quot;;&quot;.&quot;)&amp;&quot;&quot;&quot;/&gt;&quot;;&quot;&quot;)">
            <text:p/>
          </table:table-cell>
          <table:table-cell table:formula="of:=IF([.$B40]&lt;&gt;&quot;&quot;;&quot;&lt;/payments&gt;&lt;/employee&gt;&quot;;&quot;&quot;)">
            <text:p/>
          </table:table-cell>
          <table:table-cell table:formula="of:=[.$X39]&amp;[.$Y39]&amp;[.$Z39]&amp;[.$AA39]&amp;[.AB39]&amp;[.$AC39]&amp;[.$AD39]">
            <text:p/>
          </table:table-cell>
          <table:table-cell table:formula="of:=IF([.$AF38]=&quot;&quot;;&quot;&quot;;[.$AF38])&amp;IF([.$AE39]=&quot;&quot;;&quot;&quot;;[.$AE39])">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ext:p/>
          </table:table-cell>
          <table:table-cell table:formula="of:=IF(OR([.$B41]&lt;&gt;&quot;&quot;;[.$J41]&lt;&gt;&quot;&quot;);&quot;&lt;/income&gt;&quot;;&quot;&quot;)">
            <text:p/>
          </table:table-cell>
          <table:table-cell table:formula="of:=IF([.$V40]&lt;&gt;0;&quot;&lt;netAmount1 value=&quot;&quot;&quot;&amp;IF([.$U40]=&quot;&quot;;0;SUBSTITUTE([.$U40];&quot;,&quot;;&quot;.&quot;))&amp;&quot;&quot;&quot; /&gt;&lt;netAmount2 value=&quot;&quot;&quot;&amp;SUBSTITUTE([.$V40];&quot;,&quot;;&quot;.&quot;)&amp;&quot;&quot;&quot;/&gt;&quot;;&quot;&quot;)">
            <text:p/>
          </table:table-cell>
          <table:table-cell table:formula="of:=IF([.$B41]&lt;&gt;&quot;&quot;;&quot;&lt;/payments&gt;&lt;/employee&gt;&quot;;&quot;&quot;)">
            <text:p/>
          </table:table-cell>
          <table:table-cell table:formula="of:=[.$X40]&amp;[.$Y40]&amp;[.$Z40]&amp;[.$AA40]&amp;[.AB40]&amp;[.$AC40]&amp;[.$AD40]">
            <text:p/>
          </table:table-cell>
          <table:table-cell table:formula="of:=IF([.$AF39]=&quot;&quot;;&quot;&quot;;[.$AF39])&amp;IF([.$AE40]=&quot;&quot;;&quot;&quot;;[.$AE40])">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ext:p/>
          </table:table-cell>
          <table:table-cell table:formula="of:=IF(OR([.$B42]&lt;&gt;&quot;&quot;;[.$J42]&lt;&gt;&quot;&quot;);&quot;&lt;/income&gt;&quot;;&quot;&quot;)">
            <text:p/>
          </table:table-cell>
          <table:table-cell table:formula="of:=IF([.$V41]&lt;&gt;0;&quot;&lt;netAmount1 value=&quot;&quot;&quot;&amp;IF([.$U41]=&quot;&quot;;0;SUBSTITUTE([.$U41];&quot;,&quot;;&quot;.&quot;))&amp;&quot;&quot;&quot; /&gt;&lt;netAmount2 value=&quot;&quot;&quot;&amp;SUBSTITUTE([.$V41];&quot;,&quot;;&quot;.&quot;)&amp;&quot;&quot;&quot;/&gt;&quot;;&quot;&quot;)">
            <text:p/>
          </table:table-cell>
          <table:table-cell table:formula="of:=IF([.$B42]&lt;&gt;&quot;&quot;;&quot;&lt;/payments&gt;&lt;/employee&gt;&quot;;&quot;&quot;)">
            <text:p/>
          </table:table-cell>
          <table:table-cell table:formula="of:=[.$X41]&amp;[.$Y41]&amp;[.$Z41]&amp;[.$AA41]&amp;[.AB41]&amp;[.$AC41]&amp;[.$AD41]">
            <text:p/>
          </table:table-cell>
          <table:table-cell table:formula="of:=IF([.$AF40]=&quot;&quot;;&quot;&quot;;[.$AF40])&amp;IF([.$AE41]=&quot;&quot;;&quot;&quot;;[.$AE41])">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ext:p/>
          </table:table-cell>
          <table:table-cell table:formula="of:=IF(OR([.$B43]&lt;&gt;&quot;&quot;;[.$J43]&lt;&gt;&quot;&quot;);&quot;&lt;/income&gt;&quot;;&quot;&quot;)">
            <text:p/>
          </table:table-cell>
          <table:table-cell table:formula="of:=IF([.$V42]&lt;&gt;0;&quot;&lt;netAmount1 value=&quot;&quot;&quot;&amp;IF([.$U42]=&quot;&quot;;0;SUBSTITUTE([.$U42];&quot;,&quot;;&quot;.&quot;))&amp;&quot;&quot;&quot; /&gt;&lt;netAmount2 value=&quot;&quot;&quot;&amp;SUBSTITUTE([.$V42];&quot;,&quot;;&quot;.&quot;)&amp;&quot;&quot;&quot;/&gt;&quot;;&quot;&quot;)">
            <text:p/>
          </table:table-cell>
          <table:table-cell table:formula="of:=IF([.$B43]&lt;&gt;&quot;&quot;;&quot;&lt;/payments&gt;&lt;/employee&gt;&quot;;&quot;&quot;)">
            <text:p/>
          </table:table-cell>
          <table:table-cell table:formula="of:=[.$X42]&amp;[.$Y42]&amp;[.$Z42]&amp;[.$AA42]&amp;[.AB42]&amp;[.$AC42]&amp;[.$AD42]">
            <text:p/>
          </table:table-cell>
          <table:table-cell table:formula="of:=IF([.$AF41]=&quot;&quot;;&quot;&quot;;[.$AF41])&amp;IF([.$AE42]=&quot;&quot;;&quot;&quot;;[.$AE42])">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ext:p/>
          </table:table-cell>
          <table:table-cell table:formula="of:=IF(OR([.$B44]&lt;&gt;&quot;&quot;;[.$J44]&lt;&gt;&quot;&quot;);&quot;&lt;/income&gt;&quot;;&quot;&quot;)">
            <text:p/>
          </table:table-cell>
          <table:table-cell table:formula="of:=IF([.$V43]&lt;&gt;0;&quot;&lt;netAmount1 value=&quot;&quot;&quot;&amp;IF([.$U43]=&quot;&quot;;0;SUBSTITUTE([.$U43];&quot;,&quot;;&quot;.&quot;))&amp;&quot;&quot;&quot; /&gt;&lt;netAmount2 value=&quot;&quot;&quot;&amp;SUBSTITUTE([.$V43];&quot;,&quot;;&quot;.&quot;)&amp;&quot;&quot;&quot;/&gt;&quot;;&quot;&quot;)">
            <text:p/>
          </table:table-cell>
          <table:table-cell table:formula="of:=IF([.$B44]&lt;&gt;&quot;&quot;;&quot;&lt;/payments&gt;&lt;/employee&gt;&quot;;&quot;&quot;)">
            <text:p/>
          </table:table-cell>
          <table:table-cell table:formula="of:=[.$X43]&amp;[.$Y43]&amp;[.$Z43]&amp;[.$AA43]&amp;[.AB43]&amp;[.$AC43]&amp;[.$AD43]">
            <text:p/>
          </table:table-cell>
          <table:table-cell table:formula="of:=IF([.$AF42]=&quot;&quot;;&quot;&quot;;[.$AF42])&amp;IF([.$AE43]=&quot;&quot;;&quot;&quot;;[.$AE43])">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ext:p/>
          </table:table-cell>
          <table:table-cell table:formula="of:=IF(OR([.$B45]&lt;&gt;&quot;&quot;;[.$J45]&lt;&gt;&quot;&quot;);&quot;&lt;/income&gt;&quot;;&quot;&quot;)">
            <text:p/>
          </table:table-cell>
          <table:table-cell table:formula="of:=IF([.$V44]&lt;&gt;0;&quot;&lt;netAmount1 value=&quot;&quot;&quot;&amp;IF([.$U44]=&quot;&quot;;0;SUBSTITUTE([.$U44];&quot;,&quot;;&quot;.&quot;))&amp;&quot;&quot;&quot; /&gt;&lt;netAmount2 value=&quot;&quot;&quot;&amp;SUBSTITUTE([.$V44];&quot;,&quot;;&quot;.&quot;)&amp;&quot;&quot;&quot;/&gt;&quot;;&quot;&quot;)">
            <text:p/>
          </table:table-cell>
          <table:table-cell table:formula="of:=IF([.$B45]&lt;&gt;&quot;&quot;;&quot;&lt;/payments&gt;&lt;/employee&gt;&quot;;&quot;&quot;)">
            <text:p/>
          </table:table-cell>
          <table:table-cell table:formula="of:=[.$X44]&amp;[.$Y44]&amp;[.$Z44]&amp;[.$AA44]&amp;[.AB44]&amp;[.$AC44]&amp;[.$AD44]">
            <text:p/>
          </table:table-cell>
          <table:table-cell table:formula="of:=IF([.$AF43]=&quot;&quot;;&quot;&quot;;[.$AF43])&amp;IF([.$AE44]=&quot;&quot;;&quot;&quot;;[.$AE44])">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ext:p/>
          </table:table-cell>
          <table:table-cell table:formula="of:=IF(OR([.$B46]&lt;&gt;&quot;&quot;;[.$J46]&lt;&gt;&quot;&quot;);&quot;&lt;/income&gt;&quot;;&quot;&quot;)">
            <text:p/>
          </table:table-cell>
          <table:table-cell table:formula="of:=IF([.$V45]&lt;&gt;0;&quot;&lt;netAmount1 value=&quot;&quot;&quot;&amp;IF([.$U45]=&quot;&quot;;0;SUBSTITUTE([.$U45];&quot;,&quot;;&quot;.&quot;))&amp;&quot;&quot;&quot; /&gt;&lt;netAmount2 value=&quot;&quot;&quot;&amp;SUBSTITUTE([.$V45];&quot;,&quot;;&quot;.&quot;)&amp;&quot;&quot;&quot;/&gt;&quot;;&quot;&quot;)">
            <text:p/>
          </table:table-cell>
          <table:table-cell table:formula="of:=IF([.$B46]&lt;&gt;&quot;&quot;;&quot;&lt;/payments&gt;&lt;/employee&gt;&quot;;&quot;&quot;)">
            <text:p/>
          </table:table-cell>
          <table:table-cell table:formula="of:=[.$X45]&amp;[.$Y45]&amp;[.$Z45]&amp;[.$AA45]&amp;[.AB45]&amp;[.$AC45]&amp;[.$AD45]">
            <text:p/>
          </table:table-cell>
          <table:table-cell table:formula="of:=IF([.$AF44]=&quot;&quot;;&quot;&quot;;[.$AF44])&amp;IF([.$AE45]=&quot;&quot;;&quot;&quot;;[.$AE45])">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ext:p/>
          </table:table-cell>
          <table:table-cell table:formula="of:=IF(OR([.$B47]&lt;&gt;&quot;&quot;;[.$J47]&lt;&gt;&quot;&quot;);&quot;&lt;/income&gt;&quot;;&quot;&quot;)">
            <text:p/>
          </table:table-cell>
          <table:table-cell table:formula="of:=IF([.$V46]&lt;&gt;0;&quot;&lt;netAmount1 value=&quot;&quot;&quot;&amp;IF([.$U46]=&quot;&quot;;0;SUBSTITUTE([.$U46];&quot;,&quot;;&quot;.&quot;))&amp;&quot;&quot;&quot; /&gt;&lt;netAmount2 value=&quot;&quot;&quot;&amp;SUBSTITUTE([.$V46];&quot;,&quot;;&quot;.&quot;)&amp;&quot;&quot;&quot;/&gt;&quot;;&quot;&quot;)">
            <text:p/>
          </table:table-cell>
          <table:table-cell table:formula="of:=IF([.$B47]&lt;&gt;&quot;&quot;;&quot;&lt;/payments&gt;&lt;/employee&gt;&quot;;&quot;&quot;)">
            <text:p/>
          </table:table-cell>
          <table:table-cell table:formula="of:=[.$X46]&amp;[.$Y46]&amp;[.$Z46]&amp;[.$AA46]&amp;[.AB46]&amp;[.$AC46]&amp;[.$AD46]">
            <text:p/>
          </table:table-cell>
          <table:table-cell table:formula="of:=IF([.$AF45]=&quot;&quot;;&quot;&quot;;[.$AF45])&amp;IF([.$AE46]=&quot;&quot;;&quot;&quot;;[.$AE46])">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ext:p/>
          </table:table-cell>
          <table:table-cell table:formula="of:=IF(OR([.$B48]&lt;&gt;&quot;&quot;;[.$J48]&lt;&gt;&quot;&quot;);&quot;&lt;/income&gt;&quot;;&quot;&quot;)">
            <text:p/>
          </table:table-cell>
          <table:table-cell table:formula="of:=IF([.$V47]&lt;&gt;0;&quot;&lt;netAmount1 value=&quot;&quot;&quot;&amp;IF([.$U47]=&quot;&quot;;0;SUBSTITUTE([.$U47];&quot;,&quot;;&quot;.&quot;))&amp;&quot;&quot;&quot; /&gt;&lt;netAmount2 value=&quot;&quot;&quot;&amp;SUBSTITUTE([.$V47];&quot;,&quot;;&quot;.&quot;)&amp;&quot;&quot;&quot;/&gt;&quot;;&quot;&quot;)">
            <text:p/>
          </table:table-cell>
          <table:table-cell table:formula="of:=IF([.$B48]&lt;&gt;&quot;&quot;;&quot;&lt;/payments&gt;&lt;/employee&gt;&quot;;&quot;&quot;)">
            <text:p/>
          </table:table-cell>
          <table:table-cell table:formula="of:=[.$X47]&amp;[.$Y47]&amp;[.$Z47]&amp;[.$AA47]&amp;[.AB47]&amp;[.$AC47]&amp;[.$AD47]">
            <text:p/>
          </table:table-cell>
          <table:table-cell table:formula="of:=IF([.$AF46]=&quot;&quot;;&quot;&quot;;[.$AF46])&amp;IF([.$AE47]=&quot;&quot;;&quot;&quot;;[.$AE47])">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ext:p/>
          </table:table-cell>
          <table:table-cell table:formula="of:=IF(OR([.$B49]&lt;&gt;&quot;&quot;;[.$J49]&lt;&gt;&quot;&quot;);&quot;&lt;/income&gt;&quot;;&quot;&quot;)">
            <text:p/>
          </table:table-cell>
          <table:table-cell table:formula="of:=IF([.$V48]&lt;&gt;0;&quot;&lt;netAmount1 value=&quot;&quot;&quot;&amp;IF([.$U48]=&quot;&quot;;0;SUBSTITUTE([.$U48];&quot;,&quot;;&quot;.&quot;))&amp;&quot;&quot;&quot; /&gt;&lt;netAmount2 value=&quot;&quot;&quot;&amp;SUBSTITUTE([.$V48];&quot;,&quot;;&quot;.&quot;)&amp;&quot;&quot;&quot;/&gt;&quot;;&quot;&quot;)">
            <text:p/>
          </table:table-cell>
          <table:table-cell table:formula="of:=IF([.$B49]&lt;&gt;&quot;&quot;;&quot;&lt;/payments&gt;&lt;/employee&gt;&quot;;&quot;&quot;)">
            <text:p/>
          </table:table-cell>
          <table:table-cell table:formula="of:=[.$X48]&amp;[.$Y48]&amp;[.$Z48]&amp;[.$AA48]&amp;[.AB48]&amp;[.$AC48]&amp;[.$AD48]">
            <text:p/>
          </table:table-cell>
          <table:table-cell table:formula="of:=IF([.$AF47]=&quot;&quot;;&quot;&quot;;[.$AF47])&amp;IF([.$AE48]=&quot;&quot;;&quot;&quot;;[.$AE48])">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ext:p/>
          </table:table-cell>
          <table:table-cell table:formula="of:=IF(OR([.$B50]&lt;&gt;&quot;&quot;;[.$J50]&lt;&gt;&quot;&quot;);&quot;&lt;/income&gt;&quot;;&quot;&quot;)">
            <text:p/>
          </table:table-cell>
          <table:table-cell table:formula="of:=IF([.$V49]&lt;&gt;0;&quot;&lt;netAmount1 value=&quot;&quot;&quot;&amp;IF([.$U49]=&quot;&quot;;0;SUBSTITUTE([.$U49];&quot;,&quot;;&quot;.&quot;))&amp;&quot;&quot;&quot; /&gt;&lt;netAmount2 value=&quot;&quot;&quot;&amp;SUBSTITUTE([.$V49];&quot;,&quot;;&quot;.&quot;)&amp;&quot;&quot;&quot;/&gt;&quot;;&quot;&quot;)">
            <text:p/>
          </table:table-cell>
          <table:table-cell table:formula="of:=IF([.$B50]&lt;&gt;&quot;&quot;;&quot;&lt;/payments&gt;&lt;/employee&gt;&quot;;&quot;&quot;)">
            <text:p/>
          </table:table-cell>
          <table:table-cell table:formula="of:=[.$X49]&amp;[.$Y49]&amp;[.$Z49]&amp;[.$AA49]&amp;[.AB49]&amp;[.$AC49]&amp;[.$AD49]">
            <text:p/>
          </table:table-cell>
          <table:table-cell table:formula="of:=IF([.$AF48]=&quot;&quot;;&quot;&quot;;[.$AF48])&amp;IF([.$AE49]=&quot;&quot;;&quot;&quot;;[.$AE49])">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ext:p/>
          </table:table-cell>
          <table:table-cell table:formula="of:=IF(OR([.$B51]&lt;&gt;&quot;&quot;;[.$J51]&lt;&gt;&quot;&quot;);&quot;&lt;/income&gt;&quot;;&quot;&quot;)">
            <text:p/>
          </table:table-cell>
          <table:table-cell table:formula="of:=IF([.$V50]&lt;&gt;0;&quot;&lt;netAmount1 value=&quot;&quot;&quot;&amp;IF([.$U50]=&quot;&quot;;0;SUBSTITUTE([.$U50];&quot;,&quot;;&quot;.&quot;))&amp;&quot;&quot;&quot; /&gt;&lt;netAmount2 value=&quot;&quot;&quot;&amp;SUBSTITUTE([.$V50];&quot;,&quot;;&quot;.&quot;)&amp;&quot;&quot;&quot;/&gt;&quot;;&quot;&quot;)">
            <text:p/>
          </table:table-cell>
          <table:table-cell table:formula="of:=IF([.$B51]&lt;&gt;&quot;&quot;;&quot;&lt;/payments&gt;&lt;/employee&gt;&quot;;&quot;&quot;)">
            <text:p/>
          </table:table-cell>
          <table:table-cell table:formula="of:=[.$X50]&amp;[.$Y50]&amp;[.$Z50]&amp;[.$AA50]&amp;[.AB50]&amp;[.$AC50]&amp;[.$AD50]">
            <text:p/>
          </table:table-cell>
          <table:table-cell table:formula="of:=IF([.$AF49]=&quot;&quot;;&quot;&quot;;[.$AF49])&amp;IF([.$AE50]=&quot;&quot;;&quot;&quot;;[.$AE50])">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ext:p/>
          </table:table-cell>
          <table:table-cell table:formula="of:=IF(OR([.$B52]&lt;&gt;&quot;&quot;;[.$J52]&lt;&gt;&quot;&quot;);&quot;&lt;/income&gt;&quot;;&quot;&quot;)">
            <text:p/>
          </table:table-cell>
          <table:table-cell table:formula="of:=IF([.$V51]&lt;&gt;0;&quot;&lt;netAmount1 value=&quot;&quot;&quot;&amp;IF([.$U51]=&quot;&quot;;0;SUBSTITUTE([.$U51];&quot;,&quot;;&quot;.&quot;))&amp;&quot;&quot;&quot; /&gt;&lt;netAmount2 value=&quot;&quot;&quot;&amp;SUBSTITUTE([.$V51];&quot;,&quot;;&quot;.&quot;)&amp;&quot;&quot;&quot;/&gt;&quot;;&quot;&quot;)">
            <text:p/>
          </table:table-cell>
          <table:table-cell table:formula="of:=IF([.$B52]&lt;&gt;&quot;&quot;;&quot;&lt;/payments&gt;&lt;/employee&gt;&quot;;&quot;&quot;)">
            <text:p/>
          </table:table-cell>
          <table:table-cell table:formula="of:=[.$X51]&amp;[.$Y51]&amp;[.$Z51]&amp;[.$AA51]&amp;[.AB51]&amp;[.$AC51]&amp;[.$AD51]">
            <text:p/>
          </table:table-cell>
          <table:table-cell table:formula="of:=IF([.$AF50]=&quot;&quot;;&quot;&quot;;[.$AF50])&amp;IF([.$AE51]=&quot;&quot;;&quot;&quot;;[.$AE51])">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ext:p/>
          </table:table-cell>
          <table:table-cell table:formula="of:=IF(OR([.$B53]&lt;&gt;&quot;&quot;;[.$J53]&lt;&gt;&quot;&quot;);&quot;&lt;/income&gt;&quot;;&quot;&quot;)">
            <text:p/>
          </table:table-cell>
          <table:table-cell table:formula="of:=IF([.$V52]&lt;&gt;0;&quot;&lt;netAmount1 value=&quot;&quot;&quot;&amp;IF([.$U52]=&quot;&quot;;0;SUBSTITUTE([.$U52];&quot;,&quot;;&quot;.&quot;))&amp;&quot;&quot;&quot; /&gt;&lt;netAmount2 value=&quot;&quot;&quot;&amp;SUBSTITUTE([.$V52];&quot;,&quot;;&quot;.&quot;)&amp;&quot;&quot;&quot;/&gt;&quot;;&quot;&quot;)">
            <text:p/>
          </table:table-cell>
          <table:table-cell table:formula="of:=IF([.$B53]&lt;&gt;&quot;&quot;;&quot;&lt;/payments&gt;&lt;/employee&gt;&quot;;&quot;&quot;)">
            <text:p/>
          </table:table-cell>
          <table:table-cell table:formula="of:=[.$X52]&amp;[.$Y52]&amp;[.$Z52]&amp;[.$AA52]&amp;[.AB52]&amp;[.$AC52]&amp;[.$AD52]">
            <text:p/>
          </table:table-cell>
          <table:table-cell table:formula="of:=IF([.$AF51]=&quot;&quot;;&quot;&quot;;[.$AF51])&amp;IF([.$AE52]=&quot;&quot;;&quot;&quot;;[.$AE52])">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ext:p/>
          </table:table-cell>
          <table:table-cell table:formula="of:=IF(OR([.$B54]&lt;&gt;&quot;&quot;;[.$J54]&lt;&gt;&quot;&quot;);&quot;&lt;/income&gt;&quot;;&quot;&quot;)">
            <text:p/>
          </table:table-cell>
          <table:table-cell table:formula="of:=IF([.$V53]&lt;&gt;0;&quot;&lt;netAmount1 value=&quot;&quot;&quot;&amp;IF([.$U53]=&quot;&quot;;0;SUBSTITUTE([.$U53];&quot;,&quot;;&quot;.&quot;))&amp;&quot;&quot;&quot; /&gt;&lt;netAmount2 value=&quot;&quot;&quot;&amp;SUBSTITUTE([.$V53];&quot;,&quot;;&quot;.&quot;)&amp;&quot;&quot;&quot;/&gt;&quot;;&quot;&quot;)">
            <text:p/>
          </table:table-cell>
          <table:table-cell table:formula="of:=IF([.$B54]&lt;&gt;&quot;&quot;;&quot;&lt;/payments&gt;&lt;/employee&gt;&quot;;&quot;&quot;)">
            <text:p/>
          </table:table-cell>
          <table:table-cell table:formula="of:=[.$X53]&amp;[.$Y53]&amp;[.$Z53]&amp;[.$AA53]&amp;[.AB53]&amp;[.$AC53]&amp;[.$AD53]">
            <text:p/>
          </table:table-cell>
          <table:table-cell table:formula="of:=IF([.$AF52]=&quot;&quot;;&quot;&quot;;[.$AF52])&amp;IF([.$AE53]=&quot;&quot;;&quot;&quot;;[.$AE53])">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ext:p/>
          </table:table-cell>
          <table:table-cell table:formula="of:=IF(OR([.$B55]&lt;&gt;&quot;&quot;;[.$J55]&lt;&gt;&quot;&quot;);&quot;&lt;/income&gt;&quot;;&quot;&quot;)">
            <text:p/>
          </table:table-cell>
          <table:table-cell table:formula="of:=IF([.$V54]&lt;&gt;0;&quot;&lt;netAmount1 value=&quot;&quot;&quot;&amp;IF([.$U54]=&quot;&quot;;0;SUBSTITUTE([.$U54];&quot;,&quot;;&quot;.&quot;))&amp;&quot;&quot;&quot; /&gt;&lt;netAmount2 value=&quot;&quot;&quot;&amp;SUBSTITUTE([.$V54];&quot;,&quot;;&quot;.&quot;)&amp;&quot;&quot;&quot;/&gt;&quot;;&quot;&quot;)">
            <text:p/>
          </table:table-cell>
          <table:table-cell table:formula="of:=IF([.$B55]&lt;&gt;&quot;&quot;;&quot;&lt;/payments&gt;&lt;/employee&gt;&quot;;&quot;&quot;)">
            <text:p/>
          </table:table-cell>
          <table:table-cell table:formula="of:=[.$X54]&amp;[.$Y54]&amp;[.$Z54]&amp;[.$AA54]&amp;[.AB54]&amp;[.$AC54]&amp;[.$AD54]">
            <text:p/>
          </table:table-cell>
          <table:table-cell table:formula="of:=IF([.$AF53]=&quot;&quot;;&quot;&quot;;[.$AF53])&amp;IF([.$AE54]=&quot;&quot;;&quot;&quot;;[.$AE54])">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ext:p/>
          </table:table-cell>
          <table:table-cell table:formula="of:=IF(OR([.$B56]&lt;&gt;&quot;&quot;;[.$J56]&lt;&gt;&quot;&quot;);&quot;&lt;/income&gt;&quot;;&quot;&quot;)">
            <text:p/>
          </table:table-cell>
          <table:table-cell table:formula="of:=IF([.$V55]&lt;&gt;0;&quot;&lt;netAmount1 value=&quot;&quot;&quot;&amp;IF([.$U55]=&quot;&quot;;0;SUBSTITUTE([.$U55];&quot;,&quot;;&quot;.&quot;))&amp;&quot;&quot;&quot; /&gt;&lt;netAmount2 value=&quot;&quot;&quot;&amp;SUBSTITUTE([.$V55];&quot;,&quot;;&quot;.&quot;)&amp;&quot;&quot;&quot;/&gt;&quot;;&quot;&quot;)">
            <text:p/>
          </table:table-cell>
          <table:table-cell table:formula="of:=IF([.$B56]&lt;&gt;&quot;&quot;;&quot;&lt;/payments&gt;&lt;/employee&gt;&quot;;&quot;&quot;)">
            <text:p/>
          </table:table-cell>
          <table:table-cell table:formula="of:=[.$X55]&amp;[.$Y55]&amp;[.$Z55]&amp;[.$AA55]&amp;[.AB55]&amp;[.$AC55]&amp;[.$AD55]">
            <text:p/>
          </table:table-cell>
          <table:table-cell table:formula="of:=IF([.$AF54]=&quot;&quot;;&quot;&quot;;[.$AF54])&amp;IF([.$AE55]=&quot;&quot;;&quot;&quot;;[.$AE55])">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ext:p/>
          </table:table-cell>
          <table:table-cell table:formula="of:=IF(OR([.$B57]&lt;&gt;&quot;&quot;;[.$J57]&lt;&gt;&quot;&quot;);&quot;&lt;/income&gt;&quot;;&quot;&quot;)">
            <text:p/>
          </table:table-cell>
          <table:table-cell table:formula="of:=IF([.$V56]&lt;&gt;0;&quot;&lt;netAmount1 value=&quot;&quot;&quot;&amp;IF([.$U56]=&quot;&quot;;0;SUBSTITUTE([.$U56];&quot;,&quot;;&quot;.&quot;))&amp;&quot;&quot;&quot; /&gt;&lt;netAmount2 value=&quot;&quot;&quot;&amp;SUBSTITUTE([.$V56];&quot;,&quot;;&quot;.&quot;)&amp;&quot;&quot;&quot;/&gt;&quot;;&quot;&quot;)">
            <text:p/>
          </table:table-cell>
          <table:table-cell table:formula="of:=IF([.$B57]&lt;&gt;&quot;&quot;;&quot;&lt;/payments&gt;&lt;/employee&gt;&quot;;&quot;&quot;)">
            <text:p/>
          </table:table-cell>
          <table:table-cell table:formula="of:=[.$X56]&amp;[.$Y56]&amp;[.$Z56]&amp;[.$AA56]&amp;[.AB56]&amp;[.$AC56]&amp;[.$AD56]">
            <text:p/>
          </table:table-cell>
          <table:table-cell table:formula="of:=IF([.$AF55]=&quot;&quot;;&quot;&quot;;[.$AF55])&amp;IF([.$AE56]=&quot;&quot;;&quot;&quot;;[.$AE56])">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ext:p/>
          </table:table-cell>
          <table:table-cell table:formula="of:=IF(OR([.$B58]&lt;&gt;&quot;&quot;;[.$J58]&lt;&gt;&quot;&quot;);&quot;&lt;/income&gt;&quot;;&quot;&quot;)">
            <text:p/>
          </table:table-cell>
          <table:table-cell table:formula="of:=IF([.$V57]&lt;&gt;0;&quot;&lt;netAmount1 value=&quot;&quot;&quot;&amp;IF([.$U57]=&quot;&quot;;0;SUBSTITUTE([.$U57];&quot;,&quot;;&quot;.&quot;))&amp;&quot;&quot;&quot; /&gt;&lt;netAmount2 value=&quot;&quot;&quot;&amp;SUBSTITUTE([.$V57];&quot;,&quot;;&quot;.&quot;)&amp;&quot;&quot;&quot;/&gt;&quot;;&quot;&quot;)">
            <text:p/>
          </table:table-cell>
          <table:table-cell table:formula="of:=IF([.$B58]&lt;&gt;&quot;&quot;;&quot;&lt;/payments&gt;&lt;/employee&gt;&quot;;&quot;&quot;)">
            <text:p/>
          </table:table-cell>
          <table:table-cell table:formula="of:=[.$X57]&amp;[.$Y57]&amp;[.$Z57]&amp;[.$AA57]&amp;[.AB57]&amp;[.$AC57]&amp;[.$AD57]">
            <text:p/>
          </table:table-cell>
          <table:table-cell table:formula="of:=IF([.$AF56]=&quot;&quot;;&quot;&quot;;[.$AF56])&amp;IF([.$AE57]=&quot;&quot;;&quot;&quot;;[.$AE57])">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ext:p/>
          </table:table-cell>
          <table:table-cell table:formula="of:=IF(OR([.$B59]&lt;&gt;&quot;&quot;;[.$J59]&lt;&gt;&quot;&quot;);&quot;&lt;/income&gt;&quot;;&quot;&quot;)">
            <text:p/>
          </table:table-cell>
          <table:table-cell table:formula="of:=IF([.$V58]&lt;&gt;0;&quot;&lt;netAmount1 value=&quot;&quot;&quot;&amp;IF([.$U58]=&quot;&quot;;0;SUBSTITUTE([.$U58];&quot;,&quot;;&quot;.&quot;))&amp;&quot;&quot;&quot; /&gt;&lt;netAmount2 value=&quot;&quot;&quot;&amp;SUBSTITUTE([.$V58];&quot;,&quot;;&quot;.&quot;)&amp;&quot;&quot;&quot;/&gt;&quot;;&quot;&quot;)">
            <text:p/>
          </table:table-cell>
          <table:table-cell table:formula="of:=IF([.$B59]&lt;&gt;&quot;&quot;;&quot;&lt;/payments&gt;&lt;/employee&gt;&quot;;&quot;&quot;)">
            <text:p/>
          </table:table-cell>
          <table:table-cell table:formula="of:=[.$X58]&amp;[.$Y58]&amp;[.$Z58]&amp;[.$AA58]&amp;[.AB58]&amp;[.$AC58]&amp;[.$AD58]">
            <text:p/>
          </table:table-cell>
          <table:table-cell table:formula="of:=IF([.$AF57]=&quot;&quot;;&quot;&quot;;[.$AF57])&amp;IF([.$AE58]=&quot;&quot;;&quot;&quot;;[.$AE58])">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ext:p/>
          </table:table-cell>
          <table:table-cell table:formula="of:=IF(OR([.$B60]&lt;&gt;&quot;&quot;;[.$J60]&lt;&gt;&quot;&quot;);&quot;&lt;/income&gt;&quot;;&quot;&quot;)">
            <text:p/>
          </table:table-cell>
          <table:table-cell table:formula="of:=IF([.$V59]&lt;&gt;0;&quot;&lt;netAmount1 value=&quot;&quot;&quot;&amp;IF([.$U59]=&quot;&quot;;0;SUBSTITUTE([.$U59];&quot;,&quot;;&quot;.&quot;))&amp;&quot;&quot;&quot; /&gt;&lt;netAmount2 value=&quot;&quot;&quot;&amp;SUBSTITUTE([.$V59];&quot;,&quot;;&quot;.&quot;)&amp;&quot;&quot;&quot;/&gt;&quot;;&quot;&quot;)">
            <text:p/>
          </table:table-cell>
          <table:table-cell table:formula="of:=IF([.$B60]&lt;&gt;&quot;&quot;;&quot;&lt;/payments&gt;&lt;/employee&gt;&quot;;&quot;&quot;)">
            <text:p/>
          </table:table-cell>
          <table:table-cell table:formula="of:=[.$X59]&amp;[.$Y59]&amp;[.$Z59]&amp;[.$AA59]&amp;[.AB59]&amp;[.$AC59]&amp;[.$AD59]">
            <text:p/>
          </table:table-cell>
          <table:table-cell table:formula="of:=IF([.$AF58]=&quot;&quot;;&quot;&quot;;[.$AF58])&amp;IF([.$AE59]=&quot;&quot;;&quot;&quot;;[.$AE59])">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ext:p/>
          </table:table-cell>
          <table:table-cell table:formula="of:=IF(OR([.$B61]&lt;&gt;&quot;&quot;;[.$J61]&lt;&gt;&quot;&quot;);&quot;&lt;/income&gt;&quot;;&quot;&quot;)">
            <text:p/>
          </table:table-cell>
          <table:table-cell table:formula="of:=IF([.$V60]&lt;&gt;0;&quot;&lt;netAmount1 value=&quot;&quot;&quot;&amp;IF([.$U60]=&quot;&quot;;0;SUBSTITUTE([.$U60];&quot;,&quot;;&quot;.&quot;))&amp;&quot;&quot;&quot; /&gt;&lt;netAmount2 value=&quot;&quot;&quot;&amp;SUBSTITUTE([.$V60];&quot;,&quot;;&quot;.&quot;)&amp;&quot;&quot;&quot;/&gt;&quot;;&quot;&quot;)">
            <text:p/>
          </table:table-cell>
          <table:table-cell table:formula="of:=IF([.$B61]&lt;&gt;&quot;&quot;;&quot;&lt;/payments&gt;&lt;/employee&gt;&quot;;&quot;&quot;)">
            <text:p/>
          </table:table-cell>
          <table:table-cell table:formula="of:=[.$X60]&amp;[.$Y60]&amp;[.$Z60]&amp;[.$AA60]&amp;[.AB60]&amp;[.$AC60]&amp;[.$AD60]">
            <text:p/>
          </table:table-cell>
          <table:table-cell table:formula="of:=IF([.$AF59]=&quot;&quot;;&quot;&quot;;[.$AF59])&amp;IF([.$AE60]=&quot;&quot;;&quot;&quot;;[.$AE60])">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ext:p/>
          </table:table-cell>
          <table:table-cell table:formula="of:=IF(OR([.$B62]&lt;&gt;&quot;&quot;;[.$J62]&lt;&gt;&quot;&quot;);&quot;&lt;/income&gt;&quot;;&quot;&quot;)">
            <text:p/>
          </table:table-cell>
          <table:table-cell table:formula="of:=IF([.$V61]&lt;&gt;0;&quot;&lt;netAmount1 value=&quot;&quot;&quot;&amp;IF([.$U61]=&quot;&quot;;0;SUBSTITUTE([.$U61];&quot;,&quot;;&quot;.&quot;))&amp;&quot;&quot;&quot; /&gt;&lt;netAmount2 value=&quot;&quot;&quot;&amp;SUBSTITUTE([.$V61];&quot;,&quot;;&quot;.&quot;)&amp;&quot;&quot;&quot;/&gt;&quot;;&quot;&quot;)">
            <text:p/>
          </table:table-cell>
          <table:table-cell table:formula="of:=IF([.$B62]&lt;&gt;&quot;&quot;;&quot;&lt;/payments&gt;&lt;/employee&gt;&quot;;&quot;&quot;)">
            <text:p/>
          </table:table-cell>
          <table:table-cell table:formula="of:=[.$X61]&amp;[.$Y61]&amp;[.$Z61]&amp;[.$AA61]&amp;[.AB61]&amp;[.$AC61]&amp;[.$AD61]">
            <text:p/>
          </table:table-cell>
          <table:table-cell table:formula="of:=IF([.$AF60]=&quot;&quot;;&quot;&quot;;[.$AF60])&amp;IF([.$AE61]=&quot;&quot;;&quot;&quot;;[.$AE61])">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ext:p/>
          </table:table-cell>
          <table:table-cell table:formula="of:=IF(OR([.$B63]&lt;&gt;&quot;&quot;;[.$J63]&lt;&gt;&quot;&quot;);&quot;&lt;/income&gt;&quot;;&quot;&quot;)">
            <text:p/>
          </table:table-cell>
          <table:table-cell table:formula="of:=IF([.$V62]&lt;&gt;0;&quot;&lt;netAmount1 value=&quot;&quot;&quot;&amp;IF([.$U62]=&quot;&quot;;0;SUBSTITUTE([.$U62];&quot;,&quot;;&quot;.&quot;))&amp;&quot;&quot;&quot; /&gt;&lt;netAmount2 value=&quot;&quot;&quot;&amp;SUBSTITUTE([.$V62];&quot;,&quot;;&quot;.&quot;)&amp;&quot;&quot;&quot;/&gt;&quot;;&quot;&quot;)">
            <text:p/>
          </table:table-cell>
          <table:table-cell table:formula="of:=IF([.$B63]&lt;&gt;&quot;&quot;;&quot;&lt;/payments&gt;&lt;/employee&gt;&quot;;&quot;&quot;)">
            <text:p/>
          </table:table-cell>
          <table:table-cell table:formula="of:=[.$X62]&amp;[.$Y62]&amp;[.$Z62]&amp;[.$AA62]&amp;[.AB62]&amp;[.$AC62]&amp;[.$AD62]">
            <text:p/>
          </table:table-cell>
          <table:table-cell table:formula="of:=IF([.$AF61]=&quot;&quot;;&quot;&quot;;[.$AF61])&amp;IF([.$AE62]=&quot;&quot;;&quot;&quot;;[.$AE62])">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ext:p/>
          </table:table-cell>
          <table:table-cell table:formula="of:=IF(OR([.$B64]&lt;&gt;&quot;&quot;;[.$J64]&lt;&gt;&quot;&quot;);&quot;&lt;/income&gt;&quot;;&quot;&quot;)">
            <text:p/>
          </table:table-cell>
          <table:table-cell table:formula="of:=IF([.$V63]&lt;&gt;0;&quot;&lt;netAmount1 value=&quot;&quot;&quot;&amp;IF([.$U63]=&quot;&quot;;0;SUBSTITUTE([.$U63];&quot;,&quot;;&quot;.&quot;))&amp;&quot;&quot;&quot; /&gt;&lt;netAmount2 value=&quot;&quot;&quot;&amp;SUBSTITUTE([.$V63];&quot;,&quot;;&quot;.&quot;)&amp;&quot;&quot;&quot;/&gt;&quot;;&quot;&quot;)">
            <text:p/>
          </table:table-cell>
          <table:table-cell table:formula="of:=IF([.$B64]&lt;&gt;&quot;&quot;;&quot;&lt;/payments&gt;&lt;/employee&gt;&quot;;&quot;&quot;)">
            <text:p/>
          </table:table-cell>
          <table:table-cell table:formula="of:=[.$X63]&amp;[.$Y63]&amp;[.$Z63]&amp;[.$AA63]&amp;[.AB63]&amp;[.$AC63]&amp;[.$AD63]">
            <text:p/>
          </table:table-cell>
          <table:table-cell table:formula="of:=IF([.$AF62]=&quot;&quot;;&quot;&quot;;[.$AF62])&amp;IF([.$AE63]=&quot;&quot;;&quot;&quot;;[.$AE63])">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ext:p/>
          </table:table-cell>
          <table:table-cell table:formula="of:=IF(OR([.$B65]&lt;&gt;&quot;&quot;;[.$J65]&lt;&gt;&quot;&quot;);&quot;&lt;/income&gt;&quot;;&quot;&quot;)">
            <text:p/>
          </table:table-cell>
          <table:table-cell table:formula="of:=IF([.$V64]&lt;&gt;0;&quot;&lt;netAmount1 value=&quot;&quot;&quot;&amp;IF([.$U64]=&quot;&quot;;0;SUBSTITUTE([.$U64];&quot;,&quot;;&quot;.&quot;))&amp;&quot;&quot;&quot; /&gt;&lt;netAmount2 value=&quot;&quot;&quot;&amp;SUBSTITUTE([.$V64];&quot;,&quot;;&quot;.&quot;)&amp;&quot;&quot;&quot;/&gt;&quot;;&quot;&quot;)">
            <text:p/>
          </table:table-cell>
          <table:table-cell table:formula="of:=IF([.$B65]&lt;&gt;&quot;&quot;;&quot;&lt;/payments&gt;&lt;/employee&gt;&quot;;&quot;&quot;)">
            <text:p/>
          </table:table-cell>
          <table:table-cell table:formula="of:=[.$X64]&amp;[.$Y64]&amp;[.$Z64]&amp;[.$AA64]&amp;[.AB64]&amp;[.$AC64]&amp;[.$AD64]">
            <text:p/>
          </table:table-cell>
          <table:table-cell table:formula="of:=IF([.$AF63]=&quot;&quot;;&quot;&quot;;[.$AF63])&amp;IF([.$AE64]=&quot;&quot;;&quot;&quot;;[.$AE64])">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ext:p/>
          </table:table-cell>
          <table:table-cell table:formula="of:=IF(OR([.$B66]&lt;&gt;&quot;&quot;;[.$J66]&lt;&gt;&quot;&quot;);&quot;&lt;/income&gt;&quot;;&quot;&quot;)">
            <text:p/>
          </table:table-cell>
          <table:table-cell table:formula="of:=IF([.$V65]&lt;&gt;0;&quot;&lt;netAmount1 value=&quot;&quot;&quot;&amp;IF([.$U65]=&quot;&quot;;0;SUBSTITUTE([.$U65];&quot;,&quot;;&quot;.&quot;))&amp;&quot;&quot;&quot; /&gt;&lt;netAmount2 value=&quot;&quot;&quot;&amp;SUBSTITUTE([.$V65];&quot;,&quot;;&quot;.&quot;)&amp;&quot;&quot;&quot;/&gt;&quot;;&quot;&quot;)">
            <text:p/>
          </table:table-cell>
          <table:table-cell table:formula="of:=IF([.$B66]&lt;&gt;&quot;&quot;;&quot;&lt;/payments&gt;&lt;/employee&gt;&quot;;&quot;&quot;)">
            <text:p/>
          </table:table-cell>
          <table:table-cell table:formula="of:=[.$X65]&amp;[.$Y65]&amp;[.$Z65]&amp;[.$AA65]&amp;[.AB65]&amp;[.$AC65]&amp;[.$AD65]">
            <text:p/>
          </table:table-cell>
          <table:table-cell table:formula="of:=IF([.$AF64]=&quot;&quot;;&quot;&quot;;[.$AF64])&amp;IF([.$AE65]=&quot;&quot;;&quot;&quot;;[.$AE65])">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ext:p/>
          </table:table-cell>
          <table:table-cell table:formula="of:=IF(OR([.$B67]&lt;&gt;&quot;&quot;;[.$J67]&lt;&gt;&quot;&quot;);&quot;&lt;/income&gt;&quot;;&quot;&quot;)">
            <text:p/>
          </table:table-cell>
          <table:table-cell table:formula="of:=IF([.$V66]&lt;&gt;0;&quot;&lt;netAmount1 value=&quot;&quot;&quot;&amp;IF([.$U66]=&quot;&quot;;0;SUBSTITUTE([.$U66];&quot;,&quot;;&quot;.&quot;))&amp;&quot;&quot;&quot; /&gt;&lt;netAmount2 value=&quot;&quot;&quot;&amp;SUBSTITUTE([.$V66];&quot;,&quot;;&quot;.&quot;)&amp;&quot;&quot;&quot;/&gt;&quot;;&quot;&quot;)">
            <text:p/>
          </table:table-cell>
          <table:table-cell table:formula="of:=IF([.$B67]&lt;&gt;&quot;&quot;;&quot;&lt;/payments&gt;&lt;/employee&gt;&quot;;&quot;&quot;)">
            <text:p/>
          </table:table-cell>
          <table:table-cell table:formula="of:=[.$X66]&amp;[.$Y66]&amp;[.$Z66]&amp;[.$AA66]&amp;[.AB66]&amp;[.$AC66]&amp;[.$AD66]">
            <text:p/>
          </table:table-cell>
          <table:table-cell table:formula="of:=IF([.$AF65]=&quot;&quot;;&quot;&quot;;[.$AF65])&amp;IF([.$AE66]=&quot;&quot;;&quot;&quot;;[.$AE66])">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ext:p/>
          </table:table-cell>
          <table:table-cell table:formula="of:=IF(OR([.$B68]&lt;&gt;&quot;&quot;;[.$J68]&lt;&gt;&quot;&quot;);&quot;&lt;/income&gt;&quot;;&quot;&quot;)">
            <text:p/>
          </table:table-cell>
          <table:table-cell table:formula="of:=IF([.$V67]&lt;&gt;0;&quot;&lt;netAmount1 value=&quot;&quot;&quot;&amp;IF([.$U67]=&quot;&quot;;0;SUBSTITUTE([.$U67];&quot;,&quot;;&quot;.&quot;))&amp;&quot;&quot;&quot; /&gt;&lt;netAmount2 value=&quot;&quot;&quot;&amp;SUBSTITUTE([.$V67];&quot;,&quot;;&quot;.&quot;)&amp;&quot;&quot;&quot;/&gt;&quot;;&quot;&quot;)">
            <text:p/>
          </table:table-cell>
          <table:table-cell table:formula="of:=IF([.$B68]&lt;&gt;&quot;&quot;;&quot;&lt;/payments&gt;&lt;/employee&gt;&quot;;&quot;&quot;)">
            <text:p/>
          </table:table-cell>
          <table:table-cell table:formula="of:=[.$X67]&amp;[.$Y67]&amp;[.$Z67]&amp;[.$AA67]&amp;[.AB67]&amp;[.$AC67]&amp;[.$AD67]">
            <text:p/>
          </table:table-cell>
          <table:table-cell table:formula="of:=IF([.$AF66]=&quot;&quot;;&quot;&quot;;[.$AF66])&amp;IF([.$AE67]=&quot;&quot;;&quot;&quot;;[.$AE67])">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8]&lt;&gt;&quot;&quot;;&quot;&lt;deduction employerOrEmployee=&quot;&quot;&quot;&amp;IF([.$S68]=1;&quot;employer&quot;;&quot;employee&quot;)&amp;&quot;&quot;&quot; code=&quot;&quot;&quot;&amp;IF(NOT(ISERROR(VALUE([.$Q68])));&quot;0&quot;;[.$Q68])&amp;&quot;&quot;&quot;&quot;&amp;IF(NOT(ISERROR(VALUE([.$Q68])));&quot; codeOtherDescription=&quot;&quot;&quot;&amp;[.$R68]&amp;&quot;&quot;&quot;&quot;;&quot;&quot;)&amp;&quot; amount=&quot;&quot;&quot;&amp;SUBSTITUTE([.$T68];&quot;,&quot;;&quot;.&quot;)&amp;&quot;&quot;&quot;/&gt;&quot;;&quot;&quot;)">
            <text:p/>
          </table:table-cell>
          <table:table-cell table:formula="of:=IF(OR([.$B70]&lt;&gt;&quot;&quot;;[.$J70]&lt;&gt;&quot;&quot;);&quot;&lt;/income&gt;&quot;;&quot;&quot;)">
            <text:p/>
          </table:table-cell>
          <table:table-cell table:formula="of:=IF([.$V68]&lt;&gt;0;&quot;&lt;netAmount1 value=&quot;&quot;&quot;&amp;IF([.$U68]=&quot;&quot;;0;SUBSTITUTE([.$U68];&quot;,&quot;;&quot;.&quot;))&amp;&quot;&quot;&quot; /&gt;&lt;netAmount2 value=&quot;&quot;&quot;&amp;SUBSTITUTE([.$V68];&quot;,&quot;;&quot;.&quot;)&amp;&quot;&quot;&quot;/&gt;&quot;;&quot;&quot;)">
            <text:p/>
          </table:table-cell>
          <table:table-cell table:formula="of:=IF([.$B70]&lt;&gt;&quot;&quot;;&quot;&lt;/payments&gt;&lt;/employee&gt;&quot;;&quot;&quot;)">
            <text:p/>
          </table:table-cell>
          <table:table-cell table:formula="of:=[.$X68]&amp;[.$Y68]&amp;[.$Z68]&amp;[.$AA68]&amp;[.AB68]&amp;[.$AC68]&amp;[.$AD68]">
            <text:p/>
          </table:table-cell>
          <table:table-cell table:formula="of:=IF([.$AF67]=&quot;&quot;;&quot;&quot;;[.$AF67])&amp;IF([.$AE68]=&quot;&quot;;&quot;&quot;;[.$AE68])">
            <text:p/>
          </table:table-cell>
        </table:table-row>
        <table:table-row table:style-name="ro1">
          <table:table-cell table:number-columns-repeated="32"/>
        </table:table-row>
        <table:table-row table:style-name="ro1">
          <table:table-cell/>
          <table:table-cell/>
          <table:table-cell table:number-columns-repeated="7"/>
          <table:table-cell/>
          <table:table-cell table:number-columns-repeated="22"/>
        </table:table-row>
        <table:table-row table:style-name="ro1" table:number-rows-repeated="65465">
          <table:table-cell table:number-columns-repeated="32"/>
        </table:table-row>
        <table:table-row table:style-name="ro1">
          <table:table-cell table:number-columns-repeated="32"/>
        </table:table-row>
      </table:table>
      <table:table table:name="Υπάλληλοι" table:style-name="ta1" table:print="false">
        <office:forms form:automatic-focus="false" form:apply-design-mode="false">
          <form:form form:name="Standard" form:apply-filter="true" form:command-type="table" form:control-implementation="ooo:com.sun.star.form.component.Form" office:target-frame="" xlink:href=""/>
        </office:forms>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6" table:number-columns-repeated="2" table:default-cell-style-name="Default"/>
        <table:table-column table:style-name="co31" table:number-columns-repeated="3" table:default-cell-style-name="Default"/>
        <table:table-column table:style-name="co32" table:default-cell-style-name="Default"/>
        <table:table-column table:style-name="co33" table:default-cell-style-name="Default"/>
        <table:table-column table:style-name="co34" table:default-cell-style-name="Default"/>
        <table:table-column table:style-name="co26" table:default-cell-style-name="Default"/>
        <table:table-column table:style-name="co35" table:number-columns-repeated="2" table:default-cell-style-name="Default"/>
        <table:table-column table:style-name="co26" table:number-columns-repeated="2" table:default-cell-style-name="Default"/>
        <table:table-column table:style-name="co4" table:default-cell-style-name="Default"/>
        <table:table-column table:style-name="co36" table:default-cell-style-name="Default"/>
        <table:table-column table:style-name="co37" table:default-cell-style-name="Default"/>
        <table:table-row table:style-name="ro1">
          <table:table-cell table:number-columns-repeated="23"/>
        </table:table-row>
        <table:table-row table:style-name="ro1">
          <table:table-cell/>
          <table:table-cell table:style-name="ce38" office:value-type="string" table:number-columns-spanned="14" table:number-rows-spanned="1">
            <text:p>Αμειβόμενος</text:p>
          </table:table-cell>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62"/>
          <table:covered-table-cell table:number-columns-repeated="3"/>
          <table:table-cell table:style-name="ce38" office:value-type="string" table:number-columns-spanned="3" table:number-rows-spanned="1">
            <text:p>Περιγραφές</text:p>
          </table:table-cell>
          <table:covered-table-cell table:style-name="ce38"/>
          <table:covered-table-cell table:style-name="ce10"/>
          <table:table-cell table:number-columns-repeated="5"/>
        </table:table-row>
        <table:table-row table:style-name="ro13">
          <table:table-cell/>
          <table:table-cell table:style-name="ce39" office:value-type="string">
            <text:p>ΑΦΜ</text:p>
          </table:table-cell>
          <table:table-cell table:style-name="ce43" office:value-type="string">
            <text:p>Όνομα</text:p>
          </table:table-cell>
          <table:table-cell table:style-name="ce46" office:value-type="string">
            <text:p>Επίθετο</text:p>
          </table:table-cell>
          <table:table-cell table:style-name="ce49" office:value-type="string">
            <office:annotation draw:style-name="gr1" draw:text-style-name="P1" svg:width="2.899cm" svg:height="1.149cm" svg:x="11.516cm" svg:y="0cm" draw:caption-point-x="-0.61cm" draw:caption-point-y="0.998cm">
              <dc:creator>TT</dc:creator>
              <dc:date>2010-04-05T00:00:00</dc:date>
              <text:p text:style-name="P1"><text:span text:style-name="T1">Είδος Ταυτότητας</text:span></text:p>
            </office:annotation>
            <text:p>Είδος</text:p>
          </table:table-cell>
          <table:table-cell table:style-name="ce52" office:value-type="string">
            <office:annotation draw:style-name="gr1" draw:text-style-name="P4" svg:width="2.899cm" svg:height="0.991cm" svg:x="12.88cm" svg:y="0.071cm" draw:caption-point-x="-0.61cm" draw:caption-point-y="0.927cm">
              <dc:creator>TT</dc:creator>
              <dc:date>2010-03-20T00:00:00</dc:date>
              <text:p text:style-name="P4"><text:span text:style-name="T2">Χώρα έκδοσης της Ταυτότητας</text:span></text:p>
            </office:annotation>
            <text:p>Χώρα</text:p>
          </table:table-cell>
          <table:table-cell table:style-name="ce46" office:value-type="string">
            <text:p>ΑΔΤ</text:p>
          </table:table-cell>
          <table:table-cell table:style-name="ce57" office:value-type="string">
            <text:p>ΑΜΚΑ</text:p>
          </table:table-cell>
          <table:table-cell table:style-name="ce46" office:value-type="string">
            <office:annotation draw:style-name="gr1" draw:text-style-name="P4" svg:width="2.899cm" svg:height="2.176cm" svg:x="20.689cm" svg:y="0.071cm" draw:caption-point-x="-0.61cm" draw:caption-point-y="0.927cm">
              <dc:creator>TT</dc:creator>
              <dc:date>2010-03-20T00:00:00</dc:date>
              <text:p text:style-name="P4"><text:span text:style-name="T2">Γράψτε 1 αν είναι παλαιός ασφαλισμένος αλλιώς μην γράψετε τίποτε.</text:span></text:p>
            </office:annotation>
            <text:p>Είναι παλιός Ασφ/νος;</text:p>
          </table:table-cell>
          <table:table-cell table:style-name="ce46" office:value-type="string">
            <office:annotation draw:style-name="gr1" draw:text-style-name="P1" svg:width="2.899cm" svg:height="3.045cm" svg:x="23.137cm" svg:y="0cm" draw:caption-point-x="-0.61cm" draw:caption-point-y="0.998cm">
              <dc:creator>TT</dc:creator>
              <dc:date>2010-04-23T00:00:00</dc:date>
              <text:p text:style-name="P1"><text:span text:style-name="T1">Κατηγορία Υπαλλήλου ΠΕ, ΔΕ, ΤΕ, ΥΕ, Ειδικό Επιστημονικό Προσωπικό (ΕΕ)</text:span></text:p>
            </office:annotation>
            <text:p>Κατηγορία</text:p>
          </table:table-cell>
          <table:table-cell table:style-name="ce46" office:value-type="string">
            <text:p>MK</text:p>
          </table:table-cell>
          <table:table-cell table:style-name="ce57" office:value-type="string">
            <text:p>Τηλέφωνο</text:p>
          </table:table-cell>
          <table:table-cell table:style-name="ce46" office:value-type="string">
            <text:p>Email</text:p>
          </table:table-cell>
          <table:table-cell table:style-name="ce57" office:value-type="string">
            <text:p>BIC</text:p>
          </table:table-cell>
          <table:table-cell table:style-name="ce64" office:value-type="string">
            <office:annotation draw:style-name="gr1" draw:text-style-name="P4" svg:width="2.899cm" svg:height="1.781cm" svg:x="37.39cm" svg:y="0.071cm" draw:caption-point-x="-0.61cm" draw:caption-point-y="0.927cm">
              <dc:creator>TT</dc:creator>
              <dc:date>2010-03-20T00:00:00</dc:date>
              <text:p text:style-name="P4"><text:span text:style-name="T2">Προσοχή! Μην δίνετε τον αριθμό λογαριασμού αλλά τον ΙΒΑΝ.</text:span></text:p>
            </office:annotation>
            <text:p>ΙΒΑΝ</text:p>
          </table:table-cell>
          <table:table-cell table:style-name="ce68" office:value-type="string">
            <text:p>Είδος Ταυτότητας</text:p>
          </table:table-cell>
          <table:table-cell table:style-name="ce71" office:value-type="string">
            <text:p>Χώρα Ταυτότητας</text:p>
          </table:table-cell>
          <table:table-cell table:style-name="ce74" office:value-type="string">
            <text:p>Κατηγορία</text:p>
          </table:table-cell>
          <table:table-cell table:number-columns-repeated="5"/>
        </table:table-row>
        <table:table-row table:style-name="ro13">
          <table:table-cell/>
          <table:table-cell table:style-name="ce40" office:value-type="string">
            <text:p>123456789</text:p>
          </table:table-cell>
          <table:table-cell table:style-name="ce44" office:value-type="string">
            <text:p>Απλή τρέχουσα</text:p>
          </table:table-cell>
          <table:table-cell table:style-name="ce47" office:value-type="string">
            <text:p>Μισθοδοσία</text:p>
          </table:table-cell>
          <table:table-cell table:style-name="ce50" office:value-type="float" office:value="1">
            <text:p>1</text:p>
          </table:table-cell>
          <table:table-cell table:style-name="ce53" office:value-type="string">
            <text:p>GR</text:p>
          </table:table-cell>
          <table:table-cell table:style-name="ce55" office:value-type="string">
            <text:p>ΑΑ111111</text:p>
          </table:table-cell>
          <table:table-cell table:style-name="ce50" office:value-type="float" office:value="22222222222">
            <text:p>22222222222</text:p>
          </table:table-cell>
          <table:table-cell table:style-name="ce47" office:value-type="float" office:value="1">
            <text:p>1</text:p>
          </table:table-cell>
          <table:table-cell table:style-name="ce58" office:value-type="string">
            <text:p>ΠΕ</text:p>
          </table:table-cell>
          <table:table-cell table:style-name="ce60" office:value-type="float" office:value="3">
            <text:p>3</text:p>
          </table:table-cell>
          <table:table-cell table:style-name="ce50" office:value-type="float" office:value="2102020202">
            <text:p>2102020202</text:p>
          </table:table-cell>
          <table:table-cell table:style-name="ce47" office:value-type="string">
            <text:p><text:a xlink:href="mailto:gg@gmail.gr">gg@gmail.gr</text:a></text:p>
          </table:table-cell>
          <table:table-cell table:style-name="ce63"/>
          <table:table-cell table:style-name="ce65" office:value-type="string">
            <text:p>GR374892378403</text:p>
          </table:table-cell>
          <table:table-cell table:style-name="ce69" table:formula="of:=IF(ISERROR(VLOOKUP([.E4];PoliceIdTypes;2));&quot;&quot;;VLOOKUP([.E4];PoliceIdTypes;2))" office:value-type="string" office:string-value="Κανονική">
            <text:p>Κανονική</text:p>
          </table:table-cell>
          <table:table-cell table:style-name="ce72" table:formula="of:=IF(ISERROR(VLOOKUP([.F4];Countries;2;0));&quot;&quot;;VLOOKUP([.F4];Countries;2;0))" office:value-type="string" office:string-value="GREECE">
            <text:p>GREECE</text:p>
          </table:table-cell>
          <table:table-cell table:style-name="ce75" table:formula="of:=IF(ISERROR(VLOOKUP([.J4];Categories;2;0));&quot;&quot;;VLOOKUP([.J4];Categories;2;0))" office:value-type="string" office:string-value="Πανεπιστημιακής Εκπαίδευσης">
            <text:p>Πανεπιστημιακής Εκπαίδευσης</text:p>
          </table:table-cell>
          <table:table-cell table:number-columns-repeated="5"/>
        </table:table-row>
        <table:table-row table:style-name="ro13">
          <table:table-cell/>
          <table:table-cell table:style-name="ce40" office:value-type="string">
            <text:p>012345678</text:p>
          </table:table-cell>
          <table:table-cell table:style-name="ce44" office:value-type="string">
            <text:p>Έχει 2 είδη </text:p>
          </table:table-cell>
          <table:table-cell table:style-name="ce47" office:value-type="string">
            <text:p>Μισθοδοσίας</text:p>
          </table:table-cell>
          <table:table-cell table:style-name="ce50" office:value-type="float" office:value="2">
            <text:p>2</text:p>
          </table:table-cell>
          <table:table-cell table:style-name="ce53" office:value-type="string">
            <text:p>CY</text:p>
          </table:table-cell>
          <table:table-cell table:style-name="ce55" office:value-type="string">
            <text:p>ΑΑ111111</text:p>
          </table:table-cell>
          <table:table-cell table:style-name="ce50" office:value-type="float" office:value="22222222222">
            <text:p>22222222222</text:p>
          </table:table-cell>
          <table:table-cell table:style-name="ce47" office:value-type="float" office:value="1">
            <text:p>1</text:p>
          </table:table-cell>
          <table:table-cell table:style-name="ce58" office:value-type="string">
            <text:p>ΔΕ</text:p>
          </table:table-cell>
          <table:table-cell table:style-name="ce60" office:value-type="float" office:value="2">
            <text:p>2</text:p>
          </table:table-cell>
          <table:table-cell table:style-name="ce50" office:value-type="float" office:value="2102020202">
            <text:p>2102020202</text:p>
          </table:table-cell>
          <table:table-cell table:style-name="ce47" office:value-type="string">
            <text:p><text:a xlink:href="mailto:gg@gmail.gr">gg@gmail.gr</text:a></text:p>
          </table:table-cell>
          <table:table-cell table:style-name="ce50"/>
          <table:table-cell table:style-name="ce66" office:value-type="string">
            <text:p>GR374892378403</text:p>
          </table:table-cell>
          <table:table-cell table:style-name="ce69" table:formula="of:=IF(ISERROR(VLOOKUP([.E5];PoliceIdTypes;2));&quot;&quot;;VLOOKUP([.E5];PoliceIdTypes;2))" office:value-type="string" office:string-value="Στρατιωτική">
            <text:p>Στρατιωτική</text:p>
          </table:table-cell>
          <table:table-cell table:style-name="ce72" table:formula="of:=IF(ISERROR(VLOOKUP([.F5];Countries;2;0));&quot;&quot;;VLOOKUP([.F5];Countries;2;0))" office:value-type="string" office:string-value="CYPRUS">
            <text:p>CYPRUS</text:p>
          </table:table-cell>
          <table:table-cell table:style-name="ce75" table:formula="of:=IF(ISERROR(VLOOKUP([.J5];Categories;2;0));&quot;&quot;;VLOOKUP([.J5];Categories;2;0))" office:value-type="string" office:string-value="Δευτεροβάθμιας Εκπαίδευσης">
            <text:p>Δευτεροβάθμιας Εκπαίδευσης</text:p>
          </table:table-cell>
          <table:table-cell table:number-columns-repeated="5"/>
        </table:table-row>
        <table:table-row table:style-name="ro13">
          <table:table-cell/>
          <table:table-cell table:style-name="ce40" office:value-type="string">
            <text:p>234567890</text:p>
          </table:table-cell>
          <table:table-cell table:style-name="ce44" office:value-type="string">
            <text:p>Αναδρομικά</text:p>
          </table:table-cell>
          <table:table-cell table:style-name="ce47" office:value-type="string">
            <text:p>σπασμένα ανά περίοδο</text:p>
          </table:table-cell>
          <table:table-cell table:style-name="ce50" office:value-type="float" office:value="1">
            <text:p>1</text:p>
          </table:table-cell>
          <table:table-cell table:style-name="ce53" office:value-type="string">
            <text:p>GR</text:p>
          </table:table-cell>
          <table:table-cell table:style-name="ce55" office:value-type="string">
            <text:p>ΑΑ111111</text:p>
          </table:table-cell>
          <table:table-cell table:style-name="ce50" office:value-type="float" office:value="22222222222">
            <text:p>22222222222</text:p>
          </table:table-cell>
          <table:table-cell table:style-name="ce47" office:value-type="float" office:value="1">
            <text:p>1</text:p>
          </table:table-cell>
          <table:table-cell table:style-name="ce58" office:value-type="string">
            <text:p>ΤΕ</text:p>
          </table:table-cell>
          <table:table-cell table:style-name="ce60" office:value-type="float" office:value="4">
            <text:p>4</text:p>
          </table:table-cell>
          <table:table-cell table:style-name="ce50" office:value-type="float" office:value="2102020202">
            <text:p>2102020202</text:p>
          </table:table-cell>
          <table:table-cell table:style-name="ce47" office:value-type="string">
            <text:p><text:a xlink:href="mailto:gg@gmail.gr">gg@gmail.gr</text:a></text:p>
          </table:table-cell>
          <table:table-cell table:style-name="ce50"/>
          <table:table-cell table:style-name="ce66" office:value-type="string">
            <text:p>GR374892378403</text:p>
          </table:table-cell>
          <table:table-cell table:style-name="ce69" table:formula="of:=IF(ISERROR(VLOOKUP([.E6];PoliceIdTypes;2));&quot;&quot;;VLOOKUP([.E6];PoliceIdTypes;2))" office:value-type="string" office:string-value="Κανονική">
            <text:p>Κανονική</text:p>
          </table:table-cell>
          <table:table-cell table:style-name="ce72" table:formula="of:=IF(ISERROR(VLOOKUP([.F6];Countries;2;0));&quot;&quot;;VLOOKUP([.F6];Countries;2;0))" office:value-type="string" office:string-value="GREECE">
            <text:p>GREECE</text:p>
          </table:table-cell>
          <table:table-cell table:style-name="ce75" table:formula="of:=IF(ISERROR(VLOOKUP([.J6];Categories;2;0));&quot;&quot;;VLOOKUP([.J6];Categories;2;0))" office:value-type="string" office:string-value="Τεχνολογικής Εκπαίδευσης">
            <text:p>Τεχνολογικής Εκπαίδευσης</text:p>
          </table:table-cell>
          <table:table-cell table:number-columns-repeated="5"/>
        </table:table-row>
        <table:table-row table:style-name="ro14">
          <table:table-cell/>
          <table:table-cell table:style-name="ce40" office:value-type="string">
            <text:p>345678901</text:p>
          </table:table-cell>
          <table:table-cell table:style-name="ce44" office:value-type="string">
            <text:p>Αναδρομικά με</text:p>
          </table:table-cell>
          <table:table-cell table:style-name="ce47" office:value-type="string">
            <text:p>κοινές κρατήσεις</text:p>
          </table:table-cell>
          <table:table-cell table:style-name="ce50" office:value-type="float" office:value="1">
            <text:p>1</text:p>
          </table:table-cell>
          <table:table-cell table:style-name="ce53" office:value-type="string">
            <text:p>GR</text:p>
          </table:table-cell>
          <table:table-cell table:style-name="ce55" office:value-type="string">
            <text:p>ΑΑ111111</text:p>
          </table:table-cell>
          <table:table-cell table:style-name="ce50" office:value-type="float" office:value="22222222222">
            <text:p>22222222222</text:p>
          </table:table-cell>
          <table:table-cell table:style-name="ce47" office:value-type="float" office:value="1">
            <text:p>1</text:p>
          </table:table-cell>
          <table:table-cell table:style-name="ce58" office:value-type="string">
            <text:p>ΕΕ</text:p>
          </table:table-cell>
          <table:table-cell table:style-name="ce60" office:value-type="float" office:value="9">
            <text:p>9</text:p>
          </table:table-cell>
          <table:table-cell table:style-name="ce50" office:value-type="float" office:value="2102020202">
            <text:p>2102020202</text:p>
          </table:table-cell>
          <table:table-cell table:style-name="ce47" office:value-type="string">
            <text:p><text:a xlink:href="mailto:gg@gmail.gr">gg@gmail.gr</text:a></text:p>
          </table:table-cell>
          <table:table-cell table:style-name="ce50"/>
          <table:table-cell table:style-name="ce66" office:value-type="string">
            <text:p>GR374892378403</text:p>
          </table:table-cell>
          <table:table-cell table:style-name="ce69" table:formula="of:=IF(ISERROR(VLOOKUP([.E7];PoliceIdTypes;2));&quot;&quot;;VLOOKUP([.E7];PoliceIdTypes;2))" office:value-type="string" office:string-value="Κανονική">
            <text:p>Κανονική</text:p>
          </table:table-cell>
          <table:table-cell table:style-name="ce72" table:formula="of:=IF(ISERROR(VLOOKUP([.F7];Countries;2;0));&quot;&quot;;VLOOKUP([.F7];Countries;2;0))" office:value-type="string" office:string-value="GREECE">
            <text:p>GREECE</text:p>
          </table:table-cell>
          <table:table-cell table:style-name="ce75" table:formula="of:=IF(ISERROR(VLOOKUP([.J7];Categories;2;0));&quot;&quot;;VLOOKUP([.J7];Categories;2;0))" office:value-type="string" office:string-value="Ειδικό Επιστημονικό Προσωπικό">
            <text:p>Ειδικό Επιστημονικό Προσωπικό</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8];PoliceIdTypes;2));&quot;&quot;;VLOOKUP([.E8];PoliceIdTypes;2))">
            <text:p/>
          </table:table-cell>
          <table:table-cell table:style-name="ce72" table:formula="of:=IF(ISERROR(VLOOKUP([.F8];Countries;2;0));&quot;&quot;;VLOOKUP([.F8];Countries;2;0))">
            <text:p/>
          </table:table-cell>
          <table:table-cell table:style-name="ce75" table:formula="of:=IF(ISERROR(VLOOKUP([.J8];Categories;2;0));&quot;&quot;;VLOOKUP([.J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9];PoliceIdTypes;2));&quot;&quot;;VLOOKUP([.E9];PoliceIdTypes;2))">
            <text:p/>
          </table:table-cell>
          <table:table-cell table:style-name="ce72" table:formula="of:=IF(ISERROR(VLOOKUP([.F9];Countries;2;0));&quot;&quot;;VLOOKUP([.F9];Countries;2;0))">
            <text:p/>
          </table:table-cell>
          <table:table-cell table:style-name="ce75" table:formula="of:=IF(ISERROR(VLOOKUP([.J9];Categories;2;0));&quot;&quot;;VLOOKUP([.J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0];PoliceIdTypes;2));&quot;&quot;;VLOOKUP([.E10];PoliceIdTypes;2))">
            <text:p/>
          </table:table-cell>
          <table:table-cell table:style-name="ce72" table:formula="of:=IF(ISERROR(VLOOKUP([.F10];Countries;2;0));&quot;&quot;;VLOOKUP([.F10];Countries;2;0))">
            <text:p/>
          </table:table-cell>
          <table:table-cell table:style-name="ce75" table:formula="of:=IF(ISERROR(VLOOKUP([.J10];Categories;2;0));&quot;&quot;;VLOOKUP([.J1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1];PoliceIdTypes;2));&quot;&quot;;VLOOKUP([.E11];PoliceIdTypes;2))">
            <text:p/>
          </table:table-cell>
          <table:table-cell table:style-name="ce72" table:formula="of:=IF(ISERROR(VLOOKUP([.F11];Countries;2;0));&quot;&quot;;VLOOKUP([.F11];Countries;2;0))">
            <text:p/>
          </table:table-cell>
          <table:table-cell table:style-name="ce75" table:formula="of:=IF(ISERROR(VLOOKUP([.J11];Categories;2;0));&quot;&quot;;VLOOKUP([.J1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2];PoliceIdTypes;2));&quot;&quot;;VLOOKUP([.E12];PoliceIdTypes;2))">
            <text:p/>
          </table:table-cell>
          <table:table-cell table:style-name="ce72" table:formula="of:=IF(ISERROR(VLOOKUP([.F12];Countries;2;0));&quot;&quot;;VLOOKUP([.F12];Countries;2;0))">
            <text:p/>
          </table:table-cell>
          <table:table-cell table:style-name="ce75" table:formula="of:=IF(ISERROR(VLOOKUP([.J12];Categories;2;0));&quot;&quot;;VLOOKUP([.J1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3];PoliceIdTypes;2));&quot;&quot;;VLOOKUP([.E13];PoliceIdTypes;2))">
            <text:p/>
          </table:table-cell>
          <table:table-cell table:style-name="ce72" table:formula="of:=IF(ISERROR(VLOOKUP([.F13];Countries;2;0));&quot;&quot;;VLOOKUP([.F13];Countries;2;0))">
            <text:p/>
          </table:table-cell>
          <table:table-cell table:style-name="ce75" table:formula="of:=IF(ISERROR(VLOOKUP([.J13];Categories;2;0));&quot;&quot;;VLOOKUP([.J1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4];PoliceIdTypes;2));&quot;&quot;;VLOOKUP([.E14];PoliceIdTypes;2))">
            <text:p/>
          </table:table-cell>
          <table:table-cell table:style-name="ce72" table:formula="of:=IF(ISERROR(VLOOKUP([.F14];Countries;2;0));&quot;&quot;;VLOOKUP([.F14];Countries;2;0))">
            <text:p/>
          </table:table-cell>
          <table:table-cell table:style-name="ce75" table:formula="of:=IF(ISERROR(VLOOKUP([.J14];Categories;2;0));&quot;&quot;;VLOOKUP([.J1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5];PoliceIdTypes;2));&quot;&quot;;VLOOKUP([.E15];PoliceIdTypes;2))">
            <text:p/>
          </table:table-cell>
          <table:table-cell table:style-name="ce72" table:formula="of:=IF(ISERROR(VLOOKUP([.F15];Countries;2;0));&quot;&quot;;VLOOKUP([.F15];Countries;2;0))">
            <text:p/>
          </table:table-cell>
          <table:table-cell table:style-name="ce75" table:formula="of:=IF(ISERROR(VLOOKUP([.J15];Categories;2;0));&quot;&quot;;VLOOKUP([.J1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6];PoliceIdTypes;2));&quot;&quot;;VLOOKUP([.E16];PoliceIdTypes;2))">
            <text:p/>
          </table:table-cell>
          <table:table-cell table:style-name="ce72" table:formula="of:=IF(ISERROR(VLOOKUP([.F16];Countries;2;0));&quot;&quot;;VLOOKUP([.F16];Countries;2;0))">
            <text:p/>
          </table:table-cell>
          <table:table-cell table:style-name="ce75" table:formula="of:=IF(ISERROR(VLOOKUP([.J16];Categories;2;0));&quot;&quot;;VLOOKUP([.J1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7];PoliceIdTypes;2));&quot;&quot;;VLOOKUP([.E17];PoliceIdTypes;2))">
            <text:p/>
          </table:table-cell>
          <table:table-cell table:style-name="ce72" table:formula="of:=IF(ISERROR(VLOOKUP([.F17];Countries;2;0));&quot;&quot;;VLOOKUP([.F17];Countries;2;0))">
            <text:p/>
          </table:table-cell>
          <table:table-cell table:style-name="ce75" table:formula="of:=IF(ISERROR(VLOOKUP([.J17];Categories;2;0));&quot;&quot;;VLOOKUP([.J1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8];PoliceIdTypes;2));&quot;&quot;;VLOOKUP([.E18];PoliceIdTypes;2))">
            <text:p/>
          </table:table-cell>
          <table:table-cell table:style-name="ce72" table:formula="of:=IF(ISERROR(VLOOKUP([.F18];Countries;2;0));&quot;&quot;;VLOOKUP([.F18];Countries;2;0))">
            <text:p/>
          </table:table-cell>
          <table:table-cell table:style-name="ce75" table:formula="of:=IF(ISERROR(VLOOKUP([.J18];Categories;2;0));&quot;&quot;;VLOOKUP([.J1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9];PoliceIdTypes;2));&quot;&quot;;VLOOKUP([.E19];PoliceIdTypes;2))">
            <text:p/>
          </table:table-cell>
          <table:table-cell table:style-name="ce72" table:formula="of:=IF(ISERROR(VLOOKUP([.F19];Countries;2;0));&quot;&quot;;VLOOKUP([.F19];Countries;2;0))">
            <text:p/>
          </table:table-cell>
          <table:table-cell table:style-name="ce75" table:formula="of:=IF(ISERROR(VLOOKUP([.J19];Categories;2;0));&quot;&quot;;VLOOKUP([.J1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0];PoliceIdTypes;2));&quot;&quot;;VLOOKUP([.E20];PoliceIdTypes;2))">
            <text:p/>
          </table:table-cell>
          <table:table-cell table:style-name="ce72" table:formula="of:=IF(ISERROR(VLOOKUP([.F20];Countries;2;0));&quot;&quot;;VLOOKUP([.F20];Countries;2;0))">
            <text:p/>
          </table:table-cell>
          <table:table-cell table:style-name="ce75" table:formula="of:=IF(ISERROR(VLOOKUP([.J20];Categories;2;0));&quot;&quot;;VLOOKUP([.J2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1];PoliceIdTypes;2));&quot;&quot;;VLOOKUP([.E21];PoliceIdTypes;2))">
            <text:p/>
          </table:table-cell>
          <table:table-cell table:style-name="ce72" table:formula="of:=IF(ISERROR(VLOOKUP([.F21];Countries;2;0));&quot;&quot;;VLOOKUP([.F21];Countries;2;0))">
            <text:p/>
          </table:table-cell>
          <table:table-cell table:style-name="ce75" table:formula="of:=IF(ISERROR(VLOOKUP([.J21];Categories;2;0));&quot;&quot;;VLOOKUP([.J2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2];PoliceIdTypes;2));&quot;&quot;;VLOOKUP([.E22];PoliceIdTypes;2))">
            <text:p/>
          </table:table-cell>
          <table:table-cell table:style-name="ce72" table:formula="of:=IF(ISERROR(VLOOKUP([.F22];Countries;2;0));&quot;&quot;;VLOOKUP([.F22];Countries;2;0))">
            <text:p/>
          </table:table-cell>
          <table:table-cell table:style-name="ce75" table:formula="of:=IF(ISERROR(VLOOKUP([.J22];Categories;2;0));&quot;&quot;;VLOOKUP([.J2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3];PoliceIdTypes;2));&quot;&quot;;VLOOKUP([.E23];PoliceIdTypes;2))">
            <text:p/>
          </table:table-cell>
          <table:table-cell table:style-name="ce72" table:formula="of:=IF(ISERROR(VLOOKUP([.F23];Countries;2;0));&quot;&quot;;VLOOKUP([.F23];Countries;2;0))">
            <text:p/>
          </table:table-cell>
          <table:table-cell table:style-name="ce75" table:formula="of:=IF(ISERROR(VLOOKUP([.J23];Categories;2;0));&quot;&quot;;VLOOKUP([.J2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4];PoliceIdTypes;2));&quot;&quot;;VLOOKUP([.E24];PoliceIdTypes;2))">
            <text:p/>
          </table:table-cell>
          <table:table-cell table:style-name="ce72" table:formula="of:=IF(ISERROR(VLOOKUP([.F24];Countries;2;0));&quot;&quot;;VLOOKUP([.F24];Countries;2;0))">
            <text:p/>
          </table:table-cell>
          <table:table-cell table:style-name="ce75" table:formula="of:=IF(ISERROR(VLOOKUP([.J24];Categories;2;0));&quot;&quot;;VLOOKUP([.J2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5];PoliceIdTypes;2));&quot;&quot;;VLOOKUP([.E25];PoliceIdTypes;2))">
            <text:p/>
          </table:table-cell>
          <table:table-cell table:style-name="ce72" table:formula="of:=IF(ISERROR(VLOOKUP([.F25];Countries;2;0));&quot;&quot;;VLOOKUP([.F25];Countries;2;0))">
            <text:p/>
          </table:table-cell>
          <table:table-cell table:style-name="ce75" table:formula="of:=IF(ISERROR(VLOOKUP([.J25];Categories;2;0));&quot;&quot;;VLOOKUP([.J2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6];PoliceIdTypes;2));&quot;&quot;;VLOOKUP([.E26];PoliceIdTypes;2))">
            <text:p/>
          </table:table-cell>
          <table:table-cell table:style-name="ce72" table:formula="of:=IF(ISERROR(VLOOKUP([.F26];Countries;2;0));&quot;&quot;;VLOOKUP([.F26];Countries;2;0))">
            <text:p/>
          </table:table-cell>
          <table:table-cell table:style-name="ce75" table:formula="of:=IF(ISERROR(VLOOKUP([.J26];Categories;2;0));&quot;&quot;;VLOOKUP([.J2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7];PoliceIdTypes;2));&quot;&quot;;VLOOKUP([.E27];PoliceIdTypes;2))">
            <text:p/>
          </table:table-cell>
          <table:table-cell table:style-name="ce72" table:formula="of:=IF(ISERROR(VLOOKUP([.F27];Countries;2;0));&quot;&quot;;VLOOKUP([.F27];Countries;2;0))">
            <text:p/>
          </table:table-cell>
          <table:table-cell table:style-name="ce75" table:formula="of:=IF(ISERROR(VLOOKUP([.J27];Categories;2;0));&quot;&quot;;VLOOKUP([.J2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8];PoliceIdTypes;2));&quot;&quot;;VLOOKUP([.E28];PoliceIdTypes;2))">
            <text:p/>
          </table:table-cell>
          <table:table-cell table:style-name="ce72" table:formula="of:=IF(ISERROR(VLOOKUP([.F28];Countries;2;0));&quot;&quot;;VLOOKUP([.F28];Countries;2;0))">
            <text:p/>
          </table:table-cell>
          <table:table-cell table:style-name="ce75" table:formula="of:=IF(ISERROR(VLOOKUP([.J28];Categories;2;0));&quot;&quot;;VLOOKUP([.J2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9];PoliceIdTypes;2));&quot;&quot;;VLOOKUP([.E29];PoliceIdTypes;2))">
            <text:p/>
          </table:table-cell>
          <table:table-cell table:style-name="ce72" table:formula="of:=IF(ISERROR(VLOOKUP([.F29];Countries;2;0));&quot;&quot;;VLOOKUP([.F29];Countries;2;0))">
            <text:p/>
          </table:table-cell>
          <table:table-cell table:style-name="ce75" table:formula="of:=IF(ISERROR(VLOOKUP([.J29];Categories;2;0));&quot;&quot;;VLOOKUP([.J2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30];PoliceIdTypes;2));&quot;&quot;;VLOOKUP([.E30];PoliceIdTypes;2))">
            <text:p/>
          </table:table-cell>
          <table:table-cell table:style-name="ce72" table:formula="of:=IF(ISERROR(VLOOKUP([.F30];Countries;2;0));&quot;&quot;;VLOOKUP([.F30];Countries;2;0))">
            <text:p/>
          </table:table-cell>
          <table:table-cell table:style-name="ce75" table:formula="of:=IF(ISERROR(VLOOKUP([.J30];Categories;2;0));&quot;&quot;;VLOOKUP([.J3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31];PoliceIdTypes;2));&quot;&quot;;VLOOKUP([.E31];PoliceIdTypes;2))">
            <text:p/>
          </table:table-cell>
          <table:table-cell table:style-name="ce72" table:formula="of:=IF(ISERROR(VLOOKUP([.F31];Countries;2;0));&quot;&quot;;VLOOKUP([.F31];Countries;2;0))">
            <text:p/>
          </table:table-cell>
          <table:table-cell table:style-name="ce75" table:formula="of:=IF(ISERROR(VLOOKUP([.J31];Categories;2;0));&quot;&quot;;VLOOKUP([.J3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32];PoliceIdTypes;2));&quot;&quot;;VLOOKUP([.E32];PoliceIdTypes;2))">
            <text:p/>
          </table:table-cell>
          <table:table-cell table:style-name="ce72" table:formula="of:=IF(ISERROR(VLOOKUP([.F32];Countries;2;0));&quot;&quot;;VLOOKUP([.F32];Countries;2;0))">
            <text:p/>
          </table:table-cell>
          <table:table-cell table:style-name="ce75" table:formula="of:=IF(ISERROR(VLOOKUP([.J32];Categories;2;0));&quot;&quot;;VLOOKUP([.J3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33];PoliceIdTypes;2));&quot;&quot;;VLOOKUP([.E33];PoliceIdTypes;2))">
            <text:p/>
          </table:table-cell>
          <table:table-cell table:style-name="ce72" table:formula="of:=IF(ISERROR(VLOOKUP([.F33];Countries;2;0));&quot;&quot;;VLOOKUP([.F33];Countries;2;0))">
            <text:p/>
          </table:table-cell>
          <table:table-cell table:style-name="ce75" table:formula="of:=IF(ISERROR(VLOOKUP([.J33];Categories;2;0));&quot;&quot;;VLOOKUP([.J3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34];PoliceIdTypes;2));&quot;&quot;;VLOOKUP([.E34];PoliceIdTypes;2))">
            <text:p/>
          </table:table-cell>
          <table:table-cell table:style-name="ce72" table:formula="of:=IF(ISERROR(VLOOKUP([.F34];Countries;2;0));&quot;&quot;;VLOOKUP([.F34];Countries;2;0))">
            <text:p/>
          </table:table-cell>
          <table:table-cell table:style-name="ce75" table:formula="of:=IF(ISERROR(VLOOKUP([.J34];Categories;2;0));&quot;&quot;;VLOOKUP([.J3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35];PoliceIdTypes;2));&quot;&quot;;VLOOKUP([.E35];PoliceIdTypes;2))">
            <text:p/>
          </table:table-cell>
          <table:table-cell table:style-name="ce72" table:formula="of:=IF(ISERROR(VLOOKUP([.F35];Countries;2;0));&quot;&quot;;VLOOKUP([.F35];Countries;2;0))">
            <text:p/>
          </table:table-cell>
          <table:table-cell table:style-name="ce75" table:formula="of:=IF(ISERROR(VLOOKUP([.J35];Categories;2;0));&quot;&quot;;VLOOKUP([.J3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36];PoliceIdTypes;2));&quot;&quot;;VLOOKUP([.E36];PoliceIdTypes;2))">
            <text:p/>
          </table:table-cell>
          <table:table-cell table:style-name="ce72" table:formula="of:=IF(ISERROR(VLOOKUP([.F36];Countries;2;0));&quot;&quot;;VLOOKUP([.F36];Countries;2;0))">
            <text:p/>
          </table:table-cell>
          <table:table-cell table:style-name="ce75" table:formula="of:=IF(ISERROR(VLOOKUP([.J36];Categories;2;0));&quot;&quot;;VLOOKUP([.J3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37];PoliceIdTypes;2));&quot;&quot;;VLOOKUP([.E37];PoliceIdTypes;2))">
            <text:p/>
          </table:table-cell>
          <table:table-cell table:style-name="ce72" table:formula="of:=IF(ISERROR(VLOOKUP([.F37];Countries;2;0));&quot;&quot;;VLOOKUP([.F37];Countries;2;0))">
            <text:p/>
          </table:table-cell>
          <table:table-cell table:style-name="ce75" table:formula="of:=IF(ISERROR(VLOOKUP([.J37];Categories;2;0));&quot;&quot;;VLOOKUP([.J3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38];PoliceIdTypes;2));&quot;&quot;;VLOOKUP([.E38];PoliceIdTypes;2))">
            <text:p/>
          </table:table-cell>
          <table:table-cell table:style-name="ce72" table:formula="of:=IF(ISERROR(VLOOKUP([.F38];Countries;2;0));&quot;&quot;;VLOOKUP([.F38];Countries;2;0))">
            <text:p/>
          </table:table-cell>
          <table:table-cell table:style-name="ce75" table:formula="of:=IF(ISERROR(VLOOKUP([.J38];Categories;2;0));&quot;&quot;;VLOOKUP([.J3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39];PoliceIdTypes;2));&quot;&quot;;VLOOKUP([.E39];PoliceIdTypes;2))">
            <text:p/>
          </table:table-cell>
          <table:table-cell table:style-name="ce72" table:formula="of:=IF(ISERROR(VLOOKUP([.F39];Countries;2;0));&quot;&quot;;VLOOKUP([.F39];Countries;2;0))">
            <text:p/>
          </table:table-cell>
          <table:table-cell table:style-name="ce75" table:formula="of:=IF(ISERROR(VLOOKUP([.J39];Categories;2;0));&quot;&quot;;VLOOKUP([.J3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40];PoliceIdTypes;2));&quot;&quot;;VLOOKUP([.E40];PoliceIdTypes;2))">
            <text:p/>
          </table:table-cell>
          <table:table-cell table:style-name="ce72" table:formula="of:=IF(ISERROR(VLOOKUP([.F40];Countries;2;0));&quot;&quot;;VLOOKUP([.F40];Countries;2;0))">
            <text:p/>
          </table:table-cell>
          <table:table-cell table:style-name="ce75" table:formula="of:=IF(ISERROR(VLOOKUP([.J40];Categories;2;0));&quot;&quot;;VLOOKUP([.J4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41];PoliceIdTypes;2));&quot;&quot;;VLOOKUP([.E41];PoliceIdTypes;2))">
            <text:p/>
          </table:table-cell>
          <table:table-cell table:style-name="ce72" table:formula="of:=IF(ISERROR(VLOOKUP([.F41];Countries;2;0));&quot;&quot;;VLOOKUP([.F41];Countries;2;0))">
            <text:p/>
          </table:table-cell>
          <table:table-cell table:style-name="ce75" table:formula="of:=IF(ISERROR(VLOOKUP([.J41];Categories;2;0));&quot;&quot;;VLOOKUP([.J4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42];PoliceIdTypes;2));&quot;&quot;;VLOOKUP([.E42];PoliceIdTypes;2))">
            <text:p/>
          </table:table-cell>
          <table:table-cell table:style-name="ce72" table:formula="of:=IF(ISERROR(VLOOKUP([.F42];Countries;2;0));&quot;&quot;;VLOOKUP([.F42];Countries;2;0))">
            <text:p/>
          </table:table-cell>
          <table:table-cell table:style-name="ce75" table:formula="of:=IF(ISERROR(VLOOKUP([.J42];Categories;2;0));&quot;&quot;;VLOOKUP([.J4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43];PoliceIdTypes;2));&quot;&quot;;VLOOKUP([.E43];PoliceIdTypes;2))">
            <text:p/>
          </table:table-cell>
          <table:table-cell table:style-name="ce72" table:formula="of:=IF(ISERROR(VLOOKUP([.F43];Countries;2;0));&quot;&quot;;VLOOKUP([.F43];Countries;2;0))">
            <text:p/>
          </table:table-cell>
          <table:table-cell table:style-name="ce75" table:formula="of:=IF(ISERROR(VLOOKUP([.J43];Categories;2;0));&quot;&quot;;VLOOKUP([.J4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44];PoliceIdTypes;2));&quot;&quot;;VLOOKUP([.E44];PoliceIdTypes;2))">
            <text:p/>
          </table:table-cell>
          <table:table-cell table:style-name="ce72" table:formula="of:=IF(ISERROR(VLOOKUP([.F44];Countries;2;0));&quot;&quot;;VLOOKUP([.F44];Countries;2;0))">
            <text:p/>
          </table:table-cell>
          <table:table-cell table:style-name="ce75" table:formula="of:=IF(ISERROR(VLOOKUP([.J44];Categories;2;0));&quot;&quot;;VLOOKUP([.J4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45];PoliceIdTypes;2));&quot;&quot;;VLOOKUP([.E45];PoliceIdTypes;2))">
            <text:p/>
          </table:table-cell>
          <table:table-cell table:style-name="ce72" table:formula="of:=IF(ISERROR(VLOOKUP([.F45];Countries;2;0));&quot;&quot;;VLOOKUP([.F45];Countries;2;0))">
            <text:p/>
          </table:table-cell>
          <table:table-cell table:style-name="ce75" table:formula="of:=IF(ISERROR(VLOOKUP([.J45];Categories;2;0));&quot;&quot;;VLOOKUP([.J4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46];PoliceIdTypes;2));&quot;&quot;;VLOOKUP([.E46];PoliceIdTypes;2))">
            <text:p/>
          </table:table-cell>
          <table:table-cell table:style-name="ce72" table:formula="of:=IF(ISERROR(VLOOKUP([.F46];Countries;2;0));&quot;&quot;;VLOOKUP([.F46];Countries;2;0))">
            <text:p/>
          </table:table-cell>
          <table:table-cell table:style-name="ce75" table:formula="of:=IF(ISERROR(VLOOKUP([.J46];Categories;2;0));&quot;&quot;;VLOOKUP([.J4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47];PoliceIdTypes;2));&quot;&quot;;VLOOKUP([.E47];PoliceIdTypes;2))">
            <text:p/>
          </table:table-cell>
          <table:table-cell table:style-name="ce72" table:formula="of:=IF(ISERROR(VLOOKUP([.F47];Countries;2;0));&quot;&quot;;VLOOKUP([.F47];Countries;2;0))">
            <text:p/>
          </table:table-cell>
          <table:table-cell table:style-name="ce75" table:formula="of:=IF(ISERROR(VLOOKUP([.J47];Categories;2;0));&quot;&quot;;VLOOKUP([.J4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48];PoliceIdTypes;2));&quot;&quot;;VLOOKUP([.E48];PoliceIdTypes;2))">
            <text:p/>
          </table:table-cell>
          <table:table-cell table:style-name="ce72" table:formula="of:=IF(ISERROR(VLOOKUP([.F48];Countries;2;0));&quot;&quot;;VLOOKUP([.F48];Countries;2;0))">
            <text:p/>
          </table:table-cell>
          <table:table-cell table:style-name="ce75" table:formula="of:=IF(ISERROR(VLOOKUP([.J48];Categories;2;0));&quot;&quot;;VLOOKUP([.J4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49];PoliceIdTypes;2));&quot;&quot;;VLOOKUP([.E49];PoliceIdTypes;2))">
            <text:p/>
          </table:table-cell>
          <table:table-cell table:style-name="ce72" table:formula="of:=IF(ISERROR(VLOOKUP([.F49];Countries;2;0));&quot;&quot;;VLOOKUP([.F49];Countries;2;0))">
            <text:p/>
          </table:table-cell>
          <table:table-cell table:style-name="ce75" table:formula="of:=IF(ISERROR(VLOOKUP([.J49];Categories;2;0));&quot;&quot;;VLOOKUP([.J4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50];PoliceIdTypes;2));&quot;&quot;;VLOOKUP([.E50];PoliceIdTypes;2))">
            <text:p/>
          </table:table-cell>
          <table:table-cell table:style-name="ce72" table:formula="of:=IF(ISERROR(VLOOKUP([.F50];Countries;2;0));&quot;&quot;;VLOOKUP([.F50];Countries;2;0))">
            <text:p/>
          </table:table-cell>
          <table:table-cell table:style-name="ce75" table:formula="of:=IF(ISERROR(VLOOKUP([.J50];Categories;2;0));&quot;&quot;;VLOOKUP([.J5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51];PoliceIdTypes;2));&quot;&quot;;VLOOKUP([.E51];PoliceIdTypes;2))">
            <text:p/>
          </table:table-cell>
          <table:table-cell table:style-name="ce72" table:formula="of:=IF(ISERROR(VLOOKUP([.F51];Countries;2;0));&quot;&quot;;VLOOKUP([.F51];Countries;2;0))">
            <text:p/>
          </table:table-cell>
          <table:table-cell table:style-name="ce75" table:formula="of:=IF(ISERROR(VLOOKUP([.J51];Categories;2;0));&quot;&quot;;VLOOKUP([.J5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52];PoliceIdTypes;2));&quot;&quot;;VLOOKUP([.E52];PoliceIdTypes;2))">
            <text:p/>
          </table:table-cell>
          <table:table-cell table:style-name="ce72" table:formula="of:=IF(ISERROR(VLOOKUP([.F52];Countries;2;0));&quot;&quot;;VLOOKUP([.F52];Countries;2;0))">
            <text:p/>
          </table:table-cell>
          <table:table-cell table:style-name="ce75" table:formula="of:=IF(ISERROR(VLOOKUP([.J52];Categories;2;0));&quot;&quot;;VLOOKUP([.J5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53];PoliceIdTypes;2));&quot;&quot;;VLOOKUP([.E53];PoliceIdTypes;2))">
            <text:p/>
          </table:table-cell>
          <table:table-cell table:style-name="ce72" table:formula="of:=IF(ISERROR(VLOOKUP([.F53];Countries;2;0));&quot;&quot;;VLOOKUP([.F53];Countries;2;0))">
            <text:p/>
          </table:table-cell>
          <table:table-cell table:style-name="ce75" table:formula="of:=IF(ISERROR(VLOOKUP([.J53];Categories;2;0));&quot;&quot;;VLOOKUP([.J5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54];PoliceIdTypes;2));&quot;&quot;;VLOOKUP([.E54];PoliceIdTypes;2))">
            <text:p/>
          </table:table-cell>
          <table:table-cell table:style-name="ce72" table:formula="of:=IF(ISERROR(VLOOKUP([.F54];Countries;2;0));&quot;&quot;;VLOOKUP([.F54];Countries;2;0))">
            <text:p/>
          </table:table-cell>
          <table:table-cell table:style-name="ce75" table:formula="of:=IF(ISERROR(VLOOKUP([.J54];Categories;2;0));&quot;&quot;;VLOOKUP([.J5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55];PoliceIdTypes;2));&quot;&quot;;VLOOKUP([.E55];PoliceIdTypes;2))">
            <text:p/>
          </table:table-cell>
          <table:table-cell table:style-name="ce72" table:formula="of:=IF(ISERROR(VLOOKUP([.F55];Countries;2;0));&quot;&quot;;VLOOKUP([.F55];Countries;2;0))">
            <text:p/>
          </table:table-cell>
          <table:table-cell table:style-name="ce75" table:formula="of:=IF(ISERROR(VLOOKUP([.J55];Categories;2;0));&quot;&quot;;VLOOKUP([.J5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56];PoliceIdTypes;2));&quot;&quot;;VLOOKUP([.E56];PoliceIdTypes;2))">
            <text:p/>
          </table:table-cell>
          <table:table-cell table:style-name="ce72" table:formula="of:=IF(ISERROR(VLOOKUP([.F56];Countries;2;0));&quot;&quot;;VLOOKUP([.F56];Countries;2;0))">
            <text:p/>
          </table:table-cell>
          <table:table-cell table:style-name="ce75" table:formula="of:=IF(ISERROR(VLOOKUP([.J56];Categories;2;0));&quot;&quot;;VLOOKUP([.J5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57];PoliceIdTypes;2));&quot;&quot;;VLOOKUP([.E57];PoliceIdTypes;2))">
            <text:p/>
          </table:table-cell>
          <table:table-cell table:style-name="ce72" table:formula="of:=IF(ISERROR(VLOOKUP([.F57];Countries;2;0));&quot;&quot;;VLOOKUP([.F57];Countries;2;0))">
            <text:p/>
          </table:table-cell>
          <table:table-cell table:style-name="ce75" table:formula="of:=IF(ISERROR(VLOOKUP([.J57];Categories;2;0));&quot;&quot;;VLOOKUP([.J5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58];PoliceIdTypes;2));&quot;&quot;;VLOOKUP([.E58];PoliceIdTypes;2))">
            <text:p/>
          </table:table-cell>
          <table:table-cell table:style-name="ce72" table:formula="of:=IF(ISERROR(VLOOKUP([.F58];Countries;2;0));&quot;&quot;;VLOOKUP([.F58];Countries;2;0))">
            <text:p/>
          </table:table-cell>
          <table:table-cell table:style-name="ce75" table:formula="of:=IF(ISERROR(VLOOKUP([.J58];Categories;2;0));&quot;&quot;;VLOOKUP([.J5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59];PoliceIdTypes;2));&quot;&quot;;VLOOKUP([.E59];PoliceIdTypes;2))">
            <text:p/>
          </table:table-cell>
          <table:table-cell table:style-name="ce72" table:formula="of:=IF(ISERROR(VLOOKUP([.F59];Countries;2;0));&quot;&quot;;VLOOKUP([.F59];Countries;2;0))">
            <text:p/>
          </table:table-cell>
          <table:table-cell table:style-name="ce75" table:formula="of:=IF(ISERROR(VLOOKUP([.J59];Categories;2;0));&quot;&quot;;VLOOKUP([.J5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60];PoliceIdTypes;2));&quot;&quot;;VLOOKUP([.E60];PoliceIdTypes;2))">
            <text:p/>
          </table:table-cell>
          <table:table-cell table:style-name="ce72" table:formula="of:=IF(ISERROR(VLOOKUP([.F60];Countries;2;0));&quot;&quot;;VLOOKUP([.F60];Countries;2;0))">
            <text:p/>
          </table:table-cell>
          <table:table-cell table:style-name="ce75" table:formula="of:=IF(ISERROR(VLOOKUP([.J60];Categories;2;0));&quot;&quot;;VLOOKUP([.J6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61];PoliceIdTypes;2));&quot;&quot;;VLOOKUP([.E61];PoliceIdTypes;2))">
            <text:p/>
          </table:table-cell>
          <table:table-cell table:style-name="ce72" table:formula="of:=IF(ISERROR(VLOOKUP([.F61];Countries;2;0));&quot;&quot;;VLOOKUP([.F61];Countries;2;0))">
            <text:p/>
          </table:table-cell>
          <table:table-cell table:style-name="ce75" table:formula="of:=IF(ISERROR(VLOOKUP([.J61];Categories;2;0));&quot;&quot;;VLOOKUP([.J6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62];PoliceIdTypes;2));&quot;&quot;;VLOOKUP([.E62];PoliceIdTypes;2))">
            <text:p/>
          </table:table-cell>
          <table:table-cell table:style-name="ce72" table:formula="of:=IF(ISERROR(VLOOKUP([.F62];Countries;2;0));&quot;&quot;;VLOOKUP([.F62];Countries;2;0))">
            <text:p/>
          </table:table-cell>
          <table:table-cell table:style-name="ce75" table:formula="of:=IF(ISERROR(VLOOKUP([.J62];Categories;2;0));&quot;&quot;;VLOOKUP([.J6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63];PoliceIdTypes;2));&quot;&quot;;VLOOKUP([.E63];PoliceIdTypes;2))">
            <text:p/>
          </table:table-cell>
          <table:table-cell table:style-name="ce72" table:formula="of:=IF(ISERROR(VLOOKUP([.F63];Countries;2;0));&quot;&quot;;VLOOKUP([.F63];Countries;2;0))">
            <text:p/>
          </table:table-cell>
          <table:table-cell table:style-name="ce75" table:formula="of:=IF(ISERROR(VLOOKUP([.J63];Categories;2;0));&quot;&quot;;VLOOKUP([.J6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64];PoliceIdTypes;2));&quot;&quot;;VLOOKUP([.E64];PoliceIdTypes;2))">
            <text:p/>
          </table:table-cell>
          <table:table-cell table:style-name="ce72" table:formula="of:=IF(ISERROR(VLOOKUP([.F64];Countries;2;0));&quot;&quot;;VLOOKUP([.F64];Countries;2;0))">
            <text:p/>
          </table:table-cell>
          <table:table-cell table:style-name="ce75" table:formula="of:=IF(ISERROR(VLOOKUP([.J64];Categories;2;0));&quot;&quot;;VLOOKUP([.J6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65];PoliceIdTypes;2));&quot;&quot;;VLOOKUP([.E65];PoliceIdTypes;2))">
            <text:p/>
          </table:table-cell>
          <table:table-cell table:style-name="ce72" table:formula="of:=IF(ISERROR(VLOOKUP([.F65];Countries;2;0));&quot;&quot;;VLOOKUP([.F65];Countries;2;0))">
            <text:p/>
          </table:table-cell>
          <table:table-cell table:style-name="ce75" table:formula="of:=IF(ISERROR(VLOOKUP([.J65];Categories;2;0));&quot;&quot;;VLOOKUP([.J6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66];PoliceIdTypes;2));&quot;&quot;;VLOOKUP([.E66];PoliceIdTypes;2))">
            <text:p/>
          </table:table-cell>
          <table:table-cell table:style-name="ce72" table:formula="of:=IF(ISERROR(VLOOKUP([.F66];Countries;2;0));&quot;&quot;;VLOOKUP([.F66];Countries;2;0))">
            <text:p/>
          </table:table-cell>
          <table:table-cell table:style-name="ce75" table:formula="of:=IF(ISERROR(VLOOKUP([.J66];Categories;2;0));&quot;&quot;;VLOOKUP([.J6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67];PoliceIdTypes;2));&quot;&quot;;VLOOKUP([.E67];PoliceIdTypes;2))">
            <text:p/>
          </table:table-cell>
          <table:table-cell table:style-name="ce72" table:formula="of:=IF(ISERROR(VLOOKUP([.F67];Countries;2;0));&quot;&quot;;VLOOKUP([.F67];Countries;2;0))">
            <text:p/>
          </table:table-cell>
          <table:table-cell table:style-name="ce75" table:formula="of:=IF(ISERROR(VLOOKUP([.J67];Categories;2;0));&quot;&quot;;VLOOKUP([.J6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68];PoliceIdTypes;2));&quot;&quot;;VLOOKUP([.E68];PoliceIdTypes;2))">
            <text:p/>
          </table:table-cell>
          <table:table-cell table:style-name="ce72" table:formula="of:=IF(ISERROR(VLOOKUP([.F68];Countries;2;0));&quot;&quot;;VLOOKUP([.F68];Countries;2;0))">
            <text:p/>
          </table:table-cell>
          <table:table-cell table:style-name="ce75" table:formula="of:=IF(ISERROR(VLOOKUP([.J68];Categories;2;0));&quot;&quot;;VLOOKUP([.J6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69];PoliceIdTypes;2));&quot;&quot;;VLOOKUP([.E69];PoliceIdTypes;2))">
            <text:p/>
          </table:table-cell>
          <table:table-cell table:style-name="ce72" table:formula="of:=IF(ISERROR(VLOOKUP([.F69];Countries;2;0));&quot;&quot;;VLOOKUP([.F69];Countries;2;0))">
            <text:p/>
          </table:table-cell>
          <table:table-cell table:style-name="ce75" table:formula="of:=IF(ISERROR(VLOOKUP([.J69];Categories;2;0));&quot;&quot;;VLOOKUP([.J6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70];PoliceIdTypes;2));&quot;&quot;;VLOOKUP([.E70];PoliceIdTypes;2))">
            <text:p/>
          </table:table-cell>
          <table:table-cell table:style-name="ce72" table:formula="of:=IF(ISERROR(VLOOKUP([.F70];Countries;2;0));&quot;&quot;;VLOOKUP([.F70];Countries;2;0))">
            <text:p/>
          </table:table-cell>
          <table:table-cell table:style-name="ce75" table:formula="of:=IF(ISERROR(VLOOKUP([.J70];Categories;2;0));&quot;&quot;;VLOOKUP([.J7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71];PoliceIdTypes;2));&quot;&quot;;VLOOKUP([.E71];PoliceIdTypes;2))">
            <text:p/>
          </table:table-cell>
          <table:table-cell table:style-name="ce72" table:formula="of:=IF(ISERROR(VLOOKUP([.F71];Countries;2;0));&quot;&quot;;VLOOKUP([.F71];Countries;2;0))">
            <text:p/>
          </table:table-cell>
          <table:table-cell table:style-name="ce75" table:formula="of:=IF(ISERROR(VLOOKUP([.J71];Categories;2;0));&quot;&quot;;VLOOKUP([.J7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72];PoliceIdTypes;2));&quot;&quot;;VLOOKUP([.E72];PoliceIdTypes;2))">
            <text:p/>
          </table:table-cell>
          <table:table-cell table:style-name="ce72" table:formula="of:=IF(ISERROR(VLOOKUP([.F72];Countries;2;0));&quot;&quot;;VLOOKUP([.F72];Countries;2;0))">
            <text:p/>
          </table:table-cell>
          <table:table-cell table:style-name="ce75" table:formula="of:=IF(ISERROR(VLOOKUP([.J72];Categories;2;0));&quot;&quot;;VLOOKUP([.J7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73];PoliceIdTypes;2));&quot;&quot;;VLOOKUP([.E73];PoliceIdTypes;2))">
            <text:p/>
          </table:table-cell>
          <table:table-cell table:style-name="ce72" table:formula="of:=IF(ISERROR(VLOOKUP([.F73];Countries;2;0));&quot;&quot;;VLOOKUP([.F73];Countries;2;0))">
            <text:p/>
          </table:table-cell>
          <table:table-cell table:style-name="ce75" table:formula="of:=IF(ISERROR(VLOOKUP([.J73];Categories;2;0));&quot;&quot;;VLOOKUP([.J7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74];PoliceIdTypes;2));&quot;&quot;;VLOOKUP([.E74];PoliceIdTypes;2))">
            <text:p/>
          </table:table-cell>
          <table:table-cell table:style-name="ce72" table:formula="of:=IF(ISERROR(VLOOKUP([.F74];Countries;2;0));&quot;&quot;;VLOOKUP([.F74];Countries;2;0))">
            <text:p/>
          </table:table-cell>
          <table:table-cell table:style-name="ce75" table:formula="of:=IF(ISERROR(VLOOKUP([.J74];Categories;2;0));&quot;&quot;;VLOOKUP([.J7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75];PoliceIdTypes;2));&quot;&quot;;VLOOKUP([.E75];PoliceIdTypes;2))">
            <text:p/>
          </table:table-cell>
          <table:table-cell table:style-name="ce72" table:formula="of:=IF(ISERROR(VLOOKUP([.F75];Countries;2;0));&quot;&quot;;VLOOKUP([.F75];Countries;2;0))">
            <text:p/>
          </table:table-cell>
          <table:table-cell table:style-name="ce75" table:formula="of:=IF(ISERROR(VLOOKUP([.J75];Categories;2;0));&quot;&quot;;VLOOKUP([.J7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76];PoliceIdTypes;2));&quot;&quot;;VLOOKUP([.E76];PoliceIdTypes;2))">
            <text:p/>
          </table:table-cell>
          <table:table-cell table:style-name="ce72" table:formula="of:=IF(ISERROR(VLOOKUP([.F76];Countries;2;0));&quot;&quot;;VLOOKUP([.F76];Countries;2;0))">
            <text:p/>
          </table:table-cell>
          <table:table-cell table:style-name="ce75" table:formula="of:=IF(ISERROR(VLOOKUP([.J76];Categories;2;0));&quot;&quot;;VLOOKUP([.J7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77];PoliceIdTypes;2));&quot;&quot;;VLOOKUP([.E77];PoliceIdTypes;2))">
            <text:p/>
          </table:table-cell>
          <table:table-cell table:style-name="ce72" table:formula="of:=IF(ISERROR(VLOOKUP([.F77];Countries;2;0));&quot;&quot;;VLOOKUP([.F77];Countries;2;0))">
            <text:p/>
          </table:table-cell>
          <table:table-cell table:style-name="ce75" table:formula="of:=IF(ISERROR(VLOOKUP([.J77];Categories;2;0));&quot;&quot;;VLOOKUP([.J7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78];PoliceIdTypes;2));&quot;&quot;;VLOOKUP([.E78];PoliceIdTypes;2))">
            <text:p/>
          </table:table-cell>
          <table:table-cell table:style-name="ce72" table:formula="of:=IF(ISERROR(VLOOKUP([.F78];Countries;2;0));&quot;&quot;;VLOOKUP([.F78];Countries;2;0))">
            <text:p/>
          </table:table-cell>
          <table:table-cell table:style-name="ce75" table:formula="of:=IF(ISERROR(VLOOKUP([.J78];Categories;2;0));&quot;&quot;;VLOOKUP([.J7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79];PoliceIdTypes;2));&quot;&quot;;VLOOKUP([.E79];PoliceIdTypes;2))">
            <text:p/>
          </table:table-cell>
          <table:table-cell table:style-name="ce72" table:formula="of:=IF(ISERROR(VLOOKUP([.F79];Countries;2;0));&quot;&quot;;VLOOKUP([.F79];Countries;2;0))">
            <text:p/>
          </table:table-cell>
          <table:table-cell table:style-name="ce75" table:formula="of:=IF(ISERROR(VLOOKUP([.J79];Categories;2;0));&quot;&quot;;VLOOKUP([.J7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80];PoliceIdTypes;2));&quot;&quot;;VLOOKUP([.E80];PoliceIdTypes;2))">
            <text:p/>
          </table:table-cell>
          <table:table-cell table:style-name="ce72" table:formula="of:=IF(ISERROR(VLOOKUP([.F80];Countries;2;0));&quot;&quot;;VLOOKUP([.F80];Countries;2;0))">
            <text:p/>
          </table:table-cell>
          <table:table-cell table:style-name="ce75" table:formula="of:=IF(ISERROR(VLOOKUP([.J80];Categories;2;0));&quot;&quot;;VLOOKUP([.J8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81];PoliceIdTypes;2));&quot;&quot;;VLOOKUP([.E81];PoliceIdTypes;2))">
            <text:p/>
          </table:table-cell>
          <table:table-cell table:style-name="ce72" table:formula="of:=IF(ISERROR(VLOOKUP([.F81];Countries;2;0));&quot;&quot;;VLOOKUP([.F81];Countries;2;0))">
            <text:p/>
          </table:table-cell>
          <table:table-cell table:style-name="ce75" table:formula="of:=IF(ISERROR(VLOOKUP([.J81];Categories;2;0));&quot;&quot;;VLOOKUP([.J8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82];PoliceIdTypes;2));&quot;&quot;;VLOOKUP([.E82];PoliceIdTypes;2))">
            <text:p/>
          </table:table-cell>
          <table:table-cell table:style-name="ce72" table:formula="of:=IF(ISERROR(VLOOKUP([.F82];Countries;2;0));&quot;&quot;;VLOOKUP([.F82];Countries;2;0))">
            <text:p/>
          </table:table-cell>
          <table:table-cell table:style-name="ce75" table:formula="of:=IF(ISERROR(VLOOKUP([.J82];Categories;2;0));&quot;&quot;;VLOOKUP([.J8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83];PoliceIdTypes;2));&quot;&quot;;VLOOKUP([.E83];PoliceIdTypes;2))">
            <text:p/>
          </table:table-cell>
          <table:table-cell table:style-name="ce72" table:formula="of:=IF(ISERROR(VLOOKUP([.F83];Countries;2;0));&quot;&quot;;VLOOKUP([.F83];Countries;2;0))">
            <text:p/>
          </table:table-cell>
          <table:table-cell table:style-name="ce75" table:formula="of:=IF(ISERROR(VLOOKUP([.J83];Categories;2;0));&quot;&quot;;VLOOKUP([.J8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84];PoliceIdTypes;2));&quot;&quot;;VLOOKUP([.E84];PoliceIdTypes;2))">
            <text:p/>
          </table:table-cell>
          <table:table-cell table:style-name="ce72" table:formula="of:=IF(ISERROR(VLOOKUP([.F84];Countries;2;0));&quot;&quot;;VLOOKUP([.F84];Countries;2;0))">
            <text:p/>
          </table:table-cell>
          <table:table-cell table:style-name="ce75" table:formula="of:=IF(ISERROR(VLOOKUP([.J84];Categories;2;0));&quot;&quot;;VLOOKUP([.J8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85];PoliceIdTypes;2));&quot;&quot;;VLOOKUP([.E85];PoliceIdTypes;2))">
            <text:p/>
          </table:table-cell>
          <table:table-cell table:style-name="ce72" table:formula="of:=IF(ISERROR(VLOOKUP([.F85];Countries;2;0));&quot;&quot;;VLOOKUP([.F85];Countries;2;0))">
            <text:p/>
          </table:table-cell>
          <table:table-cell table:style-name="ce75" table:formula="of:=IF(ISERROR(VLOOKUP([.J85];Categories;2;0));&quot;&quot;;VLOOKUP([.J8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86];PoliceIdTypes;2));&quot;&quot;;VLOOKUP([.E86];PoliceIdTypes;2))">
            <text:p/>
          </table:table-cell>
          <table:table-cell table:style-name="ce72" table:formula="of:=IF(ISERROR(VLOOKUP([.F86];Countries;2;0));&quot;&quot;;VLOOKUP([.F86];Countries;2;0))">
            <text:p/>
          </table:table-cell>
          <table:table-cell table:style-name="ce75" table:formula="of:=IF(ISERROR(VLOOKUP([.J86];Categories;2;0));&quot;&quot;;VLOOKUP([.J8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87];PoliceIdTypes;2));&quot;&quot;;VLOOKUP([.E87];PoliceIdTypes;2))">
            <text:p/>
          </table:table-cell>
          <table:table-cell table:style-name="ce72" table:formula="of:=IF(ISERROR(VLOOKUP([.F87];Countries;2;0));&quot;&quot;;VLOOKUP([.F87];Countries;2;0))">
            <text:p/>
          </table:table-cell>
          <table:table-cell table:style-name="ce75" table:formula="of:=IF(ISERROR(VLOOKUP([.J87];Categories;2;0));&quot;&quot;;VLOOKUP([.J8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88];PoliceIdTypes;2));&quot;&quot;;VLOOKUP([.E88];PoliceIdTypes;2))">
            <text:p/>
          </table:table-cell>
          <table:table-cell table:style-name="ce72" table:formula="of:=IF(ISERROR(VLOOKUP([.F88];Countries;2;0));&quot;&quot;;VLOOKUP([.F88];Countries;2;0))">
            <text:p/>
          </table:table-cell>
          <table:table-cell table:style-name="ce75" table:formula="of:=IF(ISERROR(VLOOKUP([.J88];Categories;2;0));&quot;&quot;;VLOOKUP([.J8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89];PoliceIdTypes;2));&quot;&quot;;VLOOKUP([.E89];PoliceIdTypes;2))">
            <text:p/>
          </table:table-cell>
          <table:table-cell table:style-name="ce72" table:formula="of:=IF(ISERROR(VLOOKUP([.F89];Countries;2;0));&quot;&quot;;VLOOKUP([.F89];Countries;2;0))">
            <text:p/>
          </table:table-cell>
          <table:table-cell table:style-name="ce75" table:formula="of:=IF(ISERROR(VLOOKUP([.J89];Categories;2;0));&quot;&quot;;VLOOKUP([.J8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90];PoliceIdTypes;2));&quot;&quot;;VLOOKUP([.E90];PoliceIdTypes;2))">
            <text:p/>
          </table:table-cell>
          <table:table-cell table:style-name="ce72" table:formula="of:=IF(ISERROR(VLOOKUP([.F90];Countries;2;0));&quot;&quot;;VLOOKUP([.F90];Countries;2;0))">
            <text:p/>
          </table:table-cell>
          <table:table-cell table:style-name="ce75" table:formula="of:=IF(ISERROR(VLOOKUP([.J90];Categories;2;0));&quot;&quot;;VLOOKUP([.J9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91];PoliceIdTypes;2));&quot;&quot;;VLOOKUP([.E91];PoliceIdTypes;2))">
            <text:p/>
          </table:table-cell>
          <table:table-cell table:style-name="ce72" table:formula="of:=IF(ISERROR(VLOOKUP([.F91];Countries;2;0));&quot;&quot;;VLOOKUP([.F91];Countries;2;0))">
            <text:p/>
          </table:table-cell>
          <table:table-cell table:style-name="ce75" table:formula="of:=IF(ISERROR(VLOOKUP([.J91];Categories;2;0));&quot;&quot;;VLOOKUP([.J9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92];PoliceIdTypes;2));&quot;&quot;;VLOOKUP([.E92];PoliceIdTypes;2))">
            <text:p/>
          </table:table-cell>
          <table:table-cell table:style-name="ce72" table:formula="of:=IF(ISERROR(VLOOKUP([.F92];Countries;2;0));&quot;&quot;;VLOOKUP([.F92];Countries;2;0))">
            <text:p/>
          </table:table-cell>
          <table:table-cell table:style-name="ce75" table:formula="of:=IF(ISERROR(VLOOKUP([.J92];Categories;2;0));&quot;&quot;;VLOOKUP([.J9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93];PoliceIdTypes;2));&quot;&quot;;VLOOKUP([.E93];PoliceIdTypes;2))">
            <text:p/>
          </table:table-cell>
          <table:table-cell table:style-name="ce72" table:formula="of:=IF(ISERROR(VLOOKUP([.F93];Countries;2;0));&quot;&quot;;VLOOKUP([.F93];Countries;2;0))">
            <text:p/>
          </table:table-cell>
          <table:table-cell table:style-name="ce75" table:formula="of:=IF(ISERROR(VLOOKUP([.J93];Categories;2;0));&quot;&quot;;VLOOKUP([.J9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94];PoliceIdTypes;2));&quot;&quot;;VLOOKUP([.E94];PoliceIdTypes;2))">
            <text:p/>
          </table:table-cell>
          <table:table-cell table:style-name="ce72" table:formula="of:=IF(ISERROR(VLOOKUP([.F94];Countries;2;0));&quot;&quot;;VLOOKUP([.F94];Countries;2;0))">
            <text:p/>
          </table:table-cell>
          <table:table-cell table:style-name="ce75" table:formula="of:=IF(ISERROR(VLOOKUP([.J94];Categories;2;0));&quot;&quot;;VLOOKUP([.J9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95];PoliceIdTypes;2));&quot;&quot;;VLOOKUP([.E95];PoliceIdTypes;2))">
            <text:p/>
          </table:table-cell>
          <table:table-cell table:style-name="ce72" table:formula="of:=IF(ISERROR(VLOOKUP([.F95];Countries;2;0));&quot;&quot;;VLOOKUP([.F95];Countries;2;0))">
            <text:p/>
          </table:table-cell>
          <table:table-cell table:style-name="ce75" table:formula="of:=IF(ISERROR(VLOOKUP([.J95];Categories;2;0));&quot;&quot;;VLOOKUP([.J9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96];PoliceIdTypes;2));&quot;&quot;;VLOOKUP([.E96];PoliceIdTypes;2))">
            <text:p/>
          </table:table-cell>
          <table:table-cell table:style-name="ce72" table:formula="of:=IF(ISERROR(VLOOKUP([.F96];Countries;2;0));&quot;&quot;;VLOOKUP([.F96];Countries;2;0))">
            <text:p/>
          </table:table-cell>
          <table:table-cell table:style-name="ce75" table:formula="of:=IF(ISERROR(VLOOKUP([.J96];Categories;2;0));&quot;&quot;;VLOOKUP([.J9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97];PoliceIdTypes;2));&quot;&quot;;VLOOKUP([.E97];PoliceIdTypes;2))">
            <text:p/>
          </table:table-cell>
          <table:table-cell table:style-name="ce72" table:formula="of:=IF(ISERROR(VLOOKUP([.F97];Countries;2;0));&quot;&quot;;VLOOKUP([.F97];Countries;2;0))">
            <text:p/>
          </table:table-cell>
          <table:table-cell table:style-name="ce75" table:formula="of:=IF(ISERROR(VLOOKUP([.J97];Categories;2;0));&quot;&quot;;VLOOKUP([.J9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98];PoliceIdTypes;2));&quot;&quot;;VLOOKUP([.E98];PoliceIdTypes;2))">
            <text:p/>
          </table:table-cell>
          <table:table-cell table:style-name="ce72" table:formula="of:=IF(ISERROR(VLOOKUP([.F98];Countries;2;0));&quot;&quot;;VLOOKUP([.F98];Countries;2;0))">
            <text:p/>
          </table:table-cell>
          <table:table-cell table:style-name="ce75" table:formula="of:=IF(ISERROR(VLOOKUP([.J98];Categories;2;0));&quot;&quot;;VLOOKUP([.J9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99];PoliceIdTypes;2));&quot;&quot;;VLOOKUP([.E99];PoliceIdTypes;2))">
            <text:p/>
          </table:table-cell>
          <table:table-cell table:style-name="ce72" table:formula="of:=IF(ISERROR(VLOOKUP([.F99];Countries;2;0));&quot;&quot;;VLOOKUP([.F99];Countries;2;0))">
            <text:p/>
          </table:table-cell>
          <table:table-cell table:style-name="ce75" table:formula="of:=IF(ISERROR(VLOOKUP([.J99];Categories;2;0));&quot;&quot;;VLOOKUP([.J9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00];PoliceIdTypes;2));&quot;&quot;;VLOOKUP([.E100];PoliceIdTypes;2))">
            <text:p/>
          </table:table-cell>
          <table:table-cell table:style-name="ce72" table:formula="of:=IF(ISERROR(VLOOKUP([.F100];Countries;2;0));&quot;&quot;;VLOOKUP([.F100];Countries;2;0))">
            <text:p/>
          </table:table-cell>
          <table:table-cell table:style-name="ce75" table:formula="of:=IF(ISERROR(VLOOKUP([.J100];Categories;2;0));&quot;&quot;;VLOOKUP([.J10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01];PoliceIdTypes;2));&quot;&quot;;VLOOKUP([.E101];PoliceIdTypes;2))">
            <text:p/>
          </table:table-cell>
          <table:table-cell table:style-name="ce72" table:formula="of:=IF(ISERROR(VLOOKUP([.F101];Countries;2;0));&quot;&quot;;VLOOKUP([.F101];Countries;2;0))">
            <text:p/>
          </table:table-cell>
          <table:table-cell table:style-name="ce75" table:formula="of:=IF(ISERROR(VLOOKUP([.J101];Categories;2;0));&quot;&quot;;VLOOKUP([.J10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02];PoliceIdTypes;2));&quot;&quot;;VLOOKUP([.E102];PoliceIdTypes;2))">
            <text:p/>
          </table:table-cell>
          <table:table-cell table:style-name="ce72" table:formula="of:=IF(ISERROR(VLOOKUP([.F102];Countries;2;0));&quot;&quot;;VLOOKUP([.F102];Countries;2;0))">
            <text:p/>
          </table:table-cell>
          <table:table-cell table:style-name="ce75" table:formula="of:=IF(ISERROR(VLOOKUP([.J102];Categories;2;0));&quot;&quot;;VLOOKUP([.J10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03];PoliceIdTypes;2));&quot;&quot;;VLOOKUP([.E103];PoliceIdTypes;2))">
            <text:p/>
          </table:table-cell>
          <table:table-cell table:style-name="ce72" table:formula="of:=IF(ISERROR(VLOOKUP([.F103];Countries;2;0));&quot;&quot;;VLOOKUP([.F103];Countries;2;0))">
            <text:p/>
          </table:table-cell>
          <table:table-cell table:style-name="ce75" table:formula="of:=IF(ISERROR(VLOOKUP([.J103];Categories;2;0));&quot;&quot;;VLOOKUP([.J10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04];PoliceIdTypes;2));&quot;&quot;;VLOOKUP([.E104];PoliceIdTypes;2))">
            <text:p/>
          </table:table-cell>
          <table:table-cell table:style-name="ce72" table:formula="of:=IF(ISERROR(VLOOKUP([.F104];Countries;2;0));&quot;&quot;;VLOOKUP([.F104];Countries;2;0))">
            <text:p/>
          </table:table-cell>
          <table:table-cell table:style-name="ce75" table:formula="of:=IF(ISERROR(VLOOKUP([.J104];Categories;2;0));&quot;&quot;;VLOOKUP([.J10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05];PoliceIdTypes;2));&quot;&quot;;VLOOKUP([.E105];PoliceIdTypes;2))">
            <text:p/>
          </table:table-cell>
          <table:table-cell table:style-name="ce72" table:formula="of:=IF(ISERROR(VLOOKUP([.F105];Countries;2;0));&quot;&quot;;VLOOKUP([.F105];Countries;2;0))">
            <text:p/>
          </table:table-cell>
          <table:table-cell table:style-name="ce75" table:formula="of:=IF(ISERROR(VLOOKUP([.J105];Categories;2;0));&quot;&quot;;VLOOKUP([.J10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06];PoliceIdTypes;2));&quot;&quot;;VLOOKUP([.E106];PoliceIdTypes;2))">
            <text:p/>
          </table:table-cell>
          <table:table-cell table:style-name="ce72" table:formula="of:=IF(ISERROR(VLOOKUP([.F106];Countries;2;0));&quot;&quot;;VLOOKUP([.F106];Countries;2;0))">
            <text:p/>
          </table:table-cell>
          <table:table-cell table:style-name="ce75" table:formula="of:=IF(ISERROR(VLOOKUP([.J106];Categories;2;0));&quot;&quot;;VLOOKUP([.J10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07];PoliceIdTypes;2));&quot;&quot;;VLOOKUP([.E107];PoliceIdTypes;2))">
            <text:p/>
          </table:table-cell>
          <table:table-cell table:style-name="ce72" table:formula="of:=IF(ISERROR(VLOOKUP([.F107];Countries;2;0));&quot;&quot;;VLOOKUP([.F107];Countries;2;0))">
            <text:p/>
          </table:table-cell>
          <table:table-cell table:style-name="ce75" table:formula="of:=IF(ISERROR(VLOOKUP([.J107];Categories;2;0));&quot;&quot;;VLOOKUP([.J10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08];PoliceIdTypes;2));&quot;&quot;;VLOOKUP([.E108];PoliceIdTypes;2))">
            <text:p/>
          </table:table-cell>
          <table:table-cell table:style-name="ce72" table:formula="of:=IF(ISERROR(VLOOKUP([.F108];Countries;2;0));&quot;&quot;;VLOOKUP([.F108];Countries;2;0))">
            <text:p/>
          </table:table-cell>
          <table:table-cell table:style-name="ce75" table:formula="of:=IF(ISERROR(VLOOKUP([.J108];Categories;2;0));&quot;&quot;;VLOOKUP([.J10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09];PoliceIdTypes;2));&quot;&quot;;VLOOKUP([.E109];PoliceIdTypes;2))">
            <text:p/>
          </table:table-cell>
          <table:table-cell table:style-name="ce72" table:formula="of:=IF(ISERROR(VLOOKUP([.F109];Countries;2;0));&quot;&quot;;VLOOKUP([.F109];Countries;2;0))">
            <text:p/>
          </table:table-cell>
          <table:table-cell table:style-name="ce75" table:formula="of:=IF(ISERROR(VLOOKUP([.J109];Categories;2;0));&quot;&quot;;VLOOKUP([.J10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10];PoliceIdTypes;2));&quot;&quot;;VLOOKUP([.E110];PoliceIdTypes;2))">
            <text:p/>
          </table:table-cell>
          <table:table-cell table:style-name="ce72" table:formula="of:=IF(ISERROR(VLOOKUP([.F110];Countries;2;0));&quot;&quot;;VLOOKUP([.F110];Countries;2;0))">
            <text:p/>
          </table:table-cell>
          <table:table-cell table:style-name="ce75" table:formula="of:=IF(ISERROR(VLOOKUP([.J110];Categories;2;0));&quot;&quot;;VLOOKUP([.J11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11];PoliceIdTypes;2));&quot;&quot;;VLOOKUP([.E111];PoliceIdTypes;2))">
            <text:p/>
          </table:table-cell>
          <table:table-cell table:style-name="ce72" table:formula="of:=IF(ISERROR(VLOOKUP([.F111];Countries;2;0));&quot;&quot;;VLOOKUP([.F111];Countries;2;0))">
            <text:p/>
          </table:table-cell>
          <table:table-cell table:style-name="ce75" table:formula="of:=IF(ISERROR(VLOOKUP([.J111];Categories;2;0));&quot;&quot;;VLOOKUP([.J11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12];PoliceIdTypes;2));&quot;&quot;;VLOOKUP([.E112];PoliceIdTypes;2))">
            <text:p/>
          </table:table-cell>
          <table:table-cell table:style-name="ce72" table:formula="of:=IF(ISERROR(VLOOKUP([.F112];Countries;2;0));&quot;&quot;;VLOOKUP([.F112];Countries;2;0))">
            <text:p/>
          </table:table-cell>
          <table:table-cell table:style-name="ce75" table:formula="of:=IF(ISERROR(VLOOKUP([.J112];Categories;2;0));&quot;&quot;;VLOOKUP([.J11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13];PoliceIdTypes;2));&quot;&quot;;VLOOKUP([.E113];PoliceIdTypes;2))">
            <text:p/>
          </table:table-cell>
          <table:table-cell table:style-name="ce72" table:formula="of:=IF(ISERROR(VLOOKUP([.F113];Countries;2;0));&quot;&quot;;VLOOKUP([.F113];Countries;2;0))">
            <text:p/>
          </table:table-cell>
          <table:table-cell table:style-name="ce75" table:formula="of:=IF(ISERROR(VLOOKUP([.J113];Categories;2;0));&quot;&quot;;VLOOKUP([.J11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14];PoliceIdTypes;2));&quot;&quot;;VLOOKUP([.E114];PoliceIdTypes;2))">
            <text:p/>
          </table:table-cell>
          <table:table-cell table:style-name="ce72" table:formula="of:=IF(ISERROR(VLOOKUP([.F114];Countries;2;0));&quot;&quot;;VLOOKUP([.F114];Countries;2;0))">
            <text:p/>
          </table:table-cell>
          <table:table-cell table:style-name="ce75" table:formula="of:=IF(ISERROR(VLOOKUP([.J114];Categories;2;0));&quot;&quot;;VLOOKUP([.J11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15];PoliceIdTypes;2));&quot;&quot;;VLOOKUP([.E115];PoliceIdTypes;2))">
            <text:p/>
          </table:table-cell>
          <table:table-cell table:style-name="ce72" table:formula="of:=IF(ISERROR(VLOOKUP([.F115];Countries;2;0));&quot;&quot;;VLOOKUP([.F115];Countries;2;0))">
            <text:p/>
          </table:table-cell>
          <table:table-cell table:style-name="ce75" table:formula="of:=IF(ISERROR(VLOOKUP([.J115];Categories;2;0));&quot;&quot;;VLOOKUP([.J11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16];PoliceIdTypes;2));&quot;&quot;;VLOOKUP([.E116];PoliceIdTypes;2))">
            <text:p/>
          </table:table-cell>
          <table:table-cell table:style-name="ce72" table:formula="of:=IF(ISERROR(VLOOKUP([.F116];Countries;2;0));&quot;&quot;;VLOOKUP([.F116];Countries;2;0))">
            <text:p/>
          </table:table-cell>
          <table:table-cell table:style-name="ce75" table:formula="of:=IF(ISERROR(VLOOKUP([.J116];Categories;2;0));&quot;&quot;;VLOOKUP([.J11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17];PoliceIdTypes;2));&quot;&quot;;VLOOKUP([.E117];PoliceIdTypes;2))">
            <text:p/>
          </table:table-cell>
          <table:table-cell table:style-name="ce72" table:formula="of:=IF(ISERROR(VLOOKUP([.F117];Countries;2;0));&quot;&quot;;VLOOKUP([.F117];Countries;2;0))">
            <text:p/>
          </table:table-cell>
          <table:table-cell table:style-name="ce75" table:formula="of:=IF(ISERROR(VLOOKUP([.J117];Categories;2;0));&quot;&quot;;VLOOKUP([.J11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18];PoliceIdTypes;2));&quot;&quot;;VLOOKUP([.E118];PoliceIdTypes;2))">
            <text:p/>
          </table:table-cell>
          <table:table-cell table:style-name="ce72" table:formula="of:=IF(ISERROR(VLOOKUP([.F118];Countries;2;0));&quot;&quot;;VLOOKUP([.F118];Countries;2;0))">
            <text:p/>
          </table:table-cell>
          <table:table-cell table:style-name="ce75" table:formula="of:=IF(ISERROR(VLOOKUP([.J118];Categories;2;0));&quot;&quot;;VLOOKUP([.J11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19];PoliceIdTypes;2));&quot;&quot;;VLOOKUP([.E119];PoliceIdTypes;2))">
            <text:p/>
          </table:table-cell>
          <table:table-cell table:style-name="ce72" table:formula="of:=IF(ISERROR(VLOOKUP([.F119];Countries;2;0));&quot;&quot;;VLOOKUP([.F119];Countries;2;0))">
            <text:p/>
          </table:table-cell>
          <table:table-cell table:style-name="ce75" table:formula="of:=IF(ISERROR(VLOOKUP([.J119];Categories;2;0));&quot;&quot;;VLOOKUP([.J11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20];PoliceIdTypes;2));&quot;&quot;;VLOOKUP([.E120];PoliceIdTypes;2))">
            <text:p/>
          </table:table-cell>
          <table:table-cell table:style-name="ce72" table:formula="of:=IF(ISERROR(VLOOKUP([.F120];Countries;2;0));&quot;&quot;;VLOOKUP([.F120];Countries;2;0))">
            <text:p/>
          </table:table-cell>
          <table:table-cell table:style-name="ce75" table:formula="of:=IF(ISERROR(VLOOKUP([.J120];Categories;2;0));&quot;&quot;;VLOOKUP([.J12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21];PoliceIdTypes;2));&quot;&quot;;VLOOKUP([.E121];PoliceIdTypes;2))">
            <text:p/>
          </table:table-cell>
          <table:table-cell table:style-name="ce72" table:formula="of:=IF(ISERROR(VLOOKUP([.F121];Countries;2;0));&quot;&quot;;VLOOKUP([.F121];Countries;2;0))">
            <text:p/>
          </table:table-cell>
          <table:table-cell table:style-name="ce75" table:formula="of:=IF(ISERROR(VLOOKUP([.J121];Categories;2;0));&quot;&quot;;VLOOKUP([.J12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22];PoliceIdTypes;2));&quot;&quot;;VLOOKUP([.E122];PoliceIdTypes;2))">
            <text:p/>
          </table:table-cell>
          <table:table-cell table:style-name="ce72" table:formula="of:=IF(ISERROR(VLOOKUP([.F122];Countries;2;0));&quot;&quot;;VLOOKUP([.F122];Countries;2;0))">
            <text:p/>
          </table:table-cell>
          <table:table-cell table:style-name="ce75" table:formula="of:=IF(ISERROR(VLOOKUP([.J122];Categories;2;0));&quot;&quot;;VLOOKUP([.J12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23];PoliceIdTypes;2));&quot;&quot;;VLOOKUP([.E123];PoliceIdTypes;2))">
            <text:p/>
          </table:table-cell>
          <table:table-cell table:style-name="ce72" table:formula="of:=IF(ISERROR(VLOOKUP([.F123];Countries;2;0));&quot;&quot;;VLOOKUP([.F123];Countries;2;0))">
            <text:p/>
          </table:table-cell>
          <table:table-cell table:style-name="ce75" table:formula="of:=IF(ISERROR(VLOOKUP([.J123];Categories;2;0));&quot;&quot;;VLOOKUP([.J12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24];PoliceIdTypes;2));&quot;&quot;;VLOOKUP([.E124];PoliceIdTypes;2))">
            <text:p/>
          </table:table-cell>
          <table:table-cell table:style-name="ce72" table:formula="of:=IF(ISERROR(VLOOKUP([.F124];Countries;2;0));&quot;&quot;;VLOOKUP([.F124];Countries;2;0))">
            <text:p/>
          </table:table-cell>
          <table:table-cell table:style-name="ce75" table:formula="of:=IF(ISERROR(VLOOKUP([.J124];Categories;2;0));&quot;&quot;;VLOOKUP([.J12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25];PoliceIdTypes;2));&quot;&quot;;VLOOKUP([.E125];PoliceIdTypes;2))">
            <text:p/>
          </table:table-cell>
          <table:table-cell table:style-name="ce72" table:formula="of:=IF(ISERROR(VLOOKUP([.F125];Countries;2;0));&quot;&quot;;VLOOKUP([.F125];Countries;2;0))">
            <text:p/>
          </table:table-cell>
          <table:table-cell table:style-name="ce75" table:formula="of:=IF(ISERROR(VLOOKUP([.J125];Categories;2;0));&quot;&quot;;VLOOKUP([.J12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26];PoliceIdTypes;2));&quot;&quot;;VLOOKUP([.E126];PoliceIdTypes;2))">
            <text:p/>
          </table:table-cell>
          <table:table-cell table:style-name="ce72" table:formula="of:=IF(ISERROR(VLOOKUP([.F126];Countries;2;0));&quot;&quot;;VLOOKUP([.F126];Countries;2;0))">
            <text:p/>
          </table:table-cell>
          <table:table-cell table:style-name="ce75" table:formula="of:=IF(ISERROR(VLOOKUP([.J126];Categories;2;0));&quot;&quot;;VLOOKUP([.J12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27];PoliceIdTypes;2));&quot;&quot;;VLOOKUP([.E127];PoliceIdTypes;2))">
            <text:p/>
          </table:table-cell>
          <table:table-cell table:style-name="ce72" table:formula="of:=IF(ISERROR(VLOOKUP([.F127];Countries;2;0));&quot;&quot;;VLOOKUP([.F127];Countries;2;0))">
            <text:p/>
          </table:table-cell>
          <table:table-cell table:style-name="ce75" table:formula="of:=IF(ISERROR(VLOOKUP([.J127];Categories;2;0));&quot;&quot;;VLOOKUP([.J12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28];PoliceIdTypes;2));&quot;&quot;;VLOOKUP([.E128];PoliceIdTypes;2))">
            <text:p/>
          </table:table-cell>
          <table:table-cell table:style-name="ce72" table:formula="of:=IF(ISERROR(VLOOKUP([.F128];Countries;2;0));&quot;&quot;;VLOOKUP([.F128];Countries;2;0))">
            <text:p/>
          </table:table-cell>
          <table:table-cell table:style-name="ce75" table:formula="of:=IF(ISERROR(VLOOKUP([.J128];Categories;2;0));&quot;&quot;;VLOOKUP([.J12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29];PoliceIdTypes;2));&quot;&quot;;VLOOKUP([.E129];PoliceIdTypes;2))">
            <text:p/>
          </table:table-cell>
          <table:table-cell table:style-name="ce72" table:formula="of:=IF(ISERROR(VLOOKUP([.F129];Countries;2;0));&quot;&quot;;VLOOKUP([.F129];Countries;2;0))">
            <text:p/>
          </table:table-cell>
          <table:table-cell table:style-name="ce75" table:formula="of:=IF(ISERROR(VLOOKUP([.J129];Categories;2;0));&quot;&quot;;VLOOKUP([.J12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30];PoliceIdTypes;2));&quot;&quot;;VLOOKUP([.E130];PoliceIdTypes;2))">
            <text:p/>
          </table:table-cell>
          <table:table-cell table:style-name="ce72" table:formula="of:=IF(ISERROR(VLOOKUP([.F130];Countries;2;0));&quot;&quot;;VLOOKUP([.F130];Countries;2;0))">
            <text:p/>
          </table:table-cell>
          <table:table-cell table:style-name="ce75" table:formula="of:=IF(ISERROR(VLOOKUP([.J130];Categories;2;0));&quot;&quot;;VLOOKUP([.J13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31];PoliceIdTypes;2));&quot;&quot;;VLOOKUP([.E131];PoliceIdTypes;2))">
            <text:p/>
          </table:table-cell>
          <table:table-cell table:style-name="ce72" table:formula="of:=IF(ISERROR(VLOOKUP([.F131];Countries;2;0));&quot;&quot;;VLOOKUP([.F131];Countries;2;0))">
            <text:p/>
          </table:table-cell>
          <table:table-cell table:style-name="ce75" table:formula="of:=IF(ISERROR(VLOOKUP([.J131];Categories;2;0));&quot;&quot;;VLOOKUP([.J13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32];PoliceIdTypes;2));&quot;&quot;;VLOOKUP([.E132];PoliceIdTypes;2))">
            <text:p/>
          </table:table-cell>
          <table:table-cell table:style-name="ce72" table:formula="of:=IF(ISERROR(VLOOKUP([.F132];Countries;2;0));&quot;&quot;;VLOOKUP([.F132];Countries;2;0))">
            <text:p/>
          </table:table-cell>
          <table:table-cell table:style-name="ce75" table:formula="of:=IF(ISERROR(VLOOKUP([.J132];Categories;2;0));&quot;&quot;;VLOOKUP([.J13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33];PoliceIdTypes;2));&quot;&quot;;VLOOKUP([.E133];PoliceIdTypes;2))">
            <text:p/>
          </table:table-cell>
          <table:table-cell table:style-name="ce72" table:formula="of:=IF(ISERROR(VLOOKUP([.F133];Countries;2;0));&quot;&quot;;VLOOKUP([.F133];Countries;2;0))">
            <text:p/>
          </table:table-cell>
          <table:table-cell table:style-name="ce75" table:formula="of:=IF(ISERROR(VLOOKUP([.J133];Categories;2;0));&quot;&quot;;VLOOKUP([.J13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34];PoliceIdTypes;2));&quot;&quot;;VLOOKUP([.E134];PoliceIdTypes;2))">
            <text:p/>
          </table:table-cell>
          <table:table-cell table:style-name="ce72" table:formula="of:=IF(ISERROR(VLOOKUP([.F134];Countries;2;0));&quot;&quot;;VLOOKUP([.F134];Countries;2;0))">
            <text:p/>
          </table:table-cell>
          <table:table-cell table:style-name="ce75" table:formula="of:=IF(ISERROR(VLOOKUP([.J134];Categories;2;0));&quot;&quot;;VLOOKUP([.J13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35];PoliceIdTypes;2));&quot;&quot;;VLOOKUP([.E135];PoliceIdTypes;2))">
            <text:p/>
          </table:table-cell>
          <table:table-cell table:style-name="ce72" table:formula="of:=IF(ISERROR(VLOOKUP([.F135];Countries;2;0));&quot;&quot;;VLOOKUP([.F135];Countries;2;0))">
            <text:p/>
          </table:table-cell>
          <table:table-cell table:style-name="ce75" table:formula="of:=IF(ISERROR(VLOOKUP([.J135];Categories;2;0));&quot;&quot;;VLOOKUP([.J13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36];PoliceIdTypes;2));&quot;&quot;;VLOOKUP([.E136];PoliceIdTypes;2))">
            <text:p/>
          </table:table-cell>
          <table:table-cell table:style-name="ce72" table:formula="of:=IF(ISERROR(VLOOKUP([.F136];Countries;2;0));&quot;&quot;;VLOOKUP([.F136];Countries;2;0))">
            <text:p/>
          </table:table-cell>
          <table:table-cell table:style-name="ce75" table:formula="of:=IF(ISERROR(VLOOKUP([.J136];Categories;2;0));&quot;&quot;;VLOOKUP([.J13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37];PoliceIdTypes;2));&quot;&quot;;VLOOKUP([.E137];PoliceIdTypes;2))">
            <text:p/>
          </table:table-cell>
          <table:table-cell table:style-name="ce72" table:formula="of:=IF(ISERROR(VLOOKUP([.F137];Countries;2;0));&quot;&quot;;VLOOKUP([.F137];Countries;2;0))">
            <text:p/>
          </table:table-cell>
          <table:table-cell table:style-name="ce75" table:formula="of:=IF(ISERROR(VLOOKUP([.J137];Categories;2;0));&quot;&quot;;VLOOKUP([.J13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38];PoliceIdTypes;2));&quot;&quot;;VLOOKUP([.E138];PoliceIdTypes;2))">
            <text:p/>
          </table:table-cell>
          <table:table-cell table:style-name="ce72" table:formula="of:=IF(ISERROR(VLOOKUP([.F138];Countries;2;0));&quot;&quot;;VLOOKUP([.F138];Countries;2;0))">
            <text:p/>
          </table:table-cell>
          <table:table-cell table:style-name="ce75" table:formula="of:=IF(ISERROR(VLOOKUP([.J138];Categories;2;0));&quot;&quot;;VLOOKUP([.J13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39];PoliceIdTypes;2));&quot;&quot;;VLOOKUP([.E139];PoliceIdTypes;2))">
            <text:p/>
          </table:table-cell>
          <table:table-cell table:style-name="ce72" table:formula="of:=IF(ISERROR(VLOOKUP([.F139];Countries;2;0));&quot;&quot;;VLOOKUP([.F139];Countries;2;0))">
            <text:p/>
          </table:table-cell>
          <table:table-cell table:style-name="ce75" table:formula="of:=IF(ISERROR(VLOOKUP([.J139];Categories;2;0));&quot;&quot;;VLOOKUP([.J13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40];PoliceIdTypes;2));&quot;&quot;;VLOOKUP([.E140];PoliceIdTypes;2))">
            <text:p/>
          </table:table-cell>
          <table:table-cell table:style-name="ce72" table:formula="of:=IF(ISERROR(VLOOKUP([.F140];Countries;2;0));&quot;&quot;;VLOOKUP([.F140];Countries;2;0))">
            <text:p/>
          </table:table-cell>
          <table:table-cell table:style-name="ce75" table:formula="of:=IF(ISERROR(VLOOKUP([.J140];Categories;2;0));&quot;&quot;;VLOOKUP([.J14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41];PoliceIdTypes;2));&quot;&quot;;VLOOKUP([.E141];PoliceIdTypes;2))">
            <text:p/>
          </table:table-cell>
          <table:table-cell table:style-name="ce72" table:formula="of:=IF(ISERROR(VLOOKUP([.F141];Countries;2;0));&quot;&quot;;VLOOKUP([.F141];Countries;2;0))">
            <text:p/>
          </table:table-cell>
          <table:table-cell table:style-name="ce75" table:formula="of:=IF(ISERROR(VLOOKUP([.J141];Categories;2;0));&quot;&quot;;VLOOKUP([.J14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42];PoliceIdTypes;2));&quot;&quot;;VLOOKUP([.E142];PoliceIdTypes;2))">
            <text:p/>
          </table:table-cell>
          <table:table-cell table:style-name="ce72" table:formula="of:=IF(ISERROR(VLOOKUP([.F142];Countries;2;0));&quot;&quot;;VLOOKUP([.F142];Countries;2;0))">
            <text:p/>
          </table:table-cell>
          <table:table-cell table:style-name="ce75" table:formula="of:=IF(ISERROR(VLOOKUP([.J142];Categories;2;0));&quot;&quot;;VLOOKUP([.J14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43];PoliceIdTypes;2));&quot;&quot;;VLOOKUP([.E143];PoliceIdTypes;2))">
            <text:p/>
          </table:table-cell>
          <table:table-cell table:style-name="ce72" table:formula="of:=IF(ISERROR(VLOOKUP([.F143];Countries;2;0));&quot;&quot;;VLOOKUP([.F143];Countries;2;0))">
            <text:p/>
          </table:table-cell>
          <table:table-cell table:style-name="ce75" table:formula="of:=IF(ISERROR(VLOOKUP([.J143];Categories;2;0));&quot;&quot;;VLOOKUP([.J14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44];PoliceIdTypes;2));&quot;&quot;;VLOOKUP([.E144];PoliceIdTypes;2))">
            <text:p/>
          </table:table-cell>
          <table:table-cell table:style-name="ce72" table:formula="of:=IF(ISERROR(VLOOKUP([.F144];Countries;2;0));&quot;&quot;;VLOOKUP([.F144];Countries;2;0))">
            <text:p/>
          </table:table-cell>
          <table:table-cell table:style-name="ce75" table:formula="of:=IF(ISERROR(VLOOKUP([.J144];Categories;2;0));&quot;&quot;;VLOOKUP([.J14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45];PoliceIdTypes;2));&quot;&quot;;VLOOKUP([.E145];PoliceIdTypes;2))">
            <text:p/>
          </table:table-cell>
          <table:table-cell table:style-name="ce72" table:formula="of:=IF(ISERROR(VLOOKUP([.F145];Countries;2;0));&quot;&quot;;VLOOKUP([.F145];Countries;2;0))">
            <text:p/>
          </table:table-cell>
          <table:table-cell table:style-name="ce75" table:formula="of:=IF(ISERROR(VLOOKUP([.J145];Categories;2;0));&quot;&quot;;VLOOKUP([.J14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46];PoliceIdTypes;2));&quot;&quot;;VLOOKUP([.E146];PoliceIdTypes;2))">
            <text:p/>
          </table:table-cell>
          <table:table-cell table:style-name="ce72" table:formula="of:=IF(ISERROR(VLOOKUP([.F146];Countries;2;0));&quot;&quot;;VLOOKUP([.F146];Countries;2;0))">
            <text:p/>
          </table:table-cell>
          <table:table-cell table:style-name="ce75" table:formula="of:=IF(ISERROR(VLOOKUP([.J146];Categories;2;0));&quot;&quot;;VLOOKUP([.J14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47];PoliceIdTypes;2));&quot;&quot;;VLOOKUP([.E147];PoliceIdTypes;2))">
            <text:p/>
          </table:table-cell>
          <table:table-cell table:style-name="ce72" table:formula="of:=IF(ISERROR(VLOOKUP([.F147];Countries;2;0));&quot;&quot;;VLOOKUP([.F147];Countries;2;0))">
            <text:p/>
          </table:table-cell>
          <table:table-cell table:style-name="ce75" table:formula="of:=IF(ISERROR(VLOOKUP([.J147];Categories;2;0));&quot;&quot;;VLOOKUP([.J14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48];PoliceIdTypes;2));&quot;&quot;;VLOOKUP([.E148];PoliceIdTypes;2))">
            <text:p/>
          </table:table-cell>
          <table:table-cell table:style-name="ce72" table:formula="of:=IF(ISERROR(VLOOKUP([.F148];Countries;2;0));&quot;&quot;;VLOOKUP([.F148];Countries;2;0))">
            <text:p/>
          </table:table-cell>
          <table:table-cell table:style-name="ce75" table:formula="of:=IF(ISERROR(VLOOKUP([.J148];Categories;2;0));&quot;&quot;;VLOOKUP([.J14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49];PoliceIdTypes;2));&quot;&quot;;VLOOKUP([.E149];PoliceIdTypes;2))">
            <text:p/>
          </table:table-cell>
          <table:table-cell table:style-name="ce72" table:formula="of:=IF(ISERROR(VLOOKUP([.F149];Countries;2;0));&quot;&quot;;VLOOKUP([.F149];Countries;2;0))">
            <text:p/>
          </table:table-cell>
          <table:table-cell table:style-name="ce75" table:formula="of:=IF(ISERROR(VLOOKUP([.J149];Categories;2;0));&quot;&quot;;VLOOKUP([.J14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50];PoliceIdTypes;2));&quot;&quot;;VLOOKUP([.E150];PoliceIdTypes;2))">
            <text:p/>
          </table:table-cell>
          <table:table-cell table:style-name="ce72" table:formula="of:=IF(ISERROR(VLOOKUP([.F150];Countries;2;0));&quot;&quot;;VLOOKUP([.F150];Countries;2;0))">
            <text:p/>
          </table:table-cell>
          <table:table-cell table:style-name="ce75" table:formula="of:=IF(ISERROR(VLOOKUP([.J150];Categories;2;0));&quot;&quot;;VLOOKUP([.J15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51];PoliceIdTypes;2));&quot;&quot;;VLOOKUP([.E151];PoliceIdTypes;2))">
            <text:p/>
          </table:table-cell>
          <table:table-cell table:style-name="ce72" table:formula="of:=IF(ISERROR(VLOOKUP([.F151];Countries;2;0));&quot;&quot;;VLOOKUP([.F151];Countries;2;0))">
            <text:p/>
          </table:table-cell>
          <table:table-cell table:style-name="ce75" table:formula="of:=IF(ISERROR(VLOOKUP([.J151];Categories;2;0));&quot;&quot;;VLOOKUP([.J15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52];PoliceIdTypes;2));&quot;&quot;;VLOOKUP([.E152];PoliceIdTypes;2))">
            <text:p/>
          </table:table-cell>
          <table:table-cell table:style-name="ce72" table:formula="of:=IF(ISERROR(VLOOKUP([.F152];Countries;2;0));&quot;&quot;;VLOOKUP([.F152];Countries;2;0))">
            <text:p/>
          </table:table-cell>
          <table:table-cell table:style-name="ce75" table:formula="of:=IF(ISERROR(VLOOKUP([.J152];Categories;2;0));&quot;&quot;;VLOOKUP([.J15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53];PoliceIdTypes;2));&quot;&quot;;VLOOKUP([.E153];PoliceIdTypes;2))">
            <text:p/>
          </table:table-cell>
          <table:table-cell table:style-name="ce72" table:formula="of:=IF(ISERROR(VLOOKUP([.F153];Countries;2;0));&quot;&quot;;VLOOKUP([.F153];Countries;2;0))">
            <text:p/>
          </table:table-cell>
          <table:table-cell table:style-name="ce75" table:formula="of:=IF(ISERROR(VLOOKUP([.J153];Categories;2;0));&quot;&quot;;VLOOKUP([.J15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54];PoliceIdTypes;2));&quot;&quot;;VLOOKUP([.E154];PoliceIdTypes;2))">
            <text:p/>
          </table:table-cell>
          <table:table-cell table:style-name="ce72" table:formula="of:=IF(ISERROR(VLOOKUP([.F154];Countries;2;0));&quot;&quot;;VLOOKUP([.F154];Countries;2;0))">
            <text:p/>
          </table:table-cell>
          <table:table-cell table:style-name="ce75" table:formula="of:=IF(ISERROR(VLOOKUP([.J154];Categories;2;0));&quot;&quot;;VLOOKUP([.J15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55];PoliceIdTypes;2));&quot;&quot;;VLOOKUP([.E155];PoliceIdTypes;2))">
            <text:p/>
          </table:table-cell>
          <table:table-cell table:style-name="ce72" table:formula="of:=IF(ISERROR(VLOOKUP([.F155];Countries;2;0));&quot;&quot;;VLOOKUP([.F155];Countries;2;0))">
            <text:p/>
          </table:table-cell>
          <table:table-cell table:style-name="ce75" table:formula="of:=IF(ISERROR(VLOOKUP([.J155];Categories;2;0));&quot;&quot;;VLOOKUP([.J15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56];PoliceIdTypes;2));&quot;&quot;;VLOOKUP([.E156];PoliceIdTypes;2))">
            <text:p/>
          </table:table-cell>
          <table:table-cell table:style-name="ce72" table:formula="of:=IF(ISERROR(VLOOKUP([.F156];Countries;2;0));&quot;&quot;;VLOOKUP([.F156];Countries;2;0))">
            <text:p/>
          </table:table-cell>
          <table:table-cell table:style-name="ce75" table:formula="of:=IF(ISERROR(VLOOKUP([.J156];Categories;2;0));&quot;&quot;;VLOOKUP([.J15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57];PoliceIdTypes;2));&quot;&quot;;VLOOKUP([.E157];PoliceIdTypes;2))">
            <text:p/>
          </table:table-cell>
          <table:table-cell table:style-name="ce72" table:formula="of:=IF(ISERROR(VLOOKUP([.F157];Countries;2;0));&quot;&quot;;VLOOKUP([.F157];Countries;2;0))">
            <text:p/>
          </table:table-cell>
          <table:table-cell table:style-name="ce75" table:formula="of:=IF(ISERROR(VLOOKUP([.J157];Categories;2;0));&quot;&quot;;VLOOKUP([.J15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58];PoliceIdTypes;2));&quot;&quot;;VLOOKUP([.E158];PoliceIdTypes;2))">
            <text:p/>
          </table:table-cell>
          <table:table-cell table:style-name="ce72" table:formula="of:=IF(ISERROR(VLOOKUP([.F158];Countries;2;0));&quot;&quot;;VLOOKUP([.F158];Countries;2;0))">
            <text:p/>
          </table:table-cell>
          <table:table-cell table:style-name="ce75" table:formula="of:=IF(ISERROR(VLOOKUP([.J158];Categories;2;0));&quot;&quot;;VLOOKUP([.J15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59];PoliceIdTypes;2));&quot;&quot;;VLOOKUP([.E159];PoliceIdTypes;2))">
            <text:p/>
          </table:table-cell>
          <table:table-cell table:style-name="ce72" table:formula="of:=IF(ISERROR(VLOOKUP([.F159];Countries;2;0));&quot;&quot;;VLOOKUP([.F159];Countries;2;0))">
            <text:p/>
          </table:table-cell>
          <table:table-cell table:style-name="ce75" table:formula="of:=IF(ISERROR(VLOOKUP([.J159];Categories;2;0));&quot;&quot;;VLOOKUP([.J15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60];PoliceIdTypes;2));&quot;&quot;;VLOOKUP([.E160];PoliceIdTypes;2))">
            <text:p/>
          </table:table-cell>
          <table:table-cell table:style-name="ce72" table:formula="of:=IF(ISERROR(VLOOKUP([.F160];Countries;2;0));&quot;&quot;;VLOOKUP([.F160];Countries;2;0))">
            <text:p/>
          </table:table-cell>
          <table:table-cell table:style-name="ce75" table:formula="of:=IF(ISERROR(VLOOKUP([.J160];Categories;2;0));&quot;&quot;;VLOOKUP([.J16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61];PoliceIdTypes;2));&quot;&quot;;VLOOKUP([.E161];PoliceIdTypes;2))">
            <text:p/>
          </table:table-cell>
          <table:table-cell table:style-name="ce72" table:formula="of:=IF(ISERROR(VLOOKUP([.F161];Countries;2;0));&quot;&quot;;VLOOKUP([.F161];Countries;2;0))">
            <text:p/>
          </table:table-cell>
          <table:table-cell table:style-name="ce75" table:formula="of:=IF(ISERROR(VLOOKUP([.J161];Categories;2;0));&quot;&quot;;VLOOKUP([.J16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62];PoliceIdTypes;2));&quot;&quot;;VLOOKUP([.E162];PoliceIdTypes;2))">
            <text:p/>
          </table:table-cell>
          <table:table-cell table:style-name="ce72" table:formula="of:=IF(ISERROR(VLOOKUP([.F162];Countries;2;0));&quot;&quot;;VLOOKUP([.F162];Countries;2;0))">
            <text:p/>
          </table:table-cell>
          <table:table-cell table:style-name="ce75" table:formula="of:=IF(ISERROR(VLOOKUP([.J162];Categories;2;0));&quot;&quot;;VLOOKUP([.J16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63];PoliceIdTypes;2));&quot;&quot;;VLOOKUP([.E163];PoliceIdTypes;2))">
            <text:p/>
          </table:table-cell>
          <table:table-cell table:style-name="ce72" table:formula="of:=IF(ISERROR(VLOOKUP([.F163];Countries;2;0));&quot;&quot;;VLOOKUP([.F163];Countries;2;0))">
            <text:p/>
          </table:table-cell>
          <table:table-cell table:style-name="ce75" table:formula="of:=IF(ISERROR(VLOOKUP([.J163];Categories;2;0));&quot;&quot;;VLOOKUP([.J16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64];PoliceIdTypes;2));&quot;&quot;;VLOOKUP([.E164];PoliceIdTypes;2))">
            <text:p/>
          </table:table-cell>
          <table:table-cell table:style-name="ce72" table:formula="of:=IF(ISERROR(VLOOKUP([.F164];Countries;2;0));&quot;&quot;;VLOOKUP([.F164];Countries;2;0))">
            <text:p/>
          </table:table-cell>
          <table:table-cell table:style-name="ce75" table:formula="of:=IF(ISERROR(VLOOKUP([.J164];Categories;2;0));&quot;&quot;;VLOOKUP([.J16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65];PoliceIdTypes;2));&quot;&quot;;VLOOKUP([.E165];PoliceIdTypes;2))">
            <text:p/>
          </table:table-cell>
          <table:table-cell table:style-name="ce72" table:formula="of:=IF(ISERROR(VLOOKUP([.F165];Countries;2;0));&quot;&quot;;VLOOKUP([.F165];Countries;2;0))">
            <text:p/>
          </table:table-cell>
          <table:table-cell table:style-name="ce75" table:formula="of:=IF(ISERROR(VLOOKUP([.J165];Categories;2;0));&quot;&quot;;VLOOKUP([.J16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66];PoliceIdTypes;2));&quot;&quot;;VLOOKUP([.E166];PoliceIdTypes;2))">
            <text:p/>
          </table:table-cell>
          <table:table-cell table:style-name="ce72" table:formula="of:=IF(ISERROR(VLOOKUP([.F166];Countries;2;0));&quot;&quot;;VLOOKUP([.F166];Countries;2;0))">
            <text:p/>
          </table:table-cell>
          <table:table-cell table:style-name="ce75" table:formula="of:=IF(ISERROR(VLOOKUP([.J166];Categories;2;0));&quot;&quot;;VLOOKUP([.J16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67];PoliceIdTypes;2));&quot;&quot;;VLOOKUP([.E167];PoliceIdTypes;2))">
            <text:p/>
          </table:table-cell>
          <table:table-cell table:style-name="ce72" table:formula="of:=IF(ISERROR(VLOOKUP([.F167];Countries;2;0));&quot;&quot;;VLOOKUP([.F167];Countries;2;0))">
            <text:p/>
          </table:table-cell>
          <table:table-cell table:style-name="ce75" table:formula="of:=IF(ISERROR(VLOOKUP([.J167];Categories;2;0));&quot;&quot;;VLOOKUP([.J16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68];PoliceIdTypes;2));&quot;&quot;;VLOOKUP([.E168];PoliceIdTypes;2))">
            <text:p/>
          </table:table-cell>
          <table:table-cell table:style-name="ce72" table:formula="of:=IF(ISERROR(VLOOKUP([.F168];Countries;2;0));&quot;&quot;;VLOOKUP([.F168];Countries;2;0))">
            <text:p/>
          </table:table-cell>
          <table:table-cell table:style-name="ce75" table:formula="of:=IF(ISERROR(VLOOKUP([.J168];Categories;2;0));&quot;&quot;;VLOOKUP([.J16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69];PoliceIdTypes;2));&quot;&quot;;VLOOKUP([.E169];PoliceIdTypes;2))">
            <text:p/>
          </table:table-cell>
          <table:table-cell table:style-name="ce72" table:formula="of:=IF(ISERROR(VLOOKUP([.F169];Countries;2;0));&quot;&quot;;VLOOKUP([.F169];Countries;2;0))">
            <text:p/>
          </table:table-cell>
          <table:table-cell table:style-name="ce75" table:formula="of:=IF(ISERROR(VLOOKUP([.J169];Categories;2;0));&quot;&quot;;VLOOKUP([.J16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70];PoliceIdTypes;2));&quot;&quot;;VLOOKUP([.E170];PoliceIdTypes;2))">
            <text:p/>
          </table:table-cell>
          <table:table-cell table:style-name="ce72" table:formula="of:=IF(ISERROR(VLOOKUP([.F170];Countries;2;0));&quot;&quot;;VLOOKUP([.F170];Countries;2;0))">
            <text:p/>
          </table:table-cell>
          <table:table-cell table:style-name="ce75" table:formula="of:=IF(ISERROR(VLOOKUP([.J170];Categories;2;0));&quot;&quot;;VLOOKUP([.J17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71];PoliceIdTypes;2));&quot;&quot;;VLOOKUP([.E171];PoliceIdTypes;2))">
            <text:p/>
          </table:table-cell>
          <table:table-cell table:style-name="ce72" table:formula="of:=IF(ISERROR(VLOOKUP([.F171];Countries;2;0));&quot;&quot;;VLOOKUP([.F171];Countries;2;0))">
            <text:p/>
          </table:table-cell>
          <table:table-cell table:style-name="ce75" table:formula="of:=IF(ISERROR(VLOOKUP([.J171];Categories;2;0));&quot;&quot;;VLOOKUP([.J17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72];PoliceIdTypes;2));&quot;&quot;;VLOOKUP([.E172];PoliceIdTypes;2))">
            <text:p/>
          </table:table-cell>
          <table:table-cell table:style-name="ce72" table:formula="of:=IF(ISERROR(VLOOKUP([.F172];Countries;2;0));&quot;&quot;;VLOOKUP([.F172];Countries;2;0))">
            <text:p/>
          </table:table-cell>
          <table:table-cell table:style-name="ce75" table:formula="of:=IF(ISERROR(VLOOKUP([.J172];Categories;2;0));&quot;&quot;;VLOOKUP([.J17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73];PoliceIdTypes;2));&quot;&quot;;VLOOKUP([.E173];PoliceIdTypes;2))">
            <text:p/>
          </table:table-cell>
          <table:table-cell table:style-name="ce72" table:formula="of:=IF(ISERROR(VLOOKUP([.F173];Countries;2;0));&quot;&quot;;VLOOKUP([.F173];Countries;2;0))">
            <text:p/>
          </table:table-cell>
          <table:table-cell table:style-name="ce75" table:formula="of:=IF(ISERROR(VLOOKUP([.J173];Categories;2;0));&quot;&quot;;VLOOKUP([.J17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74];PoliceIdTypes;2));&quot;&quot;;VLOOKUP([.E174];PoliceIdTypes;2))">
            <text:p/>
          </table:table-cell>
          <table:table-cell table:style-name="ce72" table:formula="of:=IF(ISERROR(VLOOKUP([.F174];Countries;2;0));&quot;&quot;;VLOOKUP([.F174];Countries;2;0))">
            <text:p/>
          </table:table-cell>
          <table:table-cell table:style-name="ce75" table:formula="of:=IF(ISERROR(VLOOKUP([.J174];Categories;2;0));&quot;&quot;;VLOOKUP([.J17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75];PoliceIdTypes;2));&quot;&quot;;VLOOKUP([.E175];PoliceIdTypes;2))">
            <text:p/>
          </table:table-cell>
          <table:table-cell table:style-name="ce72" table:formula="of:=IF(ISERROR(VLOOKUP([.F175];Countries;2;0));&quot;&quot;;VLOOKUP([.F175];Countries;2;0))">
            <text:p/>
          </table:table-cell>
          <table:table-cell table:style-name="ce75" table:formula="of:=IF(ISERROR(VLOOKUP([.J175];Categories;2;0));&quot;&quot;;VLOOKUP([.J17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76];PoliceIdTypes;2));&quot;&quot;;VLOOKUP([.E176];PoliceIdTypes;2))">
            <text:p/>
          </table:table-cell>
          <table:table-cell table:style-name="ce72" table:formula="of:=IF(ISERROR(VLOOKUP([.F176];Countries;2;0));&quot;&quot;;VLOOKUP([.F176];Countries;2;0))">
            <text:p/>
          </table:table-cell>
          <table:table-cell table:style-name="ce75" table:formula="of:=IF(ISERROR(VLOOKUP([.J176];Categories;2;0));&quot;&quot;;VLOOKUP([.J17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77];PoliceIdTypes;2));&quot;&quot;;VLOOKUP([.E177];PoliceIdTypes;2))">
            <text:p/>
          </table:table-cell>
          <table:table-cell table:style-name="ce72" table:formula="of:=IF(ISERROR(VLOOKUP([.F177];Countries;2;0));&quot;&quot;;VLOOKUP([.F177];Countries;2;0))">
            <text:p/>
          </table:table-cell>
          <table:table-cell table:style-name="ce75" table:formula="of:=IF(ISERROR(VLOOKUP([.J177];Categories;2;0));&quot;&quot;;VLOOKUP([.J17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78];PoliceIdTypes;2));&quot;&quot;;VLOOKUP([.E178];PoliceIdTypes;2))">
            <text:p/>
          </table:table-cell>
          <table:table-cell table:style-name="ce72" table:formula="of:=IF(ISERROR(VLOOKUP([.F178];Countries;2;0));&quot;&quot;;VLOOKUP([.F178];Countries;2;0))">
            <text:p/>
          </table:table-cell>
          <table:table-cell table:style-name="ce75" table:formula="of:=IF(ISERROR(VLOOKUP([.J178];Categories;2;0));&quot;&quot;;VLOOKUP([.J17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79];PoliceIdTypes;2));&quot;&quot;;VLOOKUP([.E179];PoliceIdTypes;2))">
            <text:p/>
          </table:table-cell>
          <table:table-cell table:style-name="ce72" table:formula="of:=IF(ISERROR(VLOOKUP([.F179];Countries;2;0));&quot;&quot;;VLOOKUP([.F179];Countries;2;0))">
            <text:p/>
          </table:table-cell>
          <table:table-cell table:style-name="ce75" table:formula="of:=IF(ISERROR(VLOOKUP([.J179];Categories;2;0));&quot;&quot;;VLOOKUP([.J17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80];PoliceIdTypes;2));&quot;&quot;;VLOOKUP([.E180];PoliceIdTypes;2))">
            <text:p/>
          </table:table-cell>
          <table:table-cell table:style-name="ce72" table:formula="of:=IF(ISERROR(VLOOKUP([.F180];Countries;2;0));&quot;&quot;;VLOOKUP([.F180];Countries;2;0))">
            <text:p/>
          </table:table-cell>
          <table:table-cell table:style-name="ce75" table:formula="of:=IF(ISERROR(VLOOKUP([.J180];Categories;2;0));&quot;&quot;;VLOOKUP([.J18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81];PoliceIdTypes;2));&quot;&quot;;VLOOKUP([.E181];PoliceIdTypes;2))">
            <text:p/>
          </table:table-cell>
          <table:table-cell table:style-name="ce72" table:formula="of:=IF(ISERROR(VLOOKUP([.F181];Countries;2;0));&quot;&quot;;VLOOKUP([.F181];Countries;2;0))">
            <text:p/>
          </table:table-cell>
          <table:table-cell table:style-name="ce75" table:formula="of:=IF(ISERROR(VLOOKUP([.J181];Categories;2;0));&quot;&quot;;VLOOKUP([.J18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82];PoliceIdTypes;2));&quot;&quot;;VLOOKUP([.E182];PoliceIdTypes;2))">
            <text:p/>
          </table:table-cell>
          <table:table-cell table:style-name="ce72" table:formula="of:=IF(ISERROR(VLOOKUP([.F182];Countries;2;0));&quot;&quot;;VLOOKUP([.F182];Countries;2;0))">
            <text:p/>
          </table:table-cell>
          <table:table-cell table:style-name="ce75" table:formula="of:=IF(ISERROR(VLOOKUP([.J182];Categories;2;0));&quot;&quot;;VLOOKUP([.J18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83];PoliceIdTypes;2));&quot;&quot;;VLOOKUP([.E183];PoliceIdTypes;2))">
            <text:p/>
          </table:table-cell>
          <table:table-cell table:style-name="ce72" table:formula="of:=IF(ISERROR(VLOOKUP([.F183];Countries;2;0));&quot;&quot;;VLOOKUP([.F183];Countries;2;0))">
            <text:p/>
          </table:table-cell>
          <table:table-cell table:style-name="ce75" table:formula="of:=IF(ISERROR(VLOOKUP([.J183];Categories;2;0));&quot;&quot;;VLOOKUP([.J18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84];PoliceIdTypes;2));&quot;&quot;;VLOOKUP([.E184];PoliceIdTypes;2))">
            <text:p/>
          </table:table-cell>
          <table:table-cell table:style-name="ce72" table:formula="of:=IF(ISERROR(VLOOKUP([.F184];Countries;2;0));&quot;&quot;;VLOOKUP([.F184];Countries;2;0))">
            <text:p/>
          </table:table-cell>
          <table:table-cell table:style-name="ce75" table:formula="of:=IF(ISERROR(VLOOKUP([.J184];Categories;2;0));&quot;&quot;;VLOOKUP([.J18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85];PoliceIdTypes;2));&quot;&quot;;VLOOKUP([.E185];PoliceIdTypes;2))">
            <text:p/>
          </table:table-cell>
          <table:table-cell table:style-name="ce72" table:formula="of:=IF(ISERROR(VLOOKUP([.F185];Countries;2;0));&quot;&quot;;VLOOKUP([.F185];Countries;2;0))">
            <text:p/>
          </table:table-cell>
          <table:table-cell table:style-name="ce75" table:formula="of:=IF(ISERROR(VLOOKUP([.J185];Categories;2;0));&quot;&quot;;VLOOKUP([.J18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86];PoliceIdTypes;2));&quot;&quot;;VLOOKUP([.E186];PoliceIdTypes;2))">
            <text:p/>
          </table:table-cell>
          <table:table-cell table:style-name="ce72" table:formula="of:=IF(ISERROR(VLOOKUP([.F186];Countries;2;0));&quot;&quot;;VLOOKUP([.F186];Countries;2;0))">
            <text:p/>
          </table:table-cell>
          <table:table-cell table:style-name="ce75" table:formula="of:=IF(ISERROR(VLOOKUP([.J186];Categories;2;0));&quot;&quot;;VLOOKUP([.J18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87];PoliceIdTypes;2));&quot;&quot;;VLOOKUP([.E187];PoliceIdTypes;2))">
            <text:p/>
          </table:table-cell>
          <table:table-cell table:style-name="ce72" table:formula="of:=IF(ISERROR(VLOOKUP([.F187];Countries;2;0));&quot;&quot;;VLOOKUP([.F187];Countries;2;0))">
            <text:p/>
          </table:table-cell>
          <table:table-cell table:style-name="ce75" table:formula="of:=IF(ISERROR(VLOOKUP([.J187];Categories;2;0));&quot;&quot;;VLOOKUP([.J18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88];PoliceIdTypes;2));&quot;&quot;;VLOOKUP([.E188];PoliceIdTypes;2))">
            <text:p/>
          </table:table-cell>
          <table:table-cell table:style-name="ce72" table:formula="of:=IF(ISERROR(VLOOKUP([.F188];Countries;2;0));&quot;&quot;;VLOOKUP([.F188];Countries;2;0))">
            <text:p/>
          </table:table-cell>
          <table:table-cell table:style-name="ce75" table:formula="of:=IF(ISERROR(VLOOKUP([.J188];Categories;2;0));&quot;&quot;;VLOOKUP([.J18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89];PoliceIdTypes;2));&quot;&quot;;VLOOKUP([.E189];PoliceIdTypes;2))">
            <text:p/>
          </table:table-cell>
          <table:table-cell table:style-name="ce72" table:formula="of:=IF(ISERROR(VLOOKUP([.F189];Countries;2;0));&quot;&quot;;VLOOKUP([.F189];Countries;2;0))">
            <text:p/>
          </table:table-cell>
          <table:table-cell table:style-name="ce75" table:formula="of:=IF(ISERROR(VLOOKUP([.J189];Categories;2;0));&quot;&quot;;VLOOKUP([.J18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90];PoliceIdTypes;2));&quot;&quot;;VLOOKUP([.E190];PoliceIdTypes;2))">
            <text:p/>
          </table:table-cell>
          <table:table-cell table:style-name="ce72" table:formula="of:=IF(ISERROR(VLOOKUP([.F190];Countries;2;0));&quot;&quot;;VLOOKUP([.F190];Countries;2;0))">
            <text:p/>
          </table:table-cell>
          <table:table-cell table:style-name="ce75" table:formula="of:=IF(ISERROR(VLOOKUP([.J190];Categories;2;0));&quot;&quot;;VLOOKUP([.J19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91];PoliceIdTypes;2));&quot;&quot;;VLOOKUP([.E191];PoliceIdTypes;2))">
            <text:p/>
          </table:table-cell>
          <table:table-cell table:style-name="ce72" table:formula="of:=IF(ISERROR(VLOOKUP([.F191];Countries;2;0));&quot;&quot;;VLOOKUP([.F191];Countries;2;0))">
            <text:p/>
          </table:table-cell>
          <table:table-cell table:style-name="ce75" table:formula="of:=IF(ISERROR(VLOOKUP([.J191];Categories;2;0));&quot;&quot;;VLOOKUP([.J19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92];PoliceIdTypes;2));&quot;&quot;;VLOOKUP([.E192];PoliceIdTypes;2))">
            <text:p/>
          </table:table-cell>
          <table:table-cell table:style-name="ce72" table:formula="of:=IF(ISERROR(VLOOKUP([.F192];Countries;2;0));&quot;&quot;;VLOOKUP([.F192];Countries;2;0))">
            <text:p/>
          </table:table-cell>
          <table:table-cell table:style-name="ce75" table:formula="of:=IF(ISERROR(VLOOKUP([.J192];Categories;2;0));&quot;&quot;;VLOOKUP([.J19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93];PoliceIdTypes;2));&quot;&quot;;VLOOKUP([.E193];PoliceIdTypes;2))">
            <text:p/>
          </table:table-cell>
          <table:table-cell table:style-name="ce72" table:formula="of:=IF(ISERROR(VLOOKUP([.F193];Countries;2;0));&quot;&quot;;VLOOKUP([.F193];Countries;2;0))">
            <text:p/>
          </table:table-cell>
          <table:table-cell table:style-name="ce75" table:formula="of:=IF(ISERROR(VLOOKUP([.J193];Categories;2;0));&quot;&quot;;VLOOKUP([.J19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94];PoliceIdTypes;2));&quot;&quot;;VLOOKUP([.E194];PoliceIdTypes;2))">
            <text:p/>
          </table:table-cell>
          <table:table-cell table:style-name="ce72" table:formula="of:=IF(ISERROR(VLOOKUP([.F194];Countries;2;0));&quot;&quot;;VLOOKUP([.F194];Countries;2;0))">
            <text:p/>
          </table:table-cell>
          <table:table-cell table:style-name="ce75" table:formula="of:=IF(ISERROR(VLOOKUP([.J194];Categories;2;0));&quot;&quot;;VLOOKUP([.J19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95];PoliceIdTypes;2));&quot;&quot;;VLOOKUP([.E195];PoliceIdTypes;2))">
            <text:p/>
          </table:table-cell>
          <table:table-cell table:style-name="ce72" table:formula="of:=IF(ISERROR(VLOOKUP([.F195];Countries;2;0));&quot;&quot;;VLOOKUP([.F195];Countries;2;0))">
            <text:p/>
          </table:table-cell>
          <table:table-cell table:style-name="ce75" table:formula="of:=IF(ISERROR(VLOOKUP([.J195];Categories;2;0));&quot;&quot;;VLOOKUP([.J19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96];PoliceIdTypes;2));&quot;&quot;;VLOOKUP([.E196];PoliceIdTypes;2))">
            <text:p/>
          </table:table-cell>
          <table:table-cell table:style-name="ce72" table:formula="of:=IF(ISERROR(VLOOKUP([.F196];Countries;2;0));&quot;&quot;;VLOOKUP([.F196];Countries;2;0))">
            <text:p/>
          </table:table-cell>
          <table:table-cell table:style-name="ce75" table:formula="of:=IF(ISERROR(VLOOKUP([.J196];Categories;2;0));&quot;&quot;;VLOOKUP([.J19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97];PoliceIdTypes;2));&quot;&quot;;VLOOKUP([.E197];PoliceIdTypes;2))">
            <text:p/>
          </table:table-cell>
          <table:table-cell table:style-name="ce72" table:formula="of:=IF(ISERROR(VLOOKUP([.F197];Countries;2;0));&quot;&quot;;VLOOKUP([.F197];Countries;2;0))">
            <text:p/>
          </table:table-cell>
          <table:table-cell table:style-name="ce75" table:formula="of:=IF(ISERROR(VLOOKUP([.J197];Categories;2;0));&quot;&quot;;VLOOKUP([.J19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98];PoliceIdTypes;2));&quot;&quot;;VLOOKUP([.E198];PoliceIdTypes;2))">
            <text:p/>
          </table:table-cell>
          <table:table-cell table:style-name="ce72" table:formula="of:=IF(ISERROR(VLOOKUP([.F198];Countries;2;0));&quot;&quot;;VLOOKUP([.F198];Countries;2;0))">
            <text:p/>
          </table:table-cell>
          <table:table-cell table:style-name="ce75" table:formula="of:=IF(ISERROR(VLOOKUP([.J198];Categories;2;0));&quot;&quot;;VLOOKUP([.J19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199];PoliceIdTypes;2));&quot;&quot;;VLOOKUP([.E199];PoliceIdTypes;2))">
            <text:p/>
          </table:table-cell>
          <table:table-cell table:style-name="ce72" table:formula="of:=IF(ISERROR(VLOOKUP([.F199];Countries;2;0));&quot;&quot;;VLOOKUP([.F199];Countries;2;0))">
            <text:p/>
          </table:table-cell>
          <table:table-cell table:style-name="ce75" table:formula="of:=IF(ISERROR(VLOOKUP([.J199];Categories;2;0));&quot;&quot;;VLOOKUP([.J19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00];PoliceIdTypes;2));&quot;&quot;;VLOOKUP([.E200];PoliceIdTypes;2))">
            <text:p/>
          </table:table-cell>
          <table:table-cell table:style-name="ce72" table:formula="of:=IF(ISERROR(VLOOKUP([.F200];Countries;2;0));&quot;&quot;;VLOOKUP([.F200];Countries;2;0))">
            <text:p/>
          </table:table-cell>
          <table:table-cell table:style-name="ce75" table:formula="of:=IF(ISERROR(VLOOKUP([.J200];Categories;2;0));&quot;&quot;;VLOOKUP([.J200];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01];PoliceIdTypes;2));&quot;&quot;;VLOOKUP([.E201];PoliceIdTypes;2))">
            <text:p/>
          </table:table-cell>
          <table:table-cell table:style-name="ce72" table:formula="of:=IF(ISERROR(VLOOKUP([.F201];Countries;2;0));&quot;&quot;;VLOOKUP([.F201];Countries;2;0))">
            <text:p/>
          </table:table-cell>
          <table:table-cell table:style-name="ce75" table:formula="of:=IF(ISERROR(VLOOKUP([.J201];Categories;2;0));&quot;&quot;;VLOOKUP([.J201];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02];PoliceIdTypes;2));&quot;&quot;;VLOOKUP([.E202];PoliceIdTypes;2))">
            <text:p/>
          </table:table-cell>
          <table:table-cell table:style-name="ce72" table:formula="of:=IF(ISERROR(VLOOKUP([.F202];Countries;2;0));&quot;&quot;;VLOOKUP([.F202];Countries;2;0))">
            <text:p/>
          </table:table-cell>
          <table:table-cell table:style-name="ce75" table:formula="of:=IF(ISERROR(VLOOKUP([.J202];Categories;2;0));&quot;&quot;;VLOOKUP([.J202];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03];PoliceIdTypes;2));&quot;&quot;;VLOOKUP([.E203];PoliceIdTypes;2))">
            <text:p/>
          </table:table-cell>
          <table:table-cell table:style-name="ce72" table:formula="of:=IF(ISERROR(VLOOKUP([.F203];Countries;2;0));&quot;&quot;;VLOOKUP([.F203];Countries;2;0))">
            <text:p/>
          </table:table-cell>
          <table:table-cell table:style-name="ce75" table:formula="of:=IF(ISERROR(VLOOKUP([.J203];Categories;2;0));&quot;&quot;;VLOOKUP([.J203];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04];PoliceIdTypes;2));&quot;&quot;;VLOOKUP([.E204];PoliceIdTypes;2))">
            <text:p/>
          </table:table-cell>
          <table:table-cell table:style-name="ce72" table:formula="of:=IF(ISERROR(VLOOKUP([.F204];Countries;2;0));&quot;&quot;;VLOOKUP([.F204];Countries;2;0))">
            <text:p/>
          </table:table-cell>
          <table:table-cell table:style-name="ce75" table:formula="of:=IF(ISERROR(VLOOKUP([.J204];Categories;2;0));&quot;&quot;;VLOOKUP([.J204];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05];PoliceIdTypes;2));&quot;&quot;;VLOOKUP([.E205];PoliceIdTypes;2))">
            <text:p/>
          </table:table-cell>
          <table:table-cell table:style-name="ce72" table:formula="of:=IF(ISERROR(VLOOKUP([.F205];Countries;2;0));&quot;&quot;;VLOOKUP([.F205];Countries;2;0))">
            <text:p/>
          </table:table-cell>
          <table:table-cell table:style-name="ce75" table:formula="of:=IF(ISERROR(VLOOKUP([.J205];Categories;2;0));&quot;&quot;;VLOOKUP([.J205];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06];PoliceIdTypes;2));&quot;&quot;;VLOOKUP([.E206];PoliceIdTypes;2))">
            <text:p/>
          </table:table-cell>
          <table:table-cell table:style-name="ce72" table:formula="of:=IF(ISERROR(VLOOKUP([.F206];Countries;2;0));&quot;&quot;;VLOOKUP([.F206];Countries;2;0))">
            <text:p/>
          </table:table-cell>
          <table:table-cell table:style-name="ce75" table:formula="of:=IF(ISERROR(VLOOKUP([.J206];Categories;2;0));&quot;&quot;;VLOOKUP([.J206];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07];PoliceIdTypes;2));&quot;&quot;;VLOOKUP([.E207];PoliceIdTypes;2))">
            <text:p/>
          </table:table-cell>
          <table:table-cell table:style-name="ce72" table:formula="of:=IF(ISERROR(VLOOKUP([.F207];Countries;2;0));&quot;&quot;;VLOOKUP([.F207];Countries;2;0))">
            <text:p/>
          </table:table-cell>
          <table:table-cell table:style-name="ce75" table:formula="of:=IF(ISERROR(VLOOKUP([.J207];Categories;2;0));&quot;&quot;;VLOOKUP([.J207];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08];PoliceIdTypes;2));&quot;&quot;;VLOOKUP([.E208];PoliceIdTypes;2))">
            <text:p/>
          </table:table-cell>
          <table:table-cell table:style-name="ce72" table:formula="of:=IF(ISERROR(VLOOKUP([.F208];Countries;2;0));&quot;&quot;;VLOOKUP([.F208];Countries;2;0))">
            <text:p/>
          </table:table-cell>
          <table:table-cell table:style-name="ce75" table:formula="of:=IF(ISERROR(VLOOKUP([.J208];Categories;2;0));&quot;&quot;;VLOOKUP([.J208];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09];PoliceIdTypes;2));&quot;&quot;;VLOOKUP([.E209];PoliceIdTypes;2))">
            <text:p/>
          </table:table-cell>
          <table:table-cell table:style-name="ce72" table:formula="of:=IF(ISERROR(VLOOKUP([.F209];Countries;2;0));&quot;&quot;;VLOOKUP([.F209];Countries;2;0))">
            <text:p/>
          </table:table-cell>
          <table:table-cell table:style-name="ce75" table:formula="of:=IF(ISERROR(VLOOKUP([.J209];Categories;2;0));&quot;&quot;;VLOOKUP([.J209];Categories;2;0))">
            <text:p/>
          </table:table-cell>
          <table:table-cell table:number-columns-repeated="5"/>
        </table:table-row>
        <table:table-row table:style-name="ro1">
          <table:table-cell/>
          <table:table-cell table:style-name="ce40"/>
          <table:table-cell table:style-name="ce44"/>
          <table:table-cell table:style-name="ce47"/>
          <table:table-cell table:style-name="ce50"/>
          <table:table-cell table:style-name="ce53"/>
          <table:table-cell table:style-name="ce55"/>
          <table:table-cell table:style-name="ce50"/>
          <table:table-cell table:style-name="ce47"/>
          <table:table-cell table:style-name="ce58"/>
          <table:table-cell table:style-name="ce60"/>
          <table:table-cell table:style-name="ce50"/>
          <table:table-cell table:style-name="ce47"/>
          <table:table-cell table:style-name="ce50"/>
          <table:table-cell table:style-name="ce66"/>
          <table:table-cell table:style-name="ce69" table:formula="of:=IF(ISERROR(VLOOKUP([.E210];PoliceIdTypes;2));&quot;&quot;;VLOOKUP([.E210];PoliceIdTypes;2))">
            <text:p/>
          </table:table-cell>
          <table:table-cell table:style-name="ce72" table:formula="of:=IF(ISERROR(VLOOKUP([.F210];Countries;2;0));&quot;&quot;;VLOOKUP([.F210];Countries;2;0))">
            <text:p/>
          </table:table-cell>
          <table:table-cell table:style-name="ce75" table:formula="of:=IF(ISERROR(VLOOKUP([.J210];Categories;2;0));&quot;&quot;;VLOOKUP([.J210];Categories;2;0))">
            <text:p/>
          </table:table-cell>
          <table:table-cell table:number-columns-repeated="5"/>
        </table:table-row>
        <table:table-row table:style-name="ro1">
          <table:table-cell/>
          <table:table-cell table:style-name="ce41"/>
          <table:table-cell table:style-name="ce45"/>
          <table:table-cell table:style-name="ce48"/>
          <table:table-cell table:style-name="ce51"/>
          <table:table-cell table:style-name="ce54"/>
          <table:table-cell table:style-name="ce56"/>
          <table:table-cell table:style-name="ce51"/>
          <table:table-cell table:style-name="ce48"/>
          <table:table-cell table:style-name="ce59"/>
          <table:table-cell table:style-name="ce61"/>
          <table:table-cell table:style-name="ce51"/>
          <table:table-cell table:style-name="ce48"/>
          <table:table-cell table:style-name="ce51"/>
          <table:table-cell table:style-name="ce67"/>
          <table:table-cell table:style-name="ce70" table:formula="of:=IF(ISERROR(VLOOKUP([.E211];PoliceIdTypes;2));&quot;&quot;;VLOOKUP([.E211];PoliceIdTypes;2))">
            <text:p/>
          </table:table-cell>
          <table:table-cell table:style-name="ce73" table:formula="of:=IF(ISERROR(VLOOKUP([.F211];Countries;2;0));&quot;&quot;;VLOOKUP([.F211];Countries;2;0))">
            <text:p/>
          </table:table-cell>
          <table:table-cell table:style-name="ce76" table:formula="of:=IF(ISERROR(VLOOKUP([.J211];Categories;2;0));&quot;&quot;;VLOOKUP([.J211];Categories;2;0))">
            <text:p/>
          </table:table-cell>
          <table:table-cell table:number-columns-repeated="5"/>
        </table:table-row>
        <table:table-row table:style-name="ro1" table:number-rows-repeated="65324">
          <table:table-cell table:number-columns-repeated="23"/>
        </table:table-row>
        <table:table-row table:style-name="ro1">
          <table:table-cell table:number-columns-repeated="23"/>
        </table:table-row>
      </table:table>
      <table:table table:name="Μισθοδοσία" table:style-name="ta1" table:print="false">
        <office:forms form:automatic-focus="false" form:apply-design-mode="false">
          <form:form form:name="Standard" form:apply-filter="true" form:command-type="table" form:control-implementation="ooo:com.sun.star.form.component.Form" office:target-frame="" xlink:href=""/>
        </office:forms>
        <table:table-column table:style-name="co24" table:default-cell-style-name="Default"/>
        <table:table-column table:style-name="co26" table:default-cell-style-name="Default"/>
        <table:table-column table:style-name="co38" table:default-cell-style-name="Default"/>
        <table:table-column table:style-name="co39" table:default-cell-style-name="Default"/>
        <table:table-column table:style-name="co40"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number-columns-repeated="122" table:default-cell-style-name="Default"/>
        <table:table-column table:style-name="co4" table:visibility="collapse" table:default-cell-style-name="Default"/>
        <table:table-column table:style-name="co4" table:number-columns-repeated="889" table:default-cell-style-name="Default"/>
        <table:table-row table:style-name="ro1">
          <table:table-cell table:number-columns-repeated="1023"/>
        </table:table-row>
        <table:table-row table:style-name="ro15">
          <table:table-cell/>
          <table:table-cell table:style-name="ce38" office:value-type="string" table:number-columns-spanned="132" table:number-rows-spanned="1">
            <text:p>Στοιχεία Μισθοδοσίας</text:p>
          </table:table-cell>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116"/>
          <table:covered-table-cell table:style-name="ce117"/>
          <table:covered-table-cell/>
          <table:covered-table-cell table:style-name="ce116"/>
          <table:covered-table-cell table:style-name="ce117"/>
          <table:covered-table-cell/>
          <table:covered-table-cell table:style-name="ce117"/>
          <table:covered-table-cell/>
          <table:covered-table-cell table:style-name="ce116"/>
          <table:covered-table-cell table:style-name="ce117"/>
          <table:covered-table-cell table:number-columns-repeated="2"/>
          <table:covered-table-cell table:style-name="ce116"/>
          <table:covered-table-cell table:style-name="ce117"/>
          <table:covered-table-cell/>
          <table:covered-table-cell table:style-name="ce116"/>
          <table:covered-table-cell table:style-name="ce117"/>
          <table:covered-table-cell table:number-columns-repeated="2"/>
          <table:covered-table-cell table:style-name="ce116"/>
          <table:covered-table-cell table:style-name="ce117"/>
          <table:covered-table-cell table:number-columns-repeated="94"/>
          <table:table-cell table:number-columns-repeated="890"/>
        </table:table-row>
        <table:table-row table:style-name="ro16">
          <table:table-cell/>
          <table:table-cell table:style-name="ce77" office:value-type="string" table:number-columns-spanned="10" table:number-rows-spanned="3">
            <text:p>Αμειβόμενοι</text:p>
          </table:table-cell>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table-cell table:style-name="ce106" office:value-type="string" table:number-columns-spanned="30" table:number-rows-spanned="1">
            <text:p>Αμοιβές (ανάλυση μικτών)</text:p>
          </table:table-cell>
          <table:covered-table-cell table:style-name="ce111"/>
          <table:covered-table-cell table:style-name="ce111"/>
          <table:covered-table-cell table:style-name="ce111"/>
          <table:covered-table-cell table:style-name="ce111"/>
          <table:covered-table-cell table:style-name="ce111"/>
          <table:covered-table-cell table:style-name="ce111"/>
          <table:covered-table-cell table:style-name="ce42"/>
          <table:covered-table-cell table:style-name="ce42"/>
          <table:covered-table-cell table:style-name="ce118"/>
          <table:covered-table-cell table:style-name="ce42"/>
          <table:covered-table-cell table:style-name="ce42"/>
          <table:covered-table-cell table:style-name="ce118"/>
          <table:covered-table-cell table:style-name="ce42"/>
          <table:covered-table-cell table:style-name="ce118"/>
          <table:covered-table-cell table:style-name="ce42"/>
          <table:covered-table-cell table:style-name="ce42"/>
          <table:covered-table-cell table:style-name="ce118"/>
          <table:covered-table-cell table:style-name="ce118"/>
          <table:covered-table-cell table:style-name="ce42"/>
          <table:covered-table-cell table:style-name="ce42"/>
          <table:covered-table-cell table:style-name="ce118"/>
          <table:covered-table-cell table:style-name="ce42"/>
          <table:covered-table-cell table:style-name="ce42"/>
          <table:covered-table-cell table:style-name="ce118"/>
          <table:covered-table-cell table:style-name="ce118"/>
          <table:covered-table-cell table:style-name="ce42"/>
          <table:covered-table-cell table:style-name="ce42"/>
          <table:covered-table-cell table:style-name="ce118"/>
          <table:covered-table-cell table:style-name="ce119"/>
          <table:table-cell table:style-name="ce119" office:value-type="string" table:number-columns-spanned="90" table:number-rows-spanned="1">
            <text:p>Κρατήσεις (και εργοδοτικές εισφορές)</text:p>
          </table:table-cell>
          <table:covered-table-cell table:style-name="ce127"/>
          <table:covered-table-cell table:number-columns-repeated="88"/>
          <table:table-cell table:style-name="ce135" office:value-type="string" table:number-columns-spanned="2" table:number-rows-spanned="1">
            <text:p>Καθαρά</text:p>
          </table:table-cell>
          <table:covered-table-cell table:style-name="ce139"/>
          <table:table-cell table:number-columns-repeated="890"/>
        </table:table-row>
        <table:table-row table:style-name="ro16">
          <table:table-cell/>
          <table:covered-table-cell table:style-name="ce78"/>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table-cell table:style-name="ce107" office:value-type="float" office:value="10211">
            <text:p>10211</text:p>
          </table:table-cell>
          <table:table-cell table:style-name="ce112" office:value-type="float" office:value="10212">
            <text:p>10212</text:p>
          </table:table-cell>
          <table:table-cell table:style-name="ce112" office:value-type="float" office:value="10213">
            <text:p>10213</text:p>
          </table:table-cell>
          <table:table-cell table:style-name="ce112" office:value-type="float" office:value="10214">
            <text:p>10214</text:p>
          </table:table-cell>
          <table:table-cell table:style-name="ce112" office:value-type="float" office:value="10215">
            <text:p>10215</text:p>
          </table:table-cell>
          <table:table-cell table:style-name="ce112" office:value-type="float" office:value="10216">
            <text:p>10216</text:p>
          </table:table-cell>
          <table:table-cell table:style-name="ce112" office:value-type="float" office:value="10217">
            <text:p>10217</text:p>
          </table:table-cell>
          <table:table-cell table:style-name="ce112" office:value-type="float" office:value="10411">
            <text:p>10411</text:p>
          </table:table-cell>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20"/>
          <table:table-cell table:style-name="ce122" office:value-type="float" office:value="40015" table:number-columns-spanned="3" table:number-rows-spanned="1">
            <text:p>40015</text:p>
          </table:table-cell>
          <table:covered-table-cell table:style-name="ce128"/>
          <table:covered-table-cell table:style-name="ce132"/>
          <table:table-cell table:style-name="ce122" office:value-type="float" office:value="40021" table:number-columns-spanned="3" table:number-rows-spanned="1">
            <text:p>40021</text:p>
          </table:table-cell>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table:number-columns-spanned="3" table:number-rows-spanned="1"/>
          <table:covered-table-cell table:style-name="ce128"/>
          <table:covered-table-cell table:style-name="ce132"/>
          <table:table-cell table:style-name="ce122" office:value-type="float" office:value="40301" table:number-columns-spanned="3" table:number-rows-spanned="1">
            <text:p>40301</text:p>
          </table:table-cell>
          <table:covered-table-cell table:style-name="ce128"/>
          <table:covered-table-cell table:style-name="ce132"/>
          <table:table-cell table:style-name="ce136" office:value-type="string">
            <text:p>1ο</text:p>
          </table:table-cell>
          <table:table-cell table:style-name="ce139" office:value-type="string">
            <text:p>2ο</text:p>
          </table:table-cell>
          <table:table-cell table:number-columns-repeated="890"/>
        </table:table-row>
        <table:table-row table:style-name="ro17">
          <table:table-cell/>
          <table:covered-table-cell table:style-name="ce78"/>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table-cell table:style-name="ce108" table:formula="of:=IF(ISERROR(VLOOKUP([.L4];Codes;2;0));&quot;&quot;;VLOOKUP([.L4];Codes;2;0))" office:value-type="string" office:string-value="Βασικός μισθός " table:number-columns-spanned="1" table:number-rows-spanned="2">
            <text:p>Βασικός μισθός </text:p>
          </table:table-cell>
          <table:table-cell table:style-name="ce113" table:formula="of:=IF(ISERROR(VLOOKUP([.M4];Codes;2;0));&quot;&quot;;VLOOKUP([.M4];Codes;2;0))" office:value-type="string" office:string-value="Επίδομα χρόνου υπηρεσίας" table:number-columns-spanned="1" table:number-rows-spanned="2">
            <text:p>Επίδομα χρόνου υπηρεσίας</text:p>
          </table:table-cell>
          <table:table-cell table:style-name="ce113" table:formula="of:=IF(ISERROR(VLOOKUP([.N4];Codes;2;0));&quot;&quot;;VLOOKUP([.N4];Codes;2;0))" office:value-type="string" office:string-value="Οικογενειακή παροχή" table:number-columns-spanned="1" table:number-rows-spanned="2">
            <text:p>Οικογενειακή παροχή</text:p>
          </table:table-cell>
          <table:table-cell table:style-name="ce113" table:formula="of:=IF(ISERROR(VLOOKUP([.O4];Codes;2;0));&quot;&quot;;VLOOKUP([.O4];Codes;2;0))" office:value-type="string" office:string-value="Επίδομα εξομάλυνσης διαφορών μισθολογίου" table:number-columns-spanned="1" table:number-rows-spanned="2">
            <text:p>Επίδομα εξομάλυνσης διαφορών μισθολογίου</text:p>
          </table:table-cell>
          <table:table-cell table:style-name="ce113" table:formula="of:=IF(ISERROR(VLOOKUP([.P4];Codes;2;0));&quot;&quot;;VLOOKUP([.P4];Codes;2;0))" office:value-type="string" office:string-value="Επίδομα θέσης ευθύνης" table:number-columns-spanned="1" table:number-rows-spanned="2">
            <text:p>Επίδομα θέσης ευθύνης</text:p>
          </table:table-cell>
          <table:table-cell table:style-name="ce113" table:formula="of:=IF(ISERROR(VLOOKUP([.Q4];Codes;2;0));&quot;&quot;;VLOOKUP([.Q4];Codes;2;0))" office:value-type="string" office:string-value="Προσωπική διαφορά" table:number-columns-spanned="1" table:number-rows-spanned="2">
            <text:p>Προσωπική διαφορά</text:p>
          </table:table-cell>
          <table:table-cell table:style-name="ce113" table:formula="of:=IF(ISERROR(VLOOKUP([.R4];Codes;2;0));&quot;&quot;;VLOOKUP([.R4];Codes;2;0))" office:value-type="string" office:string-value="Κίνητρο απόδοσης" table:number-columns-spanned="1" table:number-rows-spanned="2">
            <text:p>Κίνητρο απόδοσης</text:p>
          </table:table-cell>
          <table:table-cell table:style-name="ce113" table:formula="of:=IF(ISERROR(VLOOKUP([.S4];Codes;2;0));&quot;&quot;;VLOOKUP([.S4];Codes;2;0))" office:value-type="string" office:string-value="Βασικός μισθός αξιωματικών, ανθυπασπιστών και όσων εξομοιώνονται " table:number-columns-spanned="1" table:number-rows-spanned="2">
            <text:p>Βασικός μισθός αξιωματικών, ανθυπασπιστών και όσων εξομοιώνονται </text:p>
          </table:table-cell>
          <table:table-cell table:style-name="ce113" table:formula="of:=IF(ISERROR(VLOOKUP([.T4];Codes;2;0));&quot;&quot;;VLOOKUP([.T4];Codes;2;0))" table:number-columns-spanned="1" table:number-rows-spanned="2">
            <text:p/>
          </table:table-cell>
          <table:table-cell table:style-name="ce113" table:formula="of:=IF(ISERROR(VLOOKUP([.U4];Codes;2;0));&quot;&quot;;VLOOKUP([.U4];Codes;2;0))" table:number-columns-spanned="1" table:number-rows-spanned="2">
            <text:p/>
          </table:table-cell>
          <table:table-cell table:style-name="ce113" table:formula="of:=IF(ISERROR(VLOOKUP([.V4];Codes;2;0));&quot;&quot;;VLOOKUP([.V4];Codes;2;0))" table:number-columns-spanned="1" table:number-rows-spanned="2">
            <text:p/>
          </table:table-cell>
          <table:table-cell table:style-name="ce113" table:formula="of:=IF(ISERROR(VLOOKUP([.W4];Codes;2;0));&quot;&quot;;VLOOKUP([.W4];Codes;2;0))" table:number-columns-spanned="1" table:number-rows-spanned="2">
            <text:p/>
          </table:table-cell>
          <table:table-cell table:style-name="ce113" table:formula="of:=IF(ISERROR(VLOOKUP([.X4];Codes;2;0));&quot;&quot;;VLOOKUP([.X4];Codes;2;0))" table:number-columns-spanned="1" table:number-rows-spanned="2">
            <text:p/>
          </table:table-cell>
          <table:table-cell table:style-name="ce113" table:formula="of:=IF(ISERROR(VLOOKUP([.Y4];Codes;2;0));&quot;&quot;;VLOOKUP([.Y4];Codes;2;0))" table:number-columns-spanned="1" table:number-rows-spanned="2">
            <text:p/>
          </table:table-cell>
          <table:table-cell table:style-name="ce113" table:formula="of:=IF(ISERROR(VLOOKUP([.Z4];Codes;2;0));&quot;&quot;;VLOOKUP([.Z4];Codes;2;0))" table:number-columns-spanned="1" table:number-rows-spanned="2">
            <text:p/>
          </table:table-cell>
          <table:table-cell table:style-name="ce113" table:formula="of:=IF(ISERROR(VLOOKUP([.AA4];Codes;2;0));&quot;&quot;;VLOOKUP([.AA4];Codes;2;0))" table:number-columns-spanned="1" table:number-rows-spanned="2">
            <text:p/>
          </table:table-cell>
          <table:table-cell table:style-name="ce113" table:formula="of:=IF(ISERROR(VLOOKUP([.AB4];Codes;2;0));&quot;&quot;;VLOOKUP([.AB4];Codes;2;0))" table:number-columns-spanned="1" table:number-rows-spanned="2">
            <text:p/>
          </table:table-cell>
          <table:table-cell table:style-name="ce113" table:formula="of:=IF(ISERROR(VLOOKUP([.AC4];Codes;2;0));&quot;&quot;;VLOOKUP([.AC4];Codes;2;0))" table:number-columns-spanned="1" table:number-rows-spanned="2">
            <text:p/>
          </table:table-cell>
          <table:table-cell table:style-name="ce113" table:formula="of:=IF(ISERROR(VLOOKUP([.AD4];Codes;2;0));&quot;&quot;;VLOOKUP([.AD4];Codes;2;0))" table:number-columns-spanned="1" table:number-rows-spanned="2">
            <text:p/>
          </table:table-cell>
          <table:table-cell table:style-name="ce113" table:formula="of:=IF(ISERROR(VLOOKUP([.AE4];Codes;2;0));&quot;&quot;;VLOOKUP([.AE4];Codes;2;0))" table:number-columns-spanned="1" table:number-rows-spanned="2">
            <text:p/>
          </table:table-cell>
          <table:table-cell table:style-name="ce113" table:formula="of:=IF(ISERROR(VLOOKUP([.AF4];Codes;2;0));&quot;&quot;;VLOOKUP([.AF4];Codes;2;0))" table:number-columns-spanned="1" table:number-rows-spanned="2">
            <text:p/>
          </table:table-cell>
          <table:table-cell table:style-name="ce113" table:formula="of:=IF(ISERROR(VLOOKUP([.AG4];Codes;2;0));&quot;&quot;;VLOOKUP([.AG4];Codes;2;0))" table:number-columns-spanned="1" table:number-rows-spanned="2">
            <text:p/>
          </table:table-cell>
          <table:table-cell table:style-name="ce113" table:formula="of:=IF(ISERROR(VLOOKUP([.AH4];Codes;2;0));&quot;&quot;;VLOOKUP([.AH4];Codes;2;0))" table:number-columns-spanned="1" table:number-rows-spanned="2">
            <text:p/>
          </table:table-cell>
          <table:table-cell table:style-name="ce113" table:formula="of:=IF(ISERROR(VLOOKUP([.AI4];Codes;2;0));&quot;&quot;;VLOOKUP([.AI4];Codes;2;0))" table:number-columns-spanned="1" table:number-rows-spanned="2">
            <text:p/>
          </table:table-cell>
          <table:table-cell table:style-name="ce113" table:formula="of:=IF(ISERROR(VLOOKUP([.AJ4];Codes;2;0));&quot;&quot;;VLOOKUP([.AJ4];Codes;2;0))" table:number-columns-spanned="1" table:number-rows-spanned="2">
            <text:p/>
          </table:table-cell>
          <table:table-cell table:style-name="ce113" table:formula="of:=IF(ISERROR(VLOOKUP([.AK4];Codes;2;0));&quot;&quot;;VLOOKUP([.AK4];Codes;2;0))" table:number-columns-spanned="1" table:number-rows-spanned="2">
            <text:p/>
          </table:table-cell>
          <table:table-cell table:style-name="ce113" table:formula="of:=IF(ISERROR(VLOOKUP([.AL4];Codes;2;0));&quot;&quot;;VLOOKUP([.AL4];Codes;2;0))" table:number-columns-spanned="1" table:number-rows-spanned="2">
            <text:p/>
          </table:table-cell>
          <table:table-cell table:style-name="ce113" table:formula="of:=IF(ISERROR(VLOOKUP([.AM4];Codes;2;0));&quot;&quot;;VLOOKUP([.AM4];Codes;2;0))" table:number-columns-spanned="1" table:number-rows-spanned="2">
            <text:p/>
          </table:table-cell>
          <table:table-cell table:style-name="ce113" table:formula="of:=IF(ISERROR(VLOOKUP([.AN4];Codes;2;0));&quot;&quot;;VLOOKUP([.AN4];Codes;2;0))" table:number-columns-spanned="1" table:number-rows-spanned="2">
            <text:p/>
          </table:table-cell>
          <table:table-cell table:style-name="ce113" table:formula="of:=IF(ISERROR(VLOOKUP([.AO4];Codes;2;0));&quot;&quot;;VLOOKUP([.AO4];Codes;2;0))" table:number-columns-spanned="1" table:number-rows-spanned="2">
            <text:p/>
          </table:table-cell>
          <table:table-cell table:style-name="ce123" table:formula="of:=IF(ISERROR(VLOOKUP([.AP4];Funds;2;0));&quot;&quot;;VLOOKUP([.AP4];Funds;2;0))" office:value-type="string" office:string-value="ΕΚΟ.Ε.Μ.Σ" table:number-columns-spanned="3" table:number-rows-spanned="1">
            <text:p>ΕΚΟ.Ε.Μ.Σ</text:p>
          </table:table-cell>
          <table:covered-table-cell table:number-columns-repeated="2"/>
          <table:table-cell table:style-name="ce123" table:formula="of:=IF(ISERROR(VLOOKUP([.AS4];Funds;2;0));&quot;&quot;;VLOOKUP([.AS4];Funds;2;0))" office:value-type="string" office:string-value="Ι.Κ.Α" table:number-columns-spanned="3" table:number-rows-spanned="1">
            <text:p>Ι.Κ.Α</text:p>
          </table:table-cell>
          <table:covered-table-cell table:number-columns-repeated="2"/>
          <table:table-cell table:style-name="ce123" table:formula="of:=IF(ISERROR(VLOOKUP([.AV4];Funds;2;0));&quot;&quot;;VLOOKUP([.AV4];Funds;2;0))" table:number-columns-spanned="3" table:number-rows-spanned="1">
            <text:p/>
          </table:table-cell>
          <table:covered-table-cell table:number-columns-repeated="2"/>
          <table:table-cell table:style-name="ce123" table:formula="of:=IF(ISERROR(VLOOKUP([.AY4];Funds;2;0));&quot;&quot;;VLOOKUP([.AY4];Funds;2;0))" table:number-columns-spanned="3" table:number-rows-spanned="1">
            <text:p/>
          </table:table-cell>
          <table:covered-table-cell table:number-columns-repeated="2"/>
          <table:table-cell table:style-name="ce123" table:formula="of:=IF(ISERROR(VLOOKUP([.BB4];Funds;2;0));&quot;&quot;;VLOOKUP([.BB4];Funds;2;0))" table:number-columns-spanned="3" table:number-rows-spanned="1">
            <text:p/>
          </table:table-cell>
          <table:covered-table-cell table:number-columns-repeated="2"/>
          <table:table-cell table:style-name="ce123" table:formula="of:=IF(ISERROR(VLOOKUP([.BE4];Funds;2;0));&quot;&quot;;VLOOKUP([.BE4];Funds;2;0))" table:number-columns-spanned="3" table:number-rows-spanned="1">
            <text:p/>
          </table:table-cell>
          <table:covered-table-cell table:number-columns-repeated="2"/>
          <table:table-cell table:style-name="ce123" table:formula="of:=IF(ISERROR(VLOOKUP([.BH4];Funds;2;0));&quot;&quot;;VLOOKUP([.BH4];Funds;2;0))" table:number-columns-spanned="3" table:number-rows-spanned="1">
            <text:p/>
          </table:table-cell>
          <table:covered-table-cell table:number-columns-repeated="2"/>
          <table:table-cell table:style-name="ce123" table:formula="of:=IF(ISERROR(VLOOKUP([.BK4];Funds;2;0));&quot;&quot;;VLOOKUP([.BK4];Funds;2;0))" table:number-columns-spanned="3" table:number-rows-spanned="1">
            <text:p/>
          </table:table-cell>
          <table:covered-table-cell table:number-columns-repeated="2"/>
          <table:table-cell table:style-name="ce123" table:formula="of:=IF(ISERROR(VLOOKUP([.BN4];Funds;2;0));&quot;&quot;;VLOOKUP([.BN4];Funds;2;0))" table:number-columns-spanned="3" table:number-rows-spanned="1">
            <text:p/>
          </table:table-cell>
          <table:covered-table-cell table:number-columns-repeated="2"/>
          <table:table-cell table:style-name="ce123" table:formula="of:=IF(ISERROR(VLOOKUP([.BQ4];Funds;2;0));&quot;&quot;;VLOOKUP([.BQ4];Funds;2;0))" table:number-columns-spanned="3" table:number-rows-spanned="1">
            <text:p/>
          </table:table-cell>
          <table:covered-table-cell table:number-columns-repeated="2"/>
          <table:table-cell table:style-name="ce123" table:formula="of:=IF(ISERROR(VLOOKUP([.BT4];Funds;2;0));&quot;&quot;;VLOOKUP([.BT4];Funds;2;0))" table:number-columns-spanned="3" table:number-rows-spanned="1">
            <text:p/>
          </table:table-cell>
          <table:covered-table-cell table:number-columns-repeated="2"/>
          <table:table-cell table:style-name="ce123" table:formula="of:=IF(ISERROR(VLOOKUP([.BW4];Funds;2;0));&quot;&quot;;VLOOKUP([.BW4];Funds;2;0))" table:number-columns-spanned="3" table:number-rows-spanned="1">
            <text:p/>
          </table:table-cell>
          <table:covered-table-cell table:number-columns-repeated="2"/>
          <table:table-cell table:style-name="ce123" table:formula="of:=IF(ISERROR(VLOOKUP([.BZ4];Funds;2;0));&quot;&quot;;VLOOKUP([.BZ4];Funds;2;0))" table:number-columns-spanned="3" table:number-rows-spanned="1">
            <text:p/>
          </table:table-cell>
          <table:covered-table-cell table:number-columns-repeated="2"/>
          <table:table-cell table:style-name="ce123" table:formula="of:=IF(ISERROR(VLOOKUP([.CC4];Funds;2;0));&quot;&quot;;VLOOKUP([.CC4];Funds;2;0))" table:number-columns-spanned="3" table:number-rows-spanned="1">
            <text:p/>
          </table:table-cell>
          <table:covered-table-cell table:number-columns-repeated="2"/>
          <table:table-cell table:style-name="ce123" table:formula="of:=IF(ISERROR(VLOOKUP([.CF4];Funds;2;0));&quot;&quot;;VLOOKUP([.CF4];Funds;2;0))" table:number-columns-spanned="3" table:number-rows-spanned="1">
            <text:p/>
          </table:table-cell>
          <table:covered-table-cell table:number-columns-repeated="2"/>
          <table:table-cell table:style-name="ce123" table:formula="of:=IF(ISERROR(VLOOKUP([.CI4];Funds;2;0));&quot;&quot;;VLOOKUP([.CI4];Funds;2;0))" table:number-columns-spanned="3" table:number-rows-spanned="1">
            <text:p/>
          </table:table-cell>
          <table:covered-table-cell table:number-columns-repeated="2"/>
          <table:table-cell table:style-name="ce123" table:formula="of:=IF(ISERROR(VLOOKUP([.CL4];Funds;2;0));&quot;&quot;;VLOOKUP([.CL4];Funds;2;0))" table:number-columns-spanned="3" table:number-rows-spanned="1">
            <text:p/>
          </table:table-cell>
          <table:covered-table-cell table:number-columns-repeated="2"/>
          <table:table-cell table:style-name="ce123" table:formula="of:=IF(ISERROR(VLOOKUP([.CO4];Funds;2;0));&quot;&quot;;VLOOKUP([.CO4];Funds;2;0))" table:number-columns-spanned="3" table:number-rows-spanned="1">
            <text:p/>
          </table:table-cell>
          <table:covered-table-cell table:number-columns-repeated="2"/>
          <table:table-cell table:style-name="ce123" table:formula="of:=IF(ISERROR(VLOOKUP([.CR4];Funds;2;0));&quot;&quot;;VLOOKUP([.CR4];Funds;2;0))" table:number-columns-spanned="3" table:number-rows-spanned="1">
            <text:p/>
          </table:table-cell>
          <table:covered-table-cell table:number-columns-repeated="2"/>
          <table:table-cell table:style-name="ce123" table:formula="of:=IF(ISERROR(VLOOKUP([.CU4];Funds;2;0));&quot;&quot;;VLOOKUP([.CU4];Funds;2;0))" table:number-columns-spanned="3" table:number-rows-spanned="1">
            <text:p/>
          </table:table-cell>
          <table:covered-table-cell table:number-columns-repeated="2"/>
          <table:table-cell table:style-name="ce123" table:formula="of:=IF(ISERROR(VLOOKUP([.CX4];Funds;2;0));&quot;&quot;;VLOOKUP([.CX4];Funds;2;0))" table:number-columns-spanned="3" table:number-rows-spanned="1">
            <text:p/>
          </table:table-cell>
          <table:covered-table-cell table:number-columns-repeated="2"/>
          <table:table-cell table:style-name="ce123" table:formula="of:=IF(ISERROR(VLOOKUP([.DA4];Funds;2;0));&quot;&quot;;VLOOKUP([.DA4];Funds;2;0))" table:number-columns-spanned="3" table:number-rows-spanned="1">
            <text:p/>
          </table:table-cell>
          <table:covered-table-cell table:number-columns-repeated="2"/>
          <table:table-cell table:style-name="ce123" table:formula="of:=IF(ISERROR(VLOOKUP([.DD4];Funds;2;0));&quot;&quot;;VLOOKUP([.DD4];Funds;2;0))" table:number-columns-spanned="3" table:number-rows-spanned="1">
            <text:p/>
          </table:table-cell>
          <table:covered-table-cell table:number-columns-repeated="2"/>
          <table:table-cell table:style-name="ce123" table:formula="of:=IF(ISERROR(VLOOKUP([.DG4];Funds;2;0));&quot;&quot;;VLOOKUP([.DG4];Funds;2;0))" table:number-columns-spanned="3" table:number-rows-spanned="1">
            <text:p/>
          </table:table-cell>
          <table:covered-table-cell table:number-columns-repeated="2"/>
          <table:table-cell table:style-name="ce123" table:formula="of:=IF(ISERROR(VLOOKUP([.DJ4];Funds;2;0));&quot;&quot;;VLOOKUP([.DJ4];Funds;2;0))" table:number-columns-spanned="3" table:number-rows-spanned="1">
            <text:p/>
          </table:table-cell>
          <table:covered-table-cell table:number-columns-repeated="2"/>
          <table:table-cell table:style-name="ce123" table:formula="of:=IF(ISERROR(VLOOKUP([.DM4];Funds;2;0));&quot;&quot;;VLOOKUP([.DM4];Funds;2;0))" table:number-columns-spanned="3" table:number-rows-spanned="1">
            <text:p/>
          </table:table-cell>
          <table:covered-table-cell table:number-columns-repeated="2"/>
          <table:table-cell table:style-name="ce123" table:formula="of:=IF(ISERROR(VLOOKUP([.DP4];Funds;2;0));&quot;&quot;;VLOOKUP([.DP4];Funds;2;0))" table:number-columns-spanned="3" table:number-rows-spanned="1">
            <text:p/>
          </table:table-cell>
          <table:covered-table-cell table:number-columns-repeated="2"/>
          <table:table-cell table:style-name="ce123" table:formula="of:=IF(ISERROR(VLOOKUP([.DS4];Funds;2;0));&quot;&quot;;VLOOKUP([.DS4];Funds;2;0))" table:number-columns-spanned="3" table:number-rows-spanned="1">
            <text:p/>
          </table:table-cell>
          <table:covered-table-cell table:number-columns-repeated="2"/>
          <table:table-cell table:style-name="ce123" table:formula="of:=IF(ISERROR(VLOOKUP([.DV4];Funds;2;0));&quot;&quot;;VLOOKUP([.DV4];Funds;2;0))" table:number-columns-spanned="3" table:number-rows-spanned="1">
            <text:p/>
          </table:table-cell>
          <table:covered-table-cell table:number-columns-repeated="2"/>
          <table:table-cell table:style-name="ce123" table:formula="of:=IF(ISERROR(VLOOKUP([.DY4];Funds;2;0));&quot;&quot;;VLOOKUP([.DY4];Funds;2;0))" office:value-type="string" office:string-value="Συλ. Υπ. Γ.Χ.Κ." table:number-columns-spanned="3" table:number-rows-spanned="1">
            <text:p>Συλ. Υπ. Γ.Χ.Κ.</text:p>
          </table:table-cell>
          <table:covered-table-cell table:number-columns-repeated="2"/>
          <table:table-cell table:style-name="ce136"/>
          <table:table-cell table:style-name="ce139"/>
          <table:table-cell table:number-columns-repeated="890"/>
        </table:table-row>
        <table:table-row table:style-name="ro18">
          <table:table-cell/>
          <table:table-cell table:style-name="ce79" office:value-type="string">
            <office:annotation draw:style-name="gr1" draw:text-style-name="P1" svg:width="2.899cm" svg:height="5.889cm" svg:x="3.866cm" svg:y="4.083cm" draw:caption-point-x="-0.61cm" draw:caption-point-y="1.516cm">
              <dc:creator>TT</dc:creator>
              <dc:date>2010-04-07T00:00:00</dc:date>
              <text:p text:style-name="P1"><text:span text:style-name="T1">Δώστε το ΑΦΜ του αμειβομένου μία φορά μόνο αν έχει πάνω από μια γραμμές μισθοδοσίας. Τα στοιχεία τουδίνονται στο φύλλο Υπάλληλοι.</text:span></text:p>
            </office:annotation>
            <text:p>ΑΦΜ</text:p>
          </table:table-cell>
          <table:table-cell table:style-name="ce90" office:value-type="string">
            <office:annotation draw:style-name="gr1" draw:text-style-name="P1" svg:width="2.899cm" svg:height="2.571cm" svg:x="10.375cm" svg:y="4.083cm" draw:caption-point-x="-0.61cm" draw:caption-point-y="1.516cm">
              <dc:creator>TT</dc:creator>
              <dc:date>2010-04-07T00:00:00</dc:date>
              <text:p text:style-name="P1"><text:span text:style-name="T1">Τα στοιχεία έρχονται αυτόματα από το φύλλο Υπάλληλοι.</text:span></text:p>
            </office:annotation>
            <text:p>Ονοματεπώνυμο</text:p>
          </table:table-cell>
          <table:table-cell table:style-name="ce93" office:value-type="string" table:number-columns-spanned="2" table:number-rows-spanned="1">
            <office:annotation draw:style-name="gr1" draw:text-style-name="P1" svg:width="2.899cm" svg:height="6.363cm" svg:x="15.085cm" svg:y="4.083cm" draw:caption-point-x="-0.61cm" draw:caption-point-y="1.516cm">
              <dc:creator>TT</dc:creator>
              <dc:date>2010-04-07T00:00:00</dc:date>
              <text:p text:style-name="P1"><text:span text:style-name="T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text:p>
          </table:table-cell>
          <table:covered-table-cell table:style-name="ce96"/>
          <table:table-cell table:style-name="ce93" office:value-type="string" table:number-columns-spanned="2" table:number-rows-spanned="1">
            <office:annotation draw:style-name="gr1" draw:text-style-name="P1" svg:width="2.899cm" svg:height="6.363cm" svg:x="19.794cm" svg:y="4.083cm" draw:caption-point-x="-0.61cm" draw:caption-point-y="1.516cm">
              <dc:creator>TT</dc:creator>
              <dc:date>2010-04-07T00:00:00</dc:date>
              <text:p text:style-name="P1"><text:span text:style-name="T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Είδος</text:p>
          </table:table-cell>
          <table:covered-table-cell table:style-name="ce96"/>
          <table:table-cell table:style-name="ce93" office:value-type="string">
            <office:annotation draw:style-name="gr1" draw:text-style-name="P1" svg:width="2.899cm" svg:height="2.097cm" svg:x="21.989cm" svg:y="4.083cm" draw:caption-point-x="-0.61cm" draw:caption-point-y="1.516cm">
              <dc:creator>TT</dc:creator>
              <dc:date>2010-04-07T00:00:00</dc:date>
              <text:p text:style-name="P1"><text:span text:style-name="T1">Δώστε “Aπό” σε κάθε <text:s/>γραμμή των αναδρομικών.</text:span></text:p>
            </office:annotation>
            <text:p>Από</text:p>
          </table:table-cell>
          <table:table-cell table:style-name="ce90" office:value-type="string">
            <office:annotation draw:style-name="gr1" draw:text-style-name="P1" svg:width="2.899cm" svg:height="2.097cm" svg:x="24.14cm" svg:y="4.083cm" draw:caption-point-x="-0.61cm" draw:caption-point-y="1.516cm">
              <dc:creator>TT</dc:creator>
              <dc:date>2010-04-07T00:00:00</dc:date>
              <text:p text:style-name="P1"><text:span text:style-name="T1">Δώστε “Έως” σε κάθε γραμμή των αναδρομικών.</text:span></text:p>
            </office:annotation>
            <text:p>Έως</text:p>
          </table:table-cell>
          <table:table-cell table:style-name="ce93" office:value-type="string">
            <office:annotation draw:style-name="gr1" draw:text-style-name="P1" svg:width="2.899cm" svg:height="5.415cm" svg:x="26.467cm" svg:y="4.083cm" draw:caption-point-x="-0.61cm" draw:caption-point-y="1.516cm">
              <dc:creator>TT</dc:creator>
              <dc:date>2010-04-07T00:00:00</dc:date>
              <text:p text:style-name="P1"><text:span text:style-name="T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table:style-name="ce90" office:value-type="string">
            <text:p>Έτος</text:p>
          </table:table-cell>
          <table:covered-table-cell table:style-name="ce69"/>
          <table:covered-table-cell table:style-name="ce72"/>
          <table:covered-table-cell table:number-columns-repeated="28"/>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24" office:value-type="string">
            <text:p>Εργοδοτική</text:p>
          </table:table-cell>
          <table:table-cell table:style-name="ce129" office:value-type="string">
            <text:p>Ασφαλισμένου</text:p>
          </table:table-cell>
          <table:table-cell table:style-name="ce133" office:value-type="string">
            <text:p>Σύνολο</text:p>
          </table:table-cell>
          <table:table-cell table:style-name="ce137"/>
          <table:table-cell table:style-name="ce140"/>
          <table:table-cell/>
          <table:table-cell table:number-columns-repeated="889"/>
        </table:table-row>
        <table:table-row table:style-name="ro13">
          <table:table-cell/>
          <table:table-cell table:style-name="ce80" office:value-type="string">
            <text:p>012345678</text:p>
          </table:table-cell>
          <table:table-cell table:style-name="ce91" table:formula="of:=IF(ISERROR(VLOOKUP([.B7];Employees;2;0));&quot;&quot;;VLOOKUP([.B7];Employees;2;0)&amp;&quot; &quot;&amp;VLOOKUP([.B7];Employees;3;0))" office:value-type="string" office:string-value="Έχει 2 είδη  Μισθοδοσίας">
            <text:p>Έχει 2 είδη <text:s/>Μισθοδοσίας</text:p>
          </table:table-cell>
          <table:table-cell table:style-name="ce94" office:value-type="string">
            <text:p>01</text:p>
          </table:table-cell>
          <table:table-cell table:style-name="ce97" table:formula="of:=IF(ISERROR(VLOOKUP([.D7];Types;2;0));&quot;&quot;;VLOOKUP([.D7];Types;2;0))" office:value-type="string" office:string-value="Μόνιμος Υπάλληλος Δημοσίου Δικαίου">
            <text:p>Μόνιμος Υπάλληλος Δημοσίου Δικαίου</text:p>
          </table:table-cell>
          <table:table-cell table:style-name="ce98" office:value-type="string">
            <text:p>00</text:p>
          </table:table-cell>
          <table:table-cell table:style-name="ce97" table:formula="of:=IF(ISERROR(VLOOKUP([.F7];IncomeTypes;2;0));&quot;&quot;;VLOOKUP([.F7];IncomeTypes;2;0))" office:value-type="string" office:string-value="Κανονική Μισθοδοσία">
            <text:p>Κανονική Μισθοδοσία</text:p>
          </table:table-cell>
          <table:table-cell table:style-name="ce99"/>
          <table:table-cell table:style-name="ce100"/>
          <table:table-cell table:style-name="ce102"/>
          <table:table-cell table:style-name="ce104"/>
          <table:table-cell table:style-name="ce109" office:value-type="currency" office:currency="EUR" office:value="1500">
            <text:p>1.500,00 €</text:p>
          </table:table-cell>
          <table:table-cell table:style-name="ce114" table:number-columns-repeated="4"/>
          <table:table-cell table:style-name="ce114" office:value-type="currency" office:currency="EUR" office:value="500">
            <text:p>500,00 €</text:p>
          </table:table-cell>
          <table:table-cell table:style-name="ce114" table:number-columns-repeated="24"/>
          <table:table-cell table:style-name="ce125" office:value-type="currency" office:currency="EUR" office:value="50">
            <text:p>50,00 €</text:p>
          </table:table-cell>
          <table:table-cell table:style-name="ce130" office:value-type="currency" office:currency="EUR" office:value="200">
            <text:p>200,00 €</text:p>
          </table:table-cell>
          <table:table-cell table:style-name="ce134" office:value-type="currency" office:currency="EUR" office:value="250">
            <text:p>250,00 €</text:p>
          </table:table-cell>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8]&lt;&gt;&quot;&quot;;AND([.B8]=&quot;&quot;;[.H8]=&quot;&quot;));[.ED7];0)" office:value-type="currency" office:currency="EUR" office:value="1800">
            <text:p>1.800,00 €</text:p>
          </table:table-cell>
          <table:table-cell table:style-name="ce142" table:formula="of:=IF(AND([.B7]=&quot;&quot;;[.F7]=&quot;&quot;);IF([.H7]&lt;&gt;&quot;&quot;;SUM([.L7:.AO7])-[.EB7]-([.AQ7]+[.AT7]+[.AW7]+[.AZ7]+[.BC7]+[.BF7]+[.BI7]+[.BL7]+[.BO7]+[.BR7]+[.BU7]+[.BX7]+[.CA7]+[.CD7]+[.CG7]+[.CJ7]+[.CM7]+[.CP7]+[.CS7]+[.CV7]+[.CY7]+[.DB7]+[.DE7]+[.DH7]+[.DK7]+[.DN7]+[.DQ7]+[.DT7]+[.DW7]+[.DZ7])+[.ED6];&quot;&quot;);SUM([.L7:.AO7])-[.EB7]-([.AQ7]+[.AT7]+[.AW7]+[.AZ7]+[.BC7]+[.BF7]+[.BI7]+[.BL7]+[.BO7]+[.BR7]+[.BU7]+[.BX7]+[.CA7]+[.CD7]+[.CG7]+[.CJ7]+[.CM7]+[.CP7]+[.CS7]+[.CV7]+[.CY7]+[.DB7]+[.DE7]+[.DH7]+[.DK7]+[.DN7]+[.DQ7]+[.DT7]+[.DW7]+[.DZ7]))" office:value-type="currency" office:currency="EUR" office:value="1800">
            <text:p>1.800,00 €</text:p>
          </table:table-cell>
          <table:table-cell table:style-name="ce142" table:number-columns-repeated="889"/>
        </table:table-row>
        <table:table-row table:style-name="ro13">
          <table:table-cell/>
          <table:table-cell table:style-name="ce81"/>
          <table:table-cell table:style-name="ce91" table:formula="of:=IF(ISERROR(VLOOKUP([.B8];Employees;2;0));&quot;&quot;;VLOOKUP([.B8];Employees;2;0)&amp;&quot; &quot;&amp;VLOOKUP([.B8];Employees;3;0))">
            <text:p/>
          </table:table-cell>
          <table:table-cell table:style-name="ce94" office:value-type="string">
            <text:p>02</text:p>
          </table:table-cell>
          <table:table-cell table:style-name="ce97" table:formula="of:=IF(ISERROR(VLOOKUP([.D8];Types;2;0));&quot;&quot;;VLOOKUP([.D8];Types;2;0))" office:value-type="string" office:string-value="Ιδιωτικού Δικαίου Αορίστου Χρόνου">
            <text:p>Ιδιωτικού Δικαίου Αορίστου Χρόνου</text:p>
          </table:table-cell>
          <table:table-cell table:style-name="ce98" office:value-type="string">
            <text:p>00</text:p>
          </table:table-cell>
          <table:table-cell table:style-name="ce97" table:formula="of:=IF(ISERROR(VLOOKUP([.F8];IncomeTypes;2;0));&quot;&quot;;VLOOKUP([.F8];IncomeTypes;2;0))" office:value-type="string" office:string-value="Κανονική Μισθοδοσία">
            <text:p>Κανονική Μισθοδοσία</text:p>
          </table:table-cell>
          <table:table-cell table:style-name="ce99"/>
          <table:table-cell table:style-name="ce100"/>
          <table:table-cell table:style-name="ce102"/>
          <table:table-cell table:style-name="ce104"/>
          <table:table-cell table:style-name="ce109" office:value-type="currency" office:currency="EUR" office:value="435">
            <text:p>435,00 €</text:p>
          </table:table-cell>
          <table:table-cell table:style-name="ce114"/>
          <table:table-cell table:style-name="ce114" office:value-type="currency" office:currency="EUR" office:value="124">
            <text:p>124,00 €</text:p>
          </table:table-cell>
          <table:table-cell table:style-name="ce114" office:value-type="currency" office:currency="EUR" office:value="543">
            <text:p>543,00 €</text:p>
          </table:table-cell>
          <table:table-cell table:style-name="ce114" office:value-type="currency" office:currency="EUR" office:value="54">
            <text:p>54,00 €</text:p>
          </table:table-cell>
          <table:table-cell table:style-name="ce114" table:number-columns-repeated="25"/>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office:value-type="currency" office:currency="EUR" office:value="578">
            <text:p>578,00 €</text:p>
          </table:table-cell>
          <table:table-cell table:style-name="ce141" table:formula="of:=IF(OR([.F9]&lt;&gt;&quot;&quot;;AND([.B9]=&quot;&quot;;[.H9]=&quot;&quot;));[.ED8];0)" office:value-type="currency" office:currency="EUR" office:value="578">
            <text:p>578,00 €</text:p>
          </table:table-cell>
          <table:table-cell table:style-name="ce142" table:formula="of:=IF(AND([.B8]=&quot;&quot;;[.F8]=&quot;&quot;);IF([.H8]&lt;&gt;&quot;&quot;;SUM([.L8:.AO8])-[.EB8]-([.AQ8]+[.AT8]+[.AW8]+[.AZ8]+[.BC8]+[.BF8]+[.BI8]+[.BL8]+[.BO8]+[.BR8]+[.BU8]+[.BX8]+[.CA8]+[.CD8]+[.CG8]+[.CJ8]+[.CM8]+[.CP8]+[.CS8]+[.CV8]+[.CY8]+[.DB8]+[.DE8]+[.DH8]+[.DK8]+[.DN8]+[.DQ8]+[.DT8]+[.DW8]+[.DZ8])+[.ED7];&quot;&quot;);SUM([.L8:.AO8])-[.EB8]-([.AQ8]+[.AT8]+[.AW8]+[.AZ8]+[.BC8]+[.BF8]+[.BI8]+[.BL8]+[.BO8]+[.BR8]+[.BU8]+[.BX8]+[.CA8]+[.CD8]+[.CG8]+[.CJ8]+[.CM8]+[.CP8]+[.CS8]+[.CV8]+[.CY8]+[.DB8]+[.DE8]+[.DH8]+[.DK8]+[.DN8]+[.DQ8]+[.DT8]+[.DW8]+[.DZ8]))" office:value-type="currency" office:currency="EUR" office:value="578">
            <text:p>578,00 €</text:p>
          </table:table-cell>
          <table:table-cell table:number-columns-repeated="889"/>
        </table:table-row>
        <table:table-row table:style-name="ro13">
          <table:table-cell/>
          <table:table-cell table:style-name="ce82" office:value-type="string">
            <text:p>123456789</text:p>
          </table:table-cell>
          <table:table-cell table:style-name="ce91" table:formula="of:=IF(ISERROR(VLOOKUP([.B9];Employees;2;0));&quot;&quot;;VLOOKUP([.B9];Employees;2;0)&amp;&quot; &quot;&amp;VLOOKUP([.B9];Employees;3;0))" office:value-type="string" office:string-value="Απλή τρέχουσα Μισθοδοσία">
            <text:p>Απλή τρέχουσα Μισθοδοσία</text:p>
          </table:table-cell>
          <table:table-cell table:style-name="ce94" office:value-type="string">
            <text:p>01</text:p>
          </table:table-cell>
          <table:table-cell table:style-name="ce97" table:formula="of:=IF(ISERROR(VLOOKUP([.D9];Types;2;0));&quot;&quot;;VLOOKUP([.D9];Types;2;0))" office:value-type="string" office:string-value="Μόνιμος Υπάλληλος Δημοσίου Δικαίου">
            <text:p>Μόνιμος Υπάλληλος Δημοσίου Δικαίου</text:p>
          </table:table-cell>
          <table:table-cell table:style-name="ce98" office:value-type="string">
            <text:p>00</text:p>
          </table:table-cell>
          <table:table-cell table:style-name="ce97" table:formula="of:=IF(ISERROR(VLOOKUP([.F9];IncomeTypes;2;0));&quot;&quot;;VLOOKUP([.F9];IncomeTypes;2;0))" office:value-type="string" office:string-value="Κανονική Μισθοδοσία">
            <text:p>Κανονική Μισθοδοσία</text:p>
          </table:table-cell>
          <table:table-cell table:style-name="ce99"/>
          <table:table-cell table:style-name="ce100"/>
          <table:table-cell table:style-name="ce102"/>
          <table:table-cell table:style-name="ce104"/>
          <table:table-cell table:style-name="ce109" office:value-type="currency" office:currency="EUR" office:value="1246.45">
            <text:p>1.246,45 €</text:p>
          </table:table-cell>
          <table:table-cell table:style-name="ce114" table:number-columns-repeated="5"/>
          <table:table-cell table:style-name="ce114" office:value-type="currency" office:currency="EUR" office:value="34">
            <text:p>34,00 €</text:p>
          </table:table-cell>
          <table:table-cell table:style-name="ce114" table:number-columns-repeated="23"/>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office:value-type="currency" office:currency="EUR" office:value="634.22">
            <text:p>634,22 €</text:p>
          </table:table-cell>
          <table:table-cell table:style-name="ce141" table:formula="of:=IF(OR([.F10]&lt;&gt;&quot;&quot;;AND([.B10]=&quot;&quot;;[.H10]=&quot;&quot;));[.ED9];0)" office:value-type="currency" office:currency="EUR" office:value="646.23">
            <text:p>646,23 €</text:p>
          </table:table-cell>
          <table:table-cell table:style-name="ce142" table:formula="of:=IF(AND([.B9]=&quot;&quot;;[.F9]=&quot;&quot;);IF([.H9]&lt;&gt;&quot;&quot;;SUM([.L9:.AO9])-[.EB9]-([.AQ9]+[.AT9]+[.AW9]+[.AZ9]+[.BC9]+[.BF9]+[.BI9]+[.BL9]+[.BO9]+[.BR9]+[.BU9]+[.BX9]+[.CA9]+[.CD9]+[.CG9]+[.CJ9]+[.CM9]+[.CP9]+[.CS9]+[.CV9]+[.CY9]+[.DB9]+[.DE9]+[.DH9]+[.DK9]+[.DN9]+[.DQ9]+[.DT9]+[.DW9]+[.DZ9])+[.ED8];&quot;&quot;);SUM([.L9:.AO9])-[.EB9]-([.AQ9]+[.AT9]+[.AW9]+[.AZ9]+[.BC9]+[.BF9]+[.BI9]+[.BL9]+[.BO9]+[.BR9]+[.BU9]+[.BX9]+[.CA9]+[.CD9]+[.CG9]+[.CJ9]+[.CM9]+[.CP9]+[.CS9]+[.CV9]+[.CY9]+[.DB9]+[.DE9]+[.DH9]+[.DK9]+[.DN9]+[.DQ9]+[.DT9]+[.DW9]+[.DZ9]))" office:value-type="currency" office:currency="EUR" office:value="646.23">
            <text:p>646,23 €</text:p>
          </table:table-cell>
          <table:table-cell table:number-columns-repeated="889"/>
        </table:table-row>
        <table:table-row table:style-name="ro13">
          <table:table-cell/>
          <table:table-cell table:style-name="ce83" office:value-type="string">
            <text:p>234567890</text:p>
          </table:table-cell>
          <table:table-cell table:style-name="ce91" table:formula="of:=IF(ISERROR(VLOOKUP([.B10];Employees;2;0));&quot;&quot;;VLOOKUP([.B10];Employees;2;0)&amp;&quot; &quot;&amp;VLOOKUP([.B10];Employees;3;0))" office:value-type="string" office:string-value="Αναδρομικά σπασμένα ανά περίοδο">
            <text:p>Αναδρομικά σπασμένα ανά περίοδο</text:p>
          </table:table-cell>
          <table:table-cell table:style-name="ce94" office:value-type="string">
            <text:p>01</text:p>
          </table:table-cell>
          <table:table-cell table:style-name="ce97" table:formula="of:=IF(ISERROR(VLOOKUP([.D10];Types;2;0));&quot;&quot;;VLOOKUP([.D10];Types;2;0))" office:value-type="string" office:string-value="Μόνιμος Υπάλληλος Δημοσίου Δικαίου">
            <text:p>Μόνιμος Υπάλληλος Δημοσίου Δικαίου</text:p>
          </table:table-cell>
          <table:table-cell table:style-name="ce98" office:value-type="string">
            <text:p>01</text:p>
          </table:table-cell>
          <table:table-cell table:style-name="ce97" table:formula="of:=IF(ISERROR(VLOOKUP([.F10];IncomeTypes;2;0));&quot;&quot;;VLOOKUP([.F10];IncomeTypes;2;0))" office:value-type="string" office:string-value="Αναδρομικά">
            <text:p>Αναδρομικά</text:p>
          </table:table-cell>
          <table:table-cell table:style-name="ce99" office:value-type="date" office:date-value="2009-12-15">
            <text:p>15/12/09</text:p>
          </table:table-cell>
          <table:table-cell table:style-name="ce101" office:value-type="date" office:date-value="2010-03-31">
            <text:p>31/03/10</text:p>
          </table:table-cell>
          <table:table-cell table:style-name="ce102" office:value-type="float" office:value="12">
            <text:p>12</text:p>
          </table:table-cell>
          <table:table-cell table:style-name="ce104" office:value-type="float" office:value="2009">
            <text:p>2009</text:p>
          </table:table-cell>
          <table:table-cell table:style-name="ce109" office:value-type="currency" office:currency="EUR" office:value="500">
            <text:p>500,00 €</text:p>
          </table:table-cell>
          <table:table-cell table:style-name="ce114" table:number-columns-repeated="29"/>
          <table:table-cell table:style-name="ce125" office:value-type="currency" office:currency="EUR" office:value="30">
            <text:p>30,00 €</text:p>
          </table:table-cell>
          <table:table-cell table:style-name="ce130" office:value-type="currency" office:currency="EUR" office:value="100">
            <text:p>100,00 €</text:p>
          </table:table-cell>
          <table:table-cell table:style-name="ce134" office:value-type="currency" office:currency="EUR" office:value="130">
            <text:p>130,00 €</text:p>
          </table:table-cell>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1]&lt;&gt;&quot;&quot;;AND([.B11]=&quot;&quot;;[.H11]=&quot;&quot;));[.ED10];0)" office:value-type="currency" office:currency="EUR" office:value="400">
            <text:p>400,00 €</text:p>
          </table:table-cell>
          <table:table-cell table:style-name="ce142" table:formula="of:=IF(AND([.B10]=&quot;&quot;;[.F10]=&quot;&quot;);IF([.H10]&lt;&gt;&quot;&quot;;SUM([.L10:.AO10])-[.EB10]-([.AQ10]+[.AT10]+[.AW10]+[.AZ10]+[.BC10]+[.BF10]+[.BI10]+[.BL10]+[.BO10]+[.BR10]+[.BU10]+[.BX10]+[.CA10]+[.CD10]+[.CG10]+[.CJ10]+[.CM10]+[.CP10]+[.CS10]+[.CV10]+[.CY10]+[.DB10]+[.DE10]+[.DH10]+[.DK10]+[.DN10]+[.DQ10]+[.DT10]+[.DW10]+[.DZ10])+[.ED9];&quot;&quot;);SUM([.L10:.AO10])-[.EB10]-([.AQ10]+[.AT10]+[.AW10]+[.AZ10]+[.BC10]+[.BF10]+[.BI10]+[.BL10]+[.BO10]+[.BR10]+[.BU10]+[.BX10]+[.CA10]+[.CD10]+[.CG10]+[.CJ10]+[.CM10]+[.CP10]+[.CS10]+[.CV10]+[.CY10]+[.DB10]+[.DE10]+[.DH10]+[.DK10]+[.DN10]+[.DQ10]+[.DT10]+[.DW10]+[.DZ10]))" office:value-type="currency" office:currency="EUR" office:value="400">
            <text:p>400,00 €</text:p>
          </table:table-cell>
          <table:table-cell table:number-columns-repeated="889"/>
        </table:table-row>
        <table:table-row table:style-name="ro19">
          <table:table-cell/>
          <table:table-cell table:style-name="ce84"/>
          <table:table-cell table:style-name="ce91" table:formula="of:=IF(ISERROR(VLOOKUP([.B11];Employees;2;0));&quot;&quot;;VLOOKUP([.B11];Employees;2;0)&amp;&quot; &quot;&amp;VLOOKUP([.B11];Employees;3;0))">
            <text:p/>
          </table:table-cell>
          <table:table-cell table:style-name="ce94"/>
          <table:table-cell table:style-name="ce97" table:formula="of:=IF(ISERROR(VLOOKUP([.D11];Types;2;0));&quot;&quot;;VLOOKUP([.D11];Types;2;0))">
            <text:p/>
          </table:table-cell>
          <table:table-cell table:style-name="ce98" office:value-type="string">
            <text:p>01</text:p>
          </table:table-cell>
          <table:table-cell table:style-name="ce97" table:formula="of:=IF(ISERROR(VLOOKUP([.F11];IncomeTypes;2;0));&quot;&quot;;VLOOKUP([.F11];IncomeTypes;2;0))" office:value-type="string" office:string-value="Αναδρομικά">
            <text:p>Αναδρομικά</text:p>
          </table:table-cell>
          <table:table-cell table:style-name="ce99" office:value-type="date" office:date-value="2009-12-15">
            <text:p>15/12/09</text:p>
          </table:table-cell>
          <table:table-cell table:style-name="ce101" office:value-type="date" office:date-value="2010-03-31">
            <text:p>31/03/10</text:p>
          </table:table-cell>
          <table:table-cell table:style-name="ce102" office:value-type="float" office:value="1">
            <text:p>1</text:p>
          </table:table-cell>
          <table:table-cell table:style-name="ce104" office:value-type="float" office:value="2010">
            <text:p>2010</text:p>
          </table:table-cell>
          <table:table-cell table:style-name="ce109" office:value-type="currency" office:currency="EUR" office:value="100">
            <text:p>100,00 €</text:p>
          </table:table-cell>
          <table:table-cell table:style-name="ce114" table:number-columns-repeated="29"/>
          <table:table-cell table:style-name="ce125" office:value-type="currency" office:currency="EUR" office:value="40">
            <text:p>40,00 €</text:p>
          </table:table-cell>
          <table:table-cell table:style-name="ce130" office:value-type="currency" office:currency="EUR" office:value="100">
            <text:p>100,00 €</text:p>
          </table:table-cell>
          <table:table-cell table:style-name="ce134" office:value-type="currency" office:currency="EUR" office:value="140">
            <text:p>140,00 €</text:p>
          </table:table-cell>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2]&lt;&gt;&quot;&quot;;AND([.B12]=&quot;&quot;;[.H12]=&quot;&quot;));[.ED11];0)" office:value-type="currency" office:currency="EUR" office:value="0">
            <text:p>0,00 €</text:p>
          </table:table-cell>
          <table:table-cell table:style-name="ce142" table:formula="of:=IF(AND([.B11]=&quot;&quot;;[.F11]=&quot;&quot;);IF([.H11]&lt;&gt;&quot;&quot;;SUM([.L11:.AO11])-[.EB11]-([.AQ11]+[.AT11]+[.AW11]+[.AZ11]+[.BC11]+[.BF11]+[.BI11]+[.BL11]+[.BO11]+[.BR11]+[.BU11]+[.BX11]+[.CA11]+[.CD11]+[.CG11]+[.CJ11]+[.CM11]+[.CP11]+[.CS11]+[.CV11]+[.CY11]+[.DB11]+[.DE11]+[.DH11]+[.DK11]+[.DN11]+[.DQ11]+[.DT11]+[.DW11]+[.DZ11])+[.ED10];&quot;&quot;);SUM([.L11:.AO11])-[.EB11]-([.AQ11]+[.AT11]+[.AW11]+[.AZ11]+[.BC11]+[.BF11]+[.BI11]+[.BL11]+[.BO11]+[.BR11]+[.BU11]+[.BX11]+[.CA11]+[.CD11]+[.CG11]+[.CJ11]+[.CM11]+[.CP11]+[.CS11]+[.CV11]+[.CY11]+[.DB11]+[.DE11]+[.DH11]+[.DK11]+[.DN11]+[.DQ11]+[.DT11]+[.DW11]+[.DZ11]))" office:value-type="currency" office:currency="EUR" office:value="0">
            <text:p>0,00 €</text:p>
          </table:table-cell>
          <table:table-cell table:number-columns-repeated="889"/>
        </table:table-row>
        <table:table-row table:style-name="ro19">
          <table:table-cell/>
          <table:table-cell table:style-name="ce84"/>
          <table:table-cell table:style-name="ce91" table:formula="of:=IF(ISERROR(VLOOKUP([.B12];Employees;2;0));&quot;&quot;;VLOOKUP([.B12];Employees;2;0)&amp;&quot; &quot;&amp;VLOOKUP([.B12];Employees;3;0))">
            <text:p/>
          </table:table-cell>
          <table:table-cell table:style-name="ce94"/>
          <table:table-cell table:style-name="ce97" table:formula="of:=IF(ISERROR(VLOOKUP([.D12];Types;2;0));&quot;&quot;;VLOOKUP([.D12];Types;2;0))">
            <text:p/>
          </table:table-cell>
          <table:table-cell table:style-name="ce98" office:value-type="string">
            <text:p>01</text:p>
          </table:table-cell>
          <table:table-cell table:style-name="ce97" table:formula="of:=IF(ISERROR(VLOOKUP([.F12];IncomeTypes;2;0));&quot;&quot;;VLOOKUP([.F12];IncomeTypes;2;0))" office:value-type="string" office:string-value="Αναδρομικά">
            <text:p>Αναδρομικά</text:p>
          </table:table-cell>
          <table:table-cell table:style-name="ce99" office:value-type="date" office:date-value="2009-12-15">
            <text:p>15/12/09</text:p>
          </table:table-cell>
          <table:table-cell table:style-name="ce101" office:value-type="date" office:date-value="2010-03-31">
            <text:p>31/03/10</text:p>
          </table:table-cell>
          <table:table-cell table:style-name="ce102" office:value-type="float" office:value="2">
            <text:p>2</text:p>
          </table:table-cell>
          <table:table-cell table:style-name="ce104" office:value-type="float" office:value="2010">
            <text:p>2010</text:p>
          </table:table-cell>
          <table:table-cell table:style-name="ce109" office:value-type="currency" office:currency="EUR" office:value="20">
            <text:p>20,00 €</text:p>
          </table:table-cell>
          <table:table-cell table:style-name="ce114" table:number-columns-repeated="29"/>
          <table:table-cell table:style-name="ce125" office:value-type="currency" office:currency="EUR" office:value="50">
            <text:p>50,00 €</text:p>
          </table:table-cell>
          <table:table-cell table:style-name="ce130" office:value-type="currency" office:currency="EUR" office:value="100">
            <text:p>100,00 €</text:p>
          </table:table-cell>
          <table:table-cell table:style-name="ce134" office:value-type="currency" office:currency="EUR" office:value="150">
            <text:p>150,00 €</text:p>
          </table:table-cell>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3]&lt;&gt;&quot;&quot;;AND([.B13]=&quot;&quot;;[.H13]=&quot;&quot;));[.ED12];0)" office:value-type="currency" office:currency="EUR" office:value="-80">
            <text:p>-80,00 €</text:p>
          </table:table-cell>
          <table:table-cell table:style-name="ce142" table:formula="of:=IF(AND([.B12]=&quot;&quot;;[.F12]=&quot;&quot;);IF([.H12]&lt;&gt;&quot;&quot;;SUM([.L12:.AO12])-[.EB12]-([.AQ12]+[.AT12]+[.AW12]+[.AZ12]+[.BC12]+[.BF12]+[.BI12]+[.BL12]+[.BO12]+[.BR12]+[.BU12]+[.BX12]+[.CA12]+[.CD12]+[.CG12]+[.CJ12]+[.CM12]+[.CP12]+[.CS12]+[.CV12]+[.CY12]+[.DB12]+[.DE12]+[.DH12]+[.DK12]+[.DN12]+[.DQ12]+[.DT12]+[.DW12]+[.DZ12])+[.ED11];&quot;&quot;);SUM([.L12:.AO12])-[.EB12]-([.AQ12]+[.AT12]+[.AW12]+[.AZ12]+[.BC12]+[.BF12]+[.BI12]+[.BL12]+[.BO12]+[.BR12]+[.BU12]+[.BX12]+[.CA12]+[.CD12]+[.CG12]+[.CJ12]+[.CM12]+[.CP12]+[.CS12]+[.CV12]+[.CY12]+[.DB12]+[.DE12]+[.DH12]+[.DK12]+[.DN12]+[.DQ12]+[.DT12]+[.DW12]+[.DZ12]))" office:value-type="currency" office:currency="EUR" office:value="-80">
            <text:p>-80,00 €</text:p>
          </table:table-cell>
          <table:table-cell table:number-columns-repeated="889"/>
        </table:table-row>
        <table:table-row table:style-name="ro19">
          <table:table-cell/>
          <table:table-cell table:style-name="ce84"/>
          <table:table-cell table:style-name="ce91" table:formula="of:=IF(ISERROR(VLOOKUP([.B13];Employees;2;0));&quot;&quot;;VLOOKUP([.B13];Employees;2;0)&amp;&quot; &quot;&amp;VLOOKUP([.B13];Employees;3;0))">
            <text:p/>
          </table:table-cell>
          <table:table-cell table:style-name="ce94"/>
          <table:table-cell table:style-name="ce97" table:formula="of:=IF(ISERROR(VLOOKUP([.D13];Types;2;0));&quot;&quot;;VLOOKUP([.D13];Types;2;0))">
            <text:p/>
          </table:table-cell>
          <table:table-cell table:style-name="ce98" office:value-type="string">
            <text:p>01</text:p>
          </table:table-cell>
          <table:table-cell table:style-name="ce97" table:formula="of:=IF(ISERROR(VLOOKUP([.F13];IncomeTypes;2;0));&quot;&quot;;VLOOKUP([.F13];IncomeTypes;2;0))" office:value-type="string" office:string-value="Αναδρομικά">
            <text:p>Αναδρομικά</text:p>
          </table:table-cell>
          <table:table-cell table:style-name="ce99" office:value-type="date" office:date-value="2009-12-15">
            <text:p>15/12/09</text:p>
          </table:table-cell>
          <table:table-cell table:style-name="ce101" office:value-type="date" office:date-value="2010-03-31">
            <text:p>31/03/10</text:p>
          </table:table-cell>
          <table:table-cell table:style-name="ce102" office:value-type="float" office:value="3">
            <text:p>3</text:p>
          </table:table-cell>
          <table:table-cell table:style-name="ce104" office:value-type="float" office:value="2010">
            <text:p>2010</text:p>
          </table:table-cell>
          <table:table-cell table:style-name="ce109" office:value-type="currency" office:currency="EUR" office:value="36">
            <text:p>36,00 €</text:p>
          </table:table-cell>
          <table:table-cell table:style-name="ce114" table:number-columns-repeated="29"/>
          <table:table-cell table:style-name="ce125" office:value-type="currency" office:currency="EUR" office:value="60">
            <text:p>60,00 €</text:p>
          </table:table-cell>
          <table:table-cell table:style-name="ce130" office:value-type="currency" office:currency="EUR" office:value="100">
            <text:p>100,00 €</text:p>
          </table:table-cell>
          <table:table-cell table:style-name="ce134" office:value-type="currency" office:currency="EUR" office:value="160">
            <text:p>160,00 €</text:p>
          </table:table-cell>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4]&lt;&gt;&quot;&quot;;AND([.B14]=&quot;&quot;;[.H14]=&quot;&quot;));[.ED13];0)" office:value-type="currency" office:currency="EUR" office:value="-64">
            <text:p>-64,00 €</text:p>
          </table:table-cell>
          <table:table-cell table:style-name="ce142" table:formula="of:=IF(AND([.B13]=&quot;&quot;;[.F13]=&quot;&quot;);IF([.H13]&lt;&gt;&quot;&quot;;SUM([.L13:.AO13])-[.EB13]-([.AQ13]+[.AT13]+[.AW13]+[.AZ13]+[.BC13]+[.BF13]+[.BI13]+[.BL13]+[.BO13]+[.BR13]+[.BU13]+[.BX13]+[.CA13]+[.CD13]+[.CG13]+[.CJ13]+[.CM13]+[.CP13]+[.CS13]+[.CV13]+[.CY13]+[.DB13]+[.DE13]+[.DH13]+[.DK13]+[.DN13]+[.DQ13]+[.DT13]+[.DW13]+[.DZ13])+[.ED12];&quot;&quot;);SUM([.L13:.AO13])-[.EB13]-([.AQ13]+[.AT13]+[.AW13]+[.AZ13]+[.BC13]+[.BF13]+[.BI13]+[.BL13]+[.BO13]+[.BR13]+[.BU13]+[.BX13]+[.CA13]+[.CD13]+[.CG13]+[.CJ13]+[.CM13]+[.CP13]+[.CS13]+[.CV13]+[.CY13]+[.DB13]+[.DE13]+[.DH13]+[.DK13]+[.DN13]+[.DQ13]+[.DT13]+[.DW13]+[.DZ13]))" office:value-type="currency" office:currency="EUR" office:value="-64">
            <text:p>-64,00 €</text:p>
          </table:table-cell>
          <table:table-cell table:number-columns-repeated="889"/>
        </table:table-row>
        <table:table-row table:style-name="ro13">
          <table:table-cell/>
          <table:table-cell table:style-name="ce84" office:value-type="string">
            <text:p>345678901</text:p>
          </table:table-cell>
          <table:table-cell table:style-name="ce91" table:formula="of:=IF(ISERROR(VLOOKUP([.B14];Employees;2;0));&quot;&quot;;VLOOKUP([.B14];Employees;2;0)&amp;&quot; &quot;&amp;VLOOKUP([.B14];Employees;3;0))" office:value-type="string" office:string-value="Αναδρομικά με κοινές κρατήσεις">
            <text:p>Αναδρομικά με κοινές κρατήσεις</text:p>
          </table:table-cell>
          <table:table-cell table:style-name="ce94" office:value-type="string">
            <text:p>01</text:p>
          </table:table-cell>
          <table:table-cell table:style-name="ce97" table:formula="of:=IF(ISERROR(VLOOKUP([.D14];Types;2;0));&quot;&quot;;VLOOKUP([.D14];Types;2;0))" office:value-type="string" office:string-value="Μόνιμος Υπάλληλος Δημοσίου Δικαίου">
            <text:p>Μόνιμος Υπάλληλος Δημοσίου Δικαίου</text:p>
          </table:table-cell>
          <table:table-cell table:style-name="ce98" office:value-type="string">
            <text:p>01</text:p>
          </table:table-cell>
          <table:table-cell table:style-name="ce97" table:formula="of:=IF(ISERROR(VLOOKUP([.F14];IncomeTypes;2;0));&quot;&quot;;VLOOKUP([.F14];IncomeTypes;2;0))" office:value-type="string" office:string-value="Αναδρομικά">
            <text:p>Αναδρομικά</text:p>
          </table:table-cell>
          <table:table-cell table:style-name="ce99" office:value-type="date" office:date-value="2010-03-03">
            <text:p>03/03/10</text:p>
          </table:table-cell>
          <table:table-cell table:style-name="ce101" office:value-type="date" office:date-value="2010-06-30">
            <text:p>30/06/10</text:p>
          </table:table-cell>
          <table:table-cell table:style-name="ce102" office:value-type="float" office:value="3">
            <text:p>3</text:p>
          </table:table-cell>
          <table:table-cell table:style-name="ce104" office:value-type="float" office:value="2010">
            <text:p>2010</text:p>
          </table:table-cell>
          <table:table-cell table:style-name="ce109" office:value-type="currency" office:currency="EUR" office:value="800">
            <text:p>800,00 €</text:p>
          </table:table-cell>
          <table:table-cell table:style-name="ce114" office:value-type="currency" office:currency="EUR" office:value="100">
            <text:p>100,00 €</text:p>
          </table:table-cell>
          <table:table-cell table:style-name="ce114" table:number-columns-repeated="28"/>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5]&lt;&gt;&quot;&quot;;AND([.B15]=&quot;&quot;;[.H15]=&quot;&quot;));[.ED14];0)" office:value-type="currency" office:currency="EUR" office:value="900">
            <text:p>900,00 €</text:p>
          </table:table-cell>
          <table:table-cell table:style-name="ce142" table:formula="of:=IF(AND([.B14]=&quot;&quot;;[.F14]=&quot;&quot;);IF([.H14]&lt;&gt;&quot;&quot;;SUM([.L14:.AO14])-[.EB14]-([.AQ14]+[.AT14]+[.AW14]+[.AZ14]+[.BC14]+[.BF14]+[.BI14]+[.BL14]+[.BO14]+[.BR14]+[.BU14]+[.BX14]+[.CA14]+[.CD14]+[.CG14]+[.CJ14]+[.CM14]+[.CP14]+[.CS14]+[.CV14]+[.CY14]+[.DB14]+[.DE14]+[.DH14]+[.DK14]+[.DN14]+[.DQ14]+[.DT14]+[.DW14]+[.DZ14])+[.ED13];&quot;&quot;);SUM([.L14:.AO14])-[.EB14]-([.AQ14]+[.AT14]+[.AW14]+[.AZ14]+[.BC14]+[.BF14]+[.BI14]+[.BL14]+[.BO14]+[.BR14]+[.BU14]+[.BX14]+[.CA14]+[.CD14]+[.CG14]+[.CJ14]+[.CM14]+[.CP14]+[.CS14]+[.CV14]+[.CY14]+[.DB14]+[.DE14]+[.DH14]+[.DK14]+[.DN14]+[.DQ14]+[.DT14]+[.DW14]+[.DZ14]))" office:value-type="currency" office:currency="EUR" office:value="900">
            <text:p>900,00 €</text:p>
          </table:table-cell>
          <table:table-cell table:number-columns-repeated="889"/>
        </table:table-row>
        <table:table-row table:style-name="ro19">
          <table:table-cell/>
          <table:table-cell table:style-name="ce84"/>
          <table:table-cell table:style-name="ce91" table:formula="of:=IF(ISERROR(VLOOKUP([.B15];Employees;2;0));&quot;&quot;;VLOOKUP([.B15];Employees;2;0)&amp;&quot; &quot;&amp;VLOOKUP([.B15];Employees;3;0))">
            <text:p/>
          </table:table-cell>
          <table:table-cell table:style-name="ce94"/>
          <table:table-cell table:style-name="ce97" table:formula="of:=IF(ISERROR(VLOOKUP([.D15];Types;2;0));&quot;&quot;;VLOOKUP([.D15];Types;2;0))">
            <text:p/>
          </table:table-cell>
          <table:table-cell table:style-name="ce98" office:value-type="string">
            <text:p>01</text:p>
          </table:table-cell>
          <table:table-cell table:style-name="ce97" table:formula="of:=IF(ISERROR(VLOOKUP([.F15];IncomeTypes;2;0));&quot;&quot;;VLOOKUP([.F15];IncomeTypes;2;0))" office:value-type="string" office:string-value="Αναδρομικά">
            <text:p>Αναδρομικά</text:p>
          </table:table-cell>
          <table:table-cell table:style-name="ce99" office:value-type="date" office:date-value="2010-03-03">
            <text:p>03/03/10</text:p>
          </table:table-cell>
          <table:table-cell table:style-name="ce101" office:value-type="date" office:date-value="2010-06-30">
            <text:p>30/06/10</text:p>
          </table:table-cell>
          <table:table-cell table:style-name="ce102" office:value-type="float" office:value="4">
            <text:p>4</text:p>
          </table:table-cell>
          <table:table-cell table:style-name="ce104" office:value-type="float" office:value="2010">
            <text:p>2010</text:p>
          </table:table-cell>
          <table:table-cell table:style-name="ce109" office:value-type="currency" office:currency="EUR" office:value="1200">
            <text:p>1.200,00 €</text:p>
          </table:table-cell>
          <table:table-cell table:style-name="ce114" office:value-type="currency" office:currency="EUR" office:value="300">
            <text:p>300,00 €</text:p>
          </table:table-cell>
          <table:table-cell table:style-name="ce114" table:number-columns-repeated="28"/>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6]&lt;&gt;&quot;&quot;;AND([.B16]=&quot;&quot;;[.H16]=&quot;&quot;));[.ED15];0)" office:value-type="currency" office:currency="EUR" office:value="1500">
            <text:p>1.500,00 €</text:p>
          </table:table-cell>
          <table:table-cell table:style-name="ce142" table:formula="of:=IF(AND([.B15]=&quot;&quot;;[.F15]=&quot;&quot;);IF([.H15]&lt;&gt;&quot;&quot;;SUM([.L15:.AO15])-[.EB15]-([.AQ15]+[.AT15]+[.AW15]+[.AZ15]+[.BC15]+[.BF15]+[.BI15]+[.BL15]+[.BO15]+[.BR15]+[.BU15]+[.BX15]+[.CA15]+[.CD15]+[.CG15]+[.CJ15]+[.CM15]+[.CP15]+[.CS15]+[.CV15]+[.CY15]+[.DB15]+[.DE15]+[.DH15]+[.DK15]+[.DN15]+[.DQ15]+[.DT15]+[.DW15]+[.DZ15])+[.ED14];&quot;&quot;);SUM([.L15:.AO15])-[.EB15]-([.AQ15]+[.AT15]+[.AW15]+[.AZ15]+[.BC15]+[.BF15]+[.BI15]+[.BL15]+[.BO15]+[.BR15]+[.BU15]+[.BX15]+[.CA15]+[.CD15]+[.CG15]+[.CJ15]+[.CM15]+[.CP15]+[.CS15]+[.CV15]+[.CY15]+[.DB15]+[.DE15]+[.DH15]+[.DK15]+[.DN15]+[.DQ15]+[.DT15]+[.DW15]+[.DZ15]))" office:value-type="currency" office:currency="EUR" office:value="1500">
            <text:p>1.500,00 €</text:p>
          </table:table-cell>
          <table:table-cell table:number-columns-repeated="889"/>
        </table:table-row>
        <table:table-row table:style-name="ro19">
          <table:table-cell/>
          <table:table-cell table:style-name="ce84"/>
          <table:table-cell table:style-name="ce91" table:formula="of:=IF(ISERROR(VLOOKUP([.B16];Employees;2;0));&quot;&quot;;VLOOKUP([.B16];Employees;2;0)&amp;&quot; &quot;&amp;VLOOKUP([.B16];Employees;3;0))">
            <text:p/>
          </table:table-cell>
          <table:table-cell table:style-name="ce94"/>
          <table:table-cell table:style-name="ce97" table:formula="of:=IF(ISERROR(VLOOKUP([.D16];Types;2;0));&quot;&quot;;VLOOKUP([.D16];Types;2;0))">
            <text:p/>
          </table:table-cell>
          <table:table-cell table:style-name="ce98" office:value-type="string">
            <text:p>01</text:p>
          </table:table-cell>
          <table:table-cell table:style-name="ce97" table:formula="of:=IF(ISERROR(VLOOKUP([.F16];IncomeTypes;2;0));&quot;&quot;;VLOOKUP([.F16];IncomeTypes;2;0))" office:value-type="string" office:string-value="Αναδρομικά">
            <text:p>Αναδρομικά</text:p>
          </table:table-cell>
          <table:table-cell table:style-name="ce99" office:value-type="date" office:date-value="2010-03-03">
            <text:p>03/03/10</text:p>
          </table:table-cell>
          <table:table-cell table:style-name="ce101" office:value-type="date" office:date-value="2010-06-30">
            <text:p>30/06/10</text:p>
          </table:table-cell>
          <table:table-cell table:style-name="ce102" office:value-type="float" office:value="5">
            <text:p>5</text:p>
          </table:table-cell>
          <table:table-cell table:style-name="ce104" office:value-type="float" office:value="2010">
            <text:p>2010</text:p>
          </table:table-cell>
          <table:table-cell table:style-name="ce109" office:value-type="currency" office:currency="EUR" office:value="200">
            <text:p>200,00 €</text:p>
          </table:table-cell>
          <table:table-cell table:style-name="ce114" office:value-type="currency" office:currency="EUR" office:value="50">
            <text:p>50,00 €</text:p>
          </table:table-cell>
          <table:table-cell table:style-name="ce114" table:number-columns-repeated="28"/>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7]&lt;&gt;&quot;&quot;;AND([.B17]=&quot;&quot;;[.H17]=&quot;&quot;));[.ED16];0)" office:value-type="currency" office:currency="EUR" office:value="250">
            <text:p>250,00 €</text:p>
          </table:table-cell>
          <table:table-cell table:style-name="ce142" table:formula="of:=IF(AND([.B16]=&quot;&quot;;[.F16]=&quot;&quot;);IF([.H16]&lt;&gt;&quot;&quot;;SUM([.L16:.AO16])-[.EB16]-([.AQ16]+[.AT16]+[.AW16]+[.AZ16]+[.BC16]+[.BF16]+[.BI16]+[.BL16]+[.BO16]+[.BR16]+[.BU16]+[.BX16]+[.CA16]+[.CD16]+[.CG16]+[.CJ16]+[.CM16]+[.CP16]+[.CS16]+[.CV16]+[.CY16]+[.DB16]+[.DE16]+[.DH16]+[.DK16]+[.DN16]+[.DQ16]+[.DT16]+[.DW16]+[.DZ16])+[.ED15];&quot;&quot;);SUM([.L16:.AO16])-[.EB16]-([.AQ16]+[.AT16]+[.AW16]+[.AZ16]+[.BC16]+[.BF16]+[.BI16]+[.BL16]+[.BO16]+[.BR16]+[.BU16]+[.BX16]+[.CA16]+[.CD16]+[.CG16]+[.CJ16]+[.CM16]+[.CP16]+[.CS16]+[.CV16]+[.CY16]+[.DB16]+[.DE16]+[.DH16]+[.DK16]+[.DN16]+[.DQ16]+[.DT16]+[.DW16]+[.DZ16]))" office:value-type="currency" office:currency="EUR" office:value="250">
            <text:p>250,00 €</text:p>
          </table:table-cell>
          <table:table-cell table:number-columns-repeated="889"/>
        </table:table-row>
        <table:table-row table:style-name="ro19">
          <table:table-cell/>
          <table:table-cell table:style-name="ce84"/>
          <table:table-cell table:style-name="ce91" table:formula="of:=IF(ISERROR(VLOOKUP([.B17];Employees;2;0));&quot;&quot;;VLOOKUP([.B17];Employees;2;0)&amp;&quot; &quot;&amp;VLOOKUP([.B17];Employees;3;0))">
            <text:p/>
          </table:table-cell>
          <table:table-cell table:style-name="ce94"/>
          <table:table-cell table:style-name="ce97" table:formula="of:=IF(ISERROR(VLOOKUP([.D17];Types;2;0));&quot;&quot;;VLOOKUP([.D17];Types;2;0))">
            <text:p/>
          </table:table-cell>
          <table:table-cell table:style-name="ce98" office:value-type="string">
            <text:p>01</text:p>
          </table:table-cell>
          <table:table-cell table:style-name="ce97" table:formula="of:=IF(ISERROR(VLOOKUP([.F17];IncomeTypes;2;0));&quot;&quot;;VLOOKUP([.F17];IncomeTypes;2;0))" office:value-type="string" office:string-value="Αναδρομικά">
            <text:p>Αναδρομικά</text:p>
          </table:table-cell>
          <table:table-cell table:style-name="ce99" office:value-type="date" office:date-value="2010-03-03">
            <text:p>03/03/10</text:p>
          </table:table-cell>
          <table:table-cell table:style-name="ce101" office:value-type="date" office:date-value="2010-06-30">
            <text:p>30/06/10</text:p>
          </table:table-cell>
          <table:table-cell table:style-name="ce102" office:value-type="float" office:value="6">
            <text:p>6</text:p>
          </table:table-cell>
          <table:table-cell table:style-name="ce104" office:value-type="float" office:value="2010">
            <text:p>2010</text:p>
          </table:table-cell>
          <table:table-cell table:style-name="ce109" office:value-type="currency" office:currency="EUR" office:value="80">
            <text:p>80,00 €</text:p>
          </table:table-cell>
          <table:table-cell table:style-name="ce114" office:value-type="currency" office:currency="EUR" office:value="10">
            <text:p>10,00 €</text:p>
          </table:table-cell>
          <table:table-cell table:style-name="ce114" table:number-columns-repeated="28"/>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8]&lt;&gt;&quot;&quot;;AND([.B18]=&quot;&quot;;[.H18]=&quot;&quot;));[.ED17];0)" office:value-type="currency" office:currency="EUR" office:value="90">
            <text:p>90,00 €</text:p>
          </table:table-cell>
          <table:table-cell table:style-name="ce142" table:formula="of:=IF(AND([.B17]=&quot;&quot;;[.F17]=&quot;&quot;);IF([.H17]&lt;&gt;&quot;&quot;;SUM([.L17:.AO17])-[.EB17]-([.AQ17]+[.AT17]+[.AW17]+[.AZ17]+[.BC17]+[.BF17]+[.BI17]+[.BL17]+[.BO17]+[.BR17]+[.BU17]+[.BX17]+[.CA17]+[.CD17]+[.CG17]+[.CJ17]+[.CM17]+[.CP17]+[.CS17]+[.CV17]+[.CY17]+[.DB17]+[.DE17]+[.DH17]+[.DK17]+[.DN17]+[.DQ17]+[.DT17]+[.DW17]+[.DZ17])+[.ED16];&quot;&quot;);SUM([.L17:.AO17])-[.EB17]-([.AQ17]+[.AT17]+[.AW17]+[.AZ17]+[.BC17]+[.BF17]+[.BI17]+[.BL17]+[.BO17]+[.BR17]+[.BU17]+[.BX17]+[.CA17]+[.CD17]+[.CG17]+[.CJ17]+[.CM17]+[.CP17]+[.CS17]+[.CV17]+[.CY17]+[.DB17]+[.DE17]+[.DH17]+[.DK17]+[.DN17]+[.DQ17]+[.DT17]+[.DW17]+[.DZ17]))" office:value-type="currency" office:currency="EUR" office:value="90">
            <text:p>90,00 €</text:p>
          </table:table-cell>
          <table:table-cell table:number-columns-repeated="889"/>
        </table:table-row>
        <table:table-row table:style-name="ro19">
          <table:table-cell/>
          <table:table-cell table:style-name="ce84"/>
          <table:table-cell table:style-name="ce91" table:formula="of:=IF(ISERROR(VLOOKUP([.B18];Employees;2;0));&quot;&quot;;VLOOKUP([.B18];Employees;2;0)&amp;&quot; &quot;&amp;VLOOKUP([.B18];Employees;3;0))">
            <text:p/>
          </table:table-cell>
          <table:table-cell table:style-name="ce94"/>
          <table:table-cell table:style-name="ce97" table:formula="of:=IF(ISERROR(VLOOKUP([.D18];Types;2;0));&quot;&quot;;VLOOKUP([.D18];Types;2;0))">
            <text:p/>
          </table:table-cell>
          <table:table-cell table:style-name="ce98" office:value-type="string">
            <text:p>01</text:p>
          </table:table-cell>
          <table:table-cell table:style-name="ce97" table:formula="of:=IF(ISERROR(VLOOKUP([.F18];IncomeTypes;2;0));&quot;&quot;;VLOOKUP([.F18];IncomeTypes;2;0))" office:value-type="string" office:string-value="Αναδρομικά">
            <text:p>Αναδρομικά</text:p>
          </table:table-cell>
          <table:table-cell table:style-name="ce99" office:value-type="date" office:date-value="2010-03-03">
            <text:p>03/03/10</text:p>
          </table:table-cell>
          <table:table-cell table:style-name="ce101" office:value-type="date" office:date-value="2010-06-30">
            <text:p>30/06/10</text:p>
          </table:table-cell>
          <table:table-cell table:style-name="ce102"/>
          <table:table-cell table:style-name="ce104"/>
          <table:table-cell table:style-name="ce109"/>
          <table:table-cell table:style-name="ce114" table:number-columns-repeated="29"/>
          <table:table-cell table:style-name="ce125" office:value-type="currency" office:currency="EUR" office:value="200">
            <text:p>200,00 €</text:p>
          </table:table-cell>
          <table:table-cell table:style-name="ce130" office:value-type="currency" office:currency="EUR" office:value="500">
            <text:p>500,00 €</text:p>
          </table:table-cell>
          <table:table-cell table:style-name="ce134" office:value-type="currency" office:currency="EUR" office:value="700">
            <text:p>700,00 €</text:p>
          </table:table-cell>
          <table:table-cell table:style-name="ce125" office:value-type="currency" office:currency="EUR" office:value="900">
            <text:p>900,00 €</text:p>
          </table:table-cell>
          <table:table-cell table:style-name="ce130" office:value-type="currency" office:currency="EUR" office:value="400">
            <text:p>400,00 €</text:p>
          </table:table-cell>
          <table:table-cell table:style-name="ce134" office:value-type="currency" office:currency="EUR" office:value="1300">
            <text:p>1.300,00 €</text:p>
          </table:table-cell>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9]&lt;&gt;&quot;&quot;;AND([.B19]=&quot;&quot;;[.H19]=&quot;&quot;));[.ED18];0)" office:value-type="currency" office:currency="EUR" office:value="-900">
            <text:p>-900,00 €</text:p>
          </table:table-cell>
          <table:table-cell table:style-name="ce142" table:formula="of:=IF(AND([.B18]=&quot;&quot;;[.F18]=&quot;&quot;);IF([.H18]&lt;&gt;&quot;&quot;;SUM([.L18:.AO18])-[.EB18]-([.AQ18]+[.AT18]+[.AW18]+[.AZ18]+[.BC18]+[.BF18]+[.BI18]+[.BL18]+[.BO18]+[.BR18]+[.BU18]+[.BX18]+[.CA18]+[.CD18]+[.CG18]+[.CJ18]+[.CM18]+[.CP18]+[.CS18]+[.CV18]+[.CY18]+[.DB18]+[.DE18]+[.DH18]+[.DK18]+[.DN18]+[.DQ18]+[.DT18]+[.DW18]+[.DZ18])+[.ED17];&quot;&quot;);SUM([.L18:.AO18])-[.EB18]-([.AQ18]+[.AT18]+[.AW18]+[.AZ18]+[.BC18]+[.BF18]+[.BI18]+[.BL18]+[.BO18]+[.BR18]+[.BU18]+[.BX18]+[.CA18]+[.CD18]+[.CG18]+[.CJ18]+[.CM18]+[.CP18]+[.CS18]+[.CV18]+[.CY18]+[.DB18]+[.DE18]+[.DH18]+[.DK18]+[.DN18]+[.DQ18]+[.DT18]+[.DW18]+[.DZ18]))" office:value-type="currency" office:currency="EUR" office:value="-900">
            <text:p>-900,00 €</text:p>
          </table:table-cell>
          <table:table-cell table:number-columns-repeated="889"/>
        </table:table-row>
        <table:table-row table:style-name="ro19">
          <table:table-cell/>
          <table:table-cell table:style-name="ce84"/>
          <table:table-cell table:style-name="ce91" table:formula="of:=IF(ISERROR(VLOOKUP([.B19];Employees;2;0));&quot;&quot;;VLOOKUP([.B19];Employees;2;0)&amp;&quot; &quot;&amp;VLOOKUP([.B19];Employees;3;0))">
            <text:p/>
          </table:table-cell>
          <table:table-cell table:style-name="ce94"/>
          <table:table-cell table:style-name="ce97" table:formula="of:=IF(ISERROR(VLOOKUP([.D19];Types;2;0));&quot;&quot;;VLOOKUP([.D19];Types;2;0))">
            <text:p/>
          </table:table-cell>
          <table:table-cell table:style-name="ce98" office:value-type="string">
            <text:p>01</text:p>
          </table:table-cell>
          <table:table-cell table:style-name="ce97" table:formula="of:=IF(ISERROR(VLOOKUP([.F19];IncomeTypes;2;0));&quot;&quot;;VLOOKUP([.F19];IncomeTypes;2;0))" office:value-type="string" office:string-value="Αναδρομικά">
            <text:p>Αναδρομικά</text:p>
          </table:table-cell>
          <table:table-cell table:style-name="ce99" office:value-type="date" office:date-value="2010-06-05">
            <text:p>05/06/10</text:p>
          </table:table-cell>
          <table:table-cell table:style-name="ce101" office:value-type="date" office:date-value="2010-06-30">
            <text:p>30/06/10</text:p>
          </table:table-cell>
          <table:table-cell table:style-name="ce102" office:value-type="float" office:value="6">
            <text:p>6</text:p>
          </table:table-cell>
          <table:table-cell table:style-name="ce104" office:value-type="float" office:value="2010">
            <text:p>2010</text:p>
          </table:table-cell>
          <table:table-cell table:style-name="ce109" office:value-type="currency" office:currency="EUR" office:value="200">
            <text:p>200,00 €</text:p>
          </table:table-cell>
          <table:table-cell table:style-name="ce114" office:value-type="currency" office:currency="EUR" office:value="45">
            <text:p>45,00 €</text:p>
          </table:table-cell>
          <table:table-cell table:style-name="ce114" table:number-columns-repeated="28"/>
          <table:table-cell table:style-name="ce125" office:value-type="currency" office:currency="EUR" office:value="0">
            <text:p>0,00 €</text:p>
          </table:table-cell>
          <table:table-cell table:style-name="ce130" office:value-type="currency" office:currency="EUR" office:value="40">
            <text:p>40,00 €</text:p>
          </table:table-cell>
          <table:table-cell table:style-name="ce134" office:value-type="currency" office:currency="EUR" office:value="40">
            <text:p>40,00 €</text:p>
          </table:table-cell>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office:value-type="currency" office:currency="EUR" office:value="1022.5">
            <text:p>1.022,50 €</text:p>
          </table:table-cell>
          <table:table-cell table:style-name="ce141" table:formula="of:=IF(OR([.F20]&lt;&gt;&quot;&quot;;AND([.B20]=&quot;&quot;;[.H20]=&quot;&quot;));[.ED19];0)" office:value-type="currency" office:currency="EUR" office:value="-817.5">
            <text:p>-817,50 €</text:p>
          </table:table-cell>
          <table:table-cell table:style-name="ce142" table:formula="of:=IF(AND([.B19]=&quot;&quot;;[.F19]=&quot;&quot;);IF([.H19]&lt;&gt;&quot;&quot;;SUM([.L19:.AO19])-[.EB19]-([.AQ19]+[.AT19]+[.AW19]+[.AZ19]+[.BC19]+[.BF19]+[.BI19]+[.BL19]+[.BO19]+[.BR19]+[.BU19]+[.BX19]+[.CA19]+[.CD19]+[.CG19]+[.CJ19]+[.CM19]+[.CP19]+[.CS19]+[.CV19]+[.CY19]+[.DB19]+[.DE19]+[.DH19]+[.DK19]+[.DN19]+[.DQ19]+[.DT19]+[.DW19]+[.DZ19])+[.ED18];&quot;&quot;);SUM([.L19:.AO19])-[.EB19]-([.AQ19]+[.AT19]+[.AW19]+[.AZ19]+[.BC19]+[.BF19]+[.BI19]+[.BL19]+[.BO19]+[.BR19]+[.BU19]+[.BX19]+[.CA19]+[.CD19]+[.CG19]+[.CJ19]+[.CM19]+[.CP19]+[.CS19]+[.CV19]+[.CY19]+[.DB19]+[.DE19]+[.DH19]+[.DK19]+[.DN19]+[.DQ19]+[.DT19]+[.DW19]+[.DZ19]))" office:value-type="currency" office:currency="EUR" office:value="-817.5">
            <text:p>-817,50 €</text:p>
          </table:table-cell>
          <table:table-cell table:number-columns-repeated="889"/>
        </table:table-row>
        <table:table-row table:style-name="ro19">
          <table:table-cell/>
          <table:table-cell table:style-name="ce84"/>
          <table:table-cell table:style-name="ce91" table:formula="of:=IF(ISERROR(VLOOKUP([.B20];Employees;2;0));&quot;&quot;;VLOOKUP([.B20];Employees;2;0)&amp;&quot; &quot;&amp;VLOOKUP([.B20];Employees;3;0))">
            <text:p/>
          </table:table-cell>
          <table:table-cell table:style-name="ce94"/>
          <table:table-cell table:style-name="ce97" table:formula="of:=IF(ISERROR(VLOOKUP([.D20];Types;2;0));&quot;&quot;;VLOOKUP([.D20];Types;2;0))">
            <text:p/>
          </table:table-cell>
          <table:table-cell table:style-name="ce98"/>
          <table:table-cell table:style-name="ce97" table:formula="of:=IF(ISERROR(VLOOKUP([.F20];IncomeTypes;2;0));&quot;&quot;;VLOOKUP([.F2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1]&lt;&gt;&quot;&quot;;AND([.B21]=&quot;&quot;;[.H21]=&quot;&quot;));[.ED20];0)">
            <text:p/>
          </table:table-cell>
          <table:table-cell table:style-name="ce142" table:formula="of:=IF(AND([.B20]=&quot;&quot;;[.F20]=&quot;&quot;);IF([.H20]&lt;&gt;&quot;&quot;;SUM([.L20:.AO20])-[.EB20]-([.AQ20]+[.AT20]+[.AW20]+[.AZ20]+[.BC20]+[.BF20]+[.BI20]+[.BL20]+[.BO20]+[.BR20]+[.BU20]+[.BX20]+[.CA20]+[.CD20]+[.CG20]+[.CJ20]+[.CM20]+[.CP20]+[.CS20]+[.CV20]+[.CY20]+[.DB20]+[.DE20]+[.DH20]+[.DK20]+[.DN20]+[.DQ20]+[.DT20]+[.DW20]+[.DZ20])+[.ED19];&quot;&quot;);SUM([.L20:.AO20])-[.EB20]-([.AQ20]+[.AT20]+[.AW20]+[.AZ20]+[.BC20]+[.BF20]+[.BI20]+[.BL20]+[.BO20]+[.BR20]+[.BU20]+[.BX20]+[.CA20]+[.CD20]+[.CG20]+[.CJ20]+[.CM20]+[.CP20]+[.CS20]+[.CV20]+[.CY20]+[.DB20]+[.DE20]+[.DH20]+[.DK20]+[.DN20]+[.DQ20]+[.DT20]+[.DW20]+[.DZ20]))">
            <text:p/>
          </table:table-cell>
          <table:table-cell table:number-columns-repeated="889"/>
        </table:table-row>
        <table:table-row table:style-name="ro19">
          <table:table-cell/>
          <table:table-cell table:style-name="ce84"/>
          <table:table-cell table:style-name="ce91" table:formula="of:=IF(ISERROR(VLOOKUP([.B21];Employees;2;0));&quot;&quot;;VLOOKUP([.B21];Employees;2;0)&amp;&quot; &quot;&amp;VLOOKUP([.B21];Employees;3;0))">
            <text:p/>
          </table:table-cell>
          <table:table-cell table:style-name="ce94"/>
          <table:table-cell table:style-name="ce97" table:formula="of:=IF(ISERROR(VLOOKUP([.D21];Types;2;0));&quot;&quot;;VLOOKUP([.D21];Types;2;0))">
            <text:p/>
          </table:table-cell>
          <table:table-cell table:style-name="ce98"/>
          <table:table-cell table:style-name="ce97" table:formula="of:=IF(ISERROR(VLOOKUP([.F21];IncomeTypes;2;0));&quot;&quot;;VLOOKUP([.F2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2]&lt;&gt;&quot;&quot;;AND([.B22]=&quot;&quot;;[.H22]=&quot;&quot;));[.ED21];0)">
            <text:p/>
          </table:table-cell>
          <table:table-cell table:style-name="ce142" table:formula="of:=IF(AND([.B21]=&quot;&quot;;[.F21]=&quot;&quot;);IF([.H21]&lt;&gt;&quot;&quot;;SUM([.L21:.AO21])-[.EB21]-([.AQ21]+[.AT21]+[.AW21]+[.AZ21]+[.BC21]+[.BF21]+[.BI21]+[.BL21]+[.BO21]+[.BR21]+[.BU21]+[.BX21]+[.CA21]+[.CD21]+[.CG21]+[.CJ21]+[.CM21]+[.CP21]+[.CS21]+[.CV21]+[.CY21]+[.DB21]+[.DE21]+[.DH21]+[.DK21]+[.DN21]+[.DQ21]+[.DT21]+[.DW21]+[.DZ21])+[.ED20];&quot;&quot;);SUM([.L21:.AO21])-[.EB21]-([.AQ21]+[.AT21]+[.AW21]+[.AZ21]+[.BC21]+[.BF21]+[.BI21]+[.BL21]+[.BO21]+[.BR21]+[.BU21]+[.BX21]+[.CA21]+[.CD21]+[.CG21]+[.CJ21]+[.CM21]+[.CP21]+[.CS21]+[.CV21]+[.CY21]+[.DB21]+[.DE21]+[.DH21]+[.DK21]+[.DN21]+[.DQ21]+[.DT21]+[.DW21]+[.DZ21]))">
            <text:p/>
          </table:table-cell>
          <table:table-cell table:number-columns-repeated="889"/>
        </table:table-row>
        <table:table-row table:style-name="ro19">
          <table:table-cell/>
          <table:table-cell table:style-name="ce84"/>
          <table:table-cell table:style-name="ce91" table:formula="of:=IF(ISERROR(VLOOKUP([.B22];Employees;2;0));&quot;&quot;;VLOOKUP([.B22];Employees;2;0)&amp;&quot; &quot;&amp;VLOOKUP([.B22];Employees;3;0))">
            <text:p/>
          </table:table-cell>
          <table:table-cell table:style-name="ce94"/>
          <table:table-cell table:style-name="ce97" table:formula="of:=IF(ISERROR(VLOOKUP([.D22];Types;2;0));&quot;&quot;;VLOOKUP([.D22];Types;2;0))">
            <text:p/>
          </table:table-cell>
          <table:table-cell table:style-name="ce98"/>
          <table:table-cell table:style-name="ce97" table:formula="of:=IF(ISERROR(VLOOKUP([.F22];IncomeTypes;2;0));&quot;&quot;;VLOOKUP([.F2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61]&lt;&gt;&quot;&quot;;AND([.B161]=&quot;&quot;;[.H161]=&quot;&quot;));[.ED22];0)">
            <text:p/>
          </table:table-cell>
          <table:table-cell table:style-name="ce142" table:formula="of:=IF(AND([.B22]=&quot;&quot;;[.F22]=&quot;&quot;);IF([.H22]&lt;&gt;&quot;&quot;;SUM([.L22:.AO22])-[.EB22]-([.AQ22]+[.AT22]+[.AW22]+[.AZ22]+[.BC22]+[.BF22]+[.BI22]+[.BL22]+[.BO22]+[.BR22]+[.BU22]+[.BX22]+[.CA22]+[.CD22]+[.CG22]+[.CJ22]+[.CM22]+[.CP22]+[.CS22]+[.CV22]+[.CY22]+[.DB22]+[.DE22]+[.DH22]+[.DK22]+[.DN22]+[.DQ22]+[.DT22]+[.DW22]+[.DZ22])+[.ED21];&quot;&quot;);SUM([.L22:.AO22])-[.EB22]-([.AQ22]+[.AT22]+[.AW22]+[.AZ22]+[.BC22]+[.BF22]+[.BI22]+[.BL22]+[.BO22]+[.BR22]+[.BU22]+[.BX22]+[.CA22]+[.CD22]+[.CG22]+[.CJ22]+[.CM22]+[.CP22]+[.CS22]+[.CV22]+[.CY22]+[.DB22]+[.DE22]+[.DH22]+[.DK22]+[.DN22]+[.DQ22]+[.DT22]+[.DW22]+[.DZ22]))">
            <text:p/>
          </table:table-cell>
          <table:table-cell table:number-columns-repeated="889"/>
        </table:table-row>
        <table:table-row table:style-name="ro19">
          <table:table-cell/>
          <table:table-cell table:style-name="ce84"/>
          <table:table-cell table:style-name="ce91" table:formula="of:=IF(ISERROR(VLOOKUP([.B23];Employees;2;0));&quot;&quot;;VLOOKUP([.B23];Employees;2;0)&amp;&quot; &quot;&amp;VLOOKUP([.B23];Employees;3;0))">
            <text:p/>
          </table:table-cell>
          <table:table-cell table:style-name="ce94"/>
          <table:table-cell table:style-name="ce97" table:formula="of:=IF(ISERROR(VLOOKUP([.D23];Types;2;0));&quot;&quot;;VLOOKUP([.D23];Types;2;0))">
            <text:p/>
          </table:table-cell>
          <table:table-cell table:style-name="ce98"/>
          <table:table-cell table:style-name="ce97" table:formula="of:=IF(ISERROR(VLOOKUP([.F23];IncomeTypes;2;0));&quot;&quot;;VLOOKUP([.F2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17]&lt;&gt;&quot;&quot;;AND([.B117]=&quot;&quot;;[.H117]=&quot;&quot;));[.ED23];0)">
            <text:p/>
          </table:table-cell>
          <table:table-cell table:style-name="ce142" table:formula="of:=IF(AND([.B23]=&quot;&quot;;[.F23]=&quot;&quot;);IF([.H23]&lt;&gt;&quot;&quot;;SUM([.L23:.AO23])-[.EB23]-([.AQ23]+[.AT23]+[.AW23]+[.AZ23]+[.BC23]+[.BF23]+[.BI23]+[.BL23]+[.BO23]+[.BR23]+[.BU23]+[.BX23]+[.CA23]+[.CD23]+[.CG23]+[.CJ23]+[.CM23]+[.CP23]+[.CS23]+[.CV23]+[.CY23]+[.DB23]+[.DE23]+[.DH23]+[.DK23]+[.DN23]+[.DQ23]+[.DT23]+[.DW23]+[.DZ23])+[.ED22];&quot;&quot;);SUM([.L23:.AO23])-[.EB23]-([.AQ23]+[.AT23]+[.AW23]+[.AZ23]+[.BC23]+[.BF23]+[.BI23]+[.BL23]+[.BO23]+[.BR23]+[.BU23]+[.BX23]+[.CA23]+[.CD23]+[.CG23]+[.CJ23]+[.CM23]+[.CP23]+[.CS23]+[.CV23]+[.CY23]+[.DB23]+[.DE23]+[.DH23]+[.DK23]+[.DN23]+[.DQ23]+[.DT23]+[.DW23]+[.DZ23]))">
            <text:p/>
          </table:table-cell>
          <table:table-cell table:number-columns-repeated="889"/>
        </table:table-row>
        <table:table-row table:style-name="ro19">
          <table:table-cell/>
          <table:table-cell table:style-name="ce84"/>
          <table:table-cell table:style-name="ce91" table:formula="of:=IF(ISERROR(VLOOKUP([.B24];Employees;2;0));&quot;&quot;;VLOOKUP([.B24];Employees;2;0)&amp;&quot; &quot;&amp;VLOOKUP([.B24];Employees;3;0))">
            <text:p/>
          </table:table-cell>
          <table:table-cell table:style-name="ce94"/>
          <table:table-cell table:style-name="ce97" table:formula="of:=IF(ISERROR(VLOOKUP([.D24];Types;2;0));&quot;&quot;;VLOOKUP([.D24];Types;2;0))">
            <text:p/>
          </table:table-cell>
          <table:table-cell table:style-name="ce98"/>
          <table:table-cell table:style-name="ce97" table:formula="of:=IF(ISERROR(VLOOKUP([.F24];IncomeTypes;2;0));&quot;&quot;;VLOOKUP([.F2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46]&lt;&gt;&quot;&quot;;AND([.B46]=&quot;&quot;;[.H46]=&quot;&quot;));[.ED24];0)">
            <text:p/>
          </table:table-cell>
          <table:table-cell table:style-name="ce142" table:formula="of:=IF(AND([.B24]=&quot;&quot;;[.F24]=&quot;&quot;);IF([.H24]&lt;&gt;&quot;&quot;;SUM([.L24:.AO24])-[.EB24]-([.AQ24]+[.AT24]+[.AW24]+[.AZ24]+[.BC24]+[.BF24]+[.BI24]+[.BL24]+[.BO24]+[.BR24]+[.BU24]+[.BX24]+[.CA24]+[.CD24]+[.CG24]+[.CJ24]+[.CM24]+[.CP24]+[.CS24]+[.CV24]+[.CY24]+[.DB24]+[.DE24]+[.DH24]+[.DK24]+[.DN24]+[.DQ24]+[.DT24]+[.DW24]+[.DZ24])+[.ED23];&quot;&quot;);SUM([.L24:.AO24])-[.EB24]-([.AQ24]+[.AT24]+[.AW24]+[.AZ24]+[.BC24]+[.BF24]+[.BI24]+[.BL24]+[.BO24]+[.BR24]+[.BU24]+[.BX24]+[.CA24]+[.CD24]+[.CG24]+[.CJ24]+[.CM24]+[.CP24]+[.CS24]+[.CV24]+[.CY24]+[.DB24]+[.DE24]+[.DH24]+[.DK24]+[.DN24]+[.DQ24]+[.DT24]+[.DW24]+[.DZ24]))">
            <text:p/>
          </table:table-cell>
          <table:table-cell table:number-columns-repeated="889"/>
        </table:table-row>
        <table:table-row table:style-name="ro19">
          <table:table-cell/>
          <table:table-cell table:style-name="ce84"/>
          <table:table-cell table:style-name="ce91" table:formula="of:=IF(ISERROR(VLOOKUP([.B25];Employees;2;0));&quot;&quot;;VLOOKUP([.B25];Employees;2;0)&amp;&quot; &quot;&amp;VLOOKUP([.B25];Employees;3;0))">
            <text:p/>
          </table:table-cell>
          <table:table-cell table:style-name="ce94"/>
          <table:table-cell table:style-name="ce97" table:formula="of:=IF(ISERROR(VLOOKUP([.D25];Types;2;0));&quot;&quot;;VLOOKUP([.D25];Types;2;0))">
            <text:p/>
          </table:table-cell>
          <table:table-cell table:style-name="ce98"/>
          <table:table-cell table:style-name="ce97" table:formula="of:=IF(ISERROR(VLOOKUP([.F25];IncomeTypes;2;0));&quot;&quot;;VLOOKUP([.F2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6]&lt;&gt;&quot;&quot;;AND([.B26]=&quot;&quot;;[.H26]=&quot;&quot;));[.ED25];0)">
            <text:p/>
          </table:table-cell>
          <table:table-cell table:style-name="ce142" table:formula="of:=IF(AND([.B25]=&quot;&quot;;[.F25]=&quot;&quot;);IF([.H25]&lt;&gt;&quot;&quot;;SUM([.L25:.AO25])-[.EB25]-([.AQ25]+[.AT25]+[.AW25]+[.AZ25]+[.BC25]+[.BF25]+[.BI25]+[.BL25]+[.BO25]+[.BR25]+[.BU25]+[.BX25]+[.CA25]+[.CD25]+[.CG25]+[.CJ25]+[.CM25]+[.CP25]+[.CS25]+[.CV25]+[.CY25]+[.DB25]+[.DE25]+[.DH25]+[.DK25]+[.DN25]+[.DQ25]+[.DT25]+[.DW25]+[.DZ25])+[.ED24];&quot;&quot;);SUM([.L25:.AO25])-[.EB25]-([.AQ25]+[.AT25]+[.AW25]+[.AZ25]+[.BC25]+[.BF25]+[.BI25]+[.BL25]+[.BO25]+[.BR25]+[.BU25]+[.BX25]+[.CA25]+[.CD25]+[.CG25]+[.CJ25]+[.CM25]+[.CP25]+[.CS25]+[.CV25]+[.CY25]+[.DB25]+[.DE25]+[.DH25]+[.DK25]+[.DN25]+[.DQ25]+[.DT25]+[.DW25]+[.DZ25]))">
            <text:p/>
          </table:table-cell>
          <table:table-cell table:number-columns-repeated="889"/>
        </table:table-row>
        <table:table-row table:style-name="ro19">
          <table:table-cell/>
          <table:table-cell table:style-name="ce84"/>
          <table:table-cell table:style-name="ce91" table:formula="of:=IF(ISERROR(VLOOKUP([.B26];Employees;2;0));&quot;&quot;;VLOOKUP([.B26];Employees;2;0)&amp;&quot; &quot;&amp;VLOOKUP([.B26];Employees;3;0))">
            <text:p/>
          </table:table-cell>
          <table:table-cell table:style-name="ce94"/>
          <table:table-cell table:style-name="ce97" table:formula="of:=IF(ISERROR(VLOOKUP([.D26];Types;2;0));&quot;&quot;;VLOOKUP([.D26];Types;2;0))">
            <text:p/>
          </table:table-cell>
          <table:table-cell table:style-name="ce98"/>
          <table:table-cell table:style-name="ce97" table:formula="of:=IF(ISERROR(VLOOKUP([.F26];IncomeTypes;2;0));&quot;&quot;;VLOOKUP([.F2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7]&lt;&gt;&quot;&quot;;AND([.B27]=&quot;&quot;;[.H27]=&quot;&quot;));[.ED26];0)">
            <text:p/>
          </table:table-cell>
          <table:table-cell table:style-name="ce142" table:formula="of:=IF(AND([.B26]=&quot;&quot;;[.F26]=&quot;&quot;);IF([.H26]&lt;&gt;&quot;&quot;;SUM([.L26:.AO26])-[.EB26]-([.AQ26]+[.AT26]+[.AW26]+[.AZ26]+[.BC26]+[.BF26]+[.BI26]+[.BL26]+[.BO26]+[.BR26]+[.BU26]+[.BX26]+[.CA26]+[.CD26]+[.CG26]+[.CJ26]+[.CM26]+[.CP26]+[.CS26]+[.CV26]+[.CY26]+[.DB26]+[.DE26]+[.DH26]+[.DK26]+[.DN26]+[.DQ26]+[.DT26]+[.DW26]+[.DZ26])+[.ED25];&quot;&quot;);SUM([.L26:.AO26])-[.EB26]-([.AQ26]+[.AT26]+[.AW26]+[.AZ26]+[.BC26]+[.BF26]+[.BI26]+[.BL26]+[.BO26]+[.BR26]+[.BU26]+[.BX26]+[.CA26]+[.CD26]+[.CG26]+[.CJ26]+[.CM26]+[.CP26]+[.CS26]+[.CV26]+[.CY26]+[.DB26]+[.DE26]+[.DH26]+[.DK26]+[.DN26]+[.DQ26]+[.DT26]+[.DW26]+[.DZ26]))">
            <text:p/>
          </table:table-cell>
          <table:table-cell table:number-columns-repeated="889"/>
        </table:table-row>
        <table:table-row table:style-name="ro19">
          <table:table-cell/>
          <table:table-cell table:style-name="ce84"/>
          <table:table-cell table:style-name="ce91" table:formula="of:=IF(ISERROR(VLOOKUP([.B27];Employees;2;0));&quot;&quot;;VLOOKUP([.B27];Employees;2;0)&amp;&quot; &quot;&amp;VLOOKUP([.B27];Employees;3;0))">
            <text:p/>
          </table:table-cell>
          <table:table-cell table:style-name="ce94"/>
          <table:table-cell table:style-name="ce97" table:formula="of:=IF(ISERROR(VLOOKUP([.D27];Types;2;0));&quot;&quot;;VLOOKUP([.D27];Types;2;0))">
            <text:p/>
          </table:table-cell>
          <table:table-cell table:style-name="ce98"/>
          <table:table-cell table:style-name="ce97" table:formula="of:=IF(ISERROR(VLOOKUP([.F27];IncomeTypes;2;0));&quot;&quot;;VLOOKUP([.F2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8]&lt;&gt;&quot;&quot;;AND([.B28]=&quot;&quot;;[.H28]=&quot;&quot;));[.ED27];0)">
            <text:p/>
          </table:table-cell>
          <table:table-cell table:style-name="ce142" table:formula="of:=IF(AND([.B27]=&quot;&quot;;[.F27]=&quot;&quot;);IF([.H27]&lt;&gt;&quot;&quot;;SUM([.L27:.AO27])-[.EB27]-([.AQ27]+[.AT27]+[.AW27]+[.AZ27]+[.BC27]+[.BF27]+[.BI27]+[.BL27]+[.BO27]+[.BR27]+[.BU27]+[.BX27]+[.CA27]+[.CD27]+[.CG27]+[.CJ27]+[.CM27]+[.CP27]+[.CS27]+[.CV27]+[.CY27]+[.DB27]+[.DE27]+[.DH27]+[.DK27]+[.DN27]+[.DQ27]+[.DT27]+[.DW27]+[.DZ27])+[.ED26];&quot;&quot;);SUM([.L27:.AO27])-[.EB27]-([.AQ27]+[.AT27]+[.AW27]+[.AZ27]+[.BC27]+[.BF27]+[.BI27]+[.BL27]+[.BO27]+[.BR27]+[.BU27]+[.BX27]+[.CA27]+[.CD27]+[.CG27]+[.CJ27]+[.CM27]+[.CP27]+[.CS27]+[.CV27]+[.CY27]+[.DB27]+[.DE27]+[.DH27]+[.DK27]+[.DN27]+[.DQ27]+[.DT27]+[.DW27]+[.DZ27]))">
            <text:p/>
          </table:table-cell>
          <table:table-cell table:number-columns-repeated="889"/>
        </table:table-row>
        <table:table-row table:style-name="ro19">
          <table:table-cell/>
          <table:table-cell table:style-name="ce84"/>
          <table:table-cell table:style-name="ce91" table:formula="of:=IF(ISERROR(VLOOKUP([.B28];Employees;2;0));&quot;&quot;;VLOOKUP([.B28];Employees;2;0)&amp;&quot; &quot;&amp;VLOOKUP([.B28];Employees;3;0))">
            <text:p/>
          </table:table-cell>
          <table:table-cell table:style-name="ce94"/>
          <table:table-cell table:style-name="ce97" table:formula="of:=IF(ISERROR(VLOOKUP([.D28];Types;2;0));&quot;&quot;;VLOOKUP([.D28];Types;2;0))">
            <text:p/>
          </table:table-cell>
          <table:table-cell table:style-name="ce98"/>
          <table:table-cell table:style-name="ce97" table:formula="of:=IF(ISERROR(VLOOKUP([.F28];IncomeTypes;2;0));&quot;&quot;;VLOOKUP([.F2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9]&lt;&gt;&quot;&quot;;AND([.B29]=&quot;&quot;;[.H29]=&quot;&quot;));[.ED28];0)">
            <text:p/>
          </table:table-cell>
          <table:table-cell table:style-name="ce142" table:formula="of:=IF(AND([.B28]=&quot;&quot;;[.F28]=&quot;&quot;);IF([.H28]&lt;&gt;&quot;&quot;;SUM([.L28:.AO28])-[.EB28]-([.AQ28]+[.AT28]+[.AW28]+[.AZ28]+[.BC28]+[.BF28]+[.BI28]+[.BL28]+[.BO28]+[.BR28]+[.BU28]+[.BX28]+[.CA28]+[.CD28]+[.CG28]+[.CJ28]+[.CM28]+[.CP28]+[.CS28]+[.CV28]+[.CY28]+[.DB28]+[.DE28]+[.DH28]+[.DK28]+[.DN28]+[.DQ28]+[.DT28]+[.DW28]+[.DZ28])+[.ED27];&quot;&quot;);SUM([.L28:.AO28])-[.EB28]-([.AQ28]+[.AT28]+[.AW28]+[.AZ28]+[.BC28]+[.BF28]+[.BI28]+[.BL28]+[.BO28]+[.BR28]+[.BU28]+[.BX28]+[.CA28]+[.CD28]+[.CG28]+[.CJ28]+[.CM28]+[.CP28]+[.CS28]+[.CV28]+[.CY28]+[.DB28]+[.DE28]+[.DH28]+[.DK28]+[.DN28]+[.DQ28]+[.DT28]+[.DW28]+[.DZ28]))">
            <text:p/>
          </table:table-cell>
          <table:table-cell table:number-columns-repeated="889"/>
        </table:table-row>
        <table:table-row table:style-name="ro19">
          <table:table-cell/>
          <table:table-cell table:style-name="ce84"/>
          <table:table-cell table:style-name="ce91" table:formula="of:=IF(ISERROR(VLOOKUP([.B29];Employees;2;0));&quot;&quot;;VLOOKUP([.B29];Employees;2;0)&amp;&quot; &quot;&amp;VLOOKUP([.B29];Employees;3;0))">
            <text:p/>
          </table:table-cell>
          <table:table-cell table:style-name="ce94"/>
          <table:table-cell table:style-name="ce97" table:formula="of:=IF(ISERROR(VLOOKUP([.D29];Types;2;0));&quot;&quot;;VLOOKUP([.D29];Types;2;0))">
            <text:p/>
          </table:table-cell>
          <table:table-cell table:style-name="ce98"/>
          <table:table-cell table:style-name="ce97" table:formula="of:=IF(ISERROR(VLOOKUP([.F29];IncomeTypes;2;0));&quot;&quot;;VLOOKUP([.F2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30]&lt;&gt;&quot;&quot;;AND([.B30]=&quot;&quot;;[.H30]=&quot;&quot;));[.ED29];0)">
            <text:p/>
          </table:table-cell>
          <table:table-cell table:style-name="ce142" table:formula="of:=IF(AND([.B29]=&quot;&quot;;[.F29]=&quot;&quot;);IF([.H29]&lt;&gt;&quot;&quot;;SUM([.L29:.AO29])-[.EB29]-([.AQ29]+[.AT29]+[.AW29]+[.AZ29]+[.BC29]+[.BF29]+[.BI29]+[.BL29]+[.BO29]+[.BR29]+[.BU29]+[.BX29]+[.CA29]+[.CD29]+[.CG29]+[.CJ29]+[.CM29]+[.CP29]+[.CS29]+[.CV29]+[.CY29]+[.DB29]+[.DE29]+[.DH29]+[.DK29]+[.DN29]+[.DQ29]+[.DT29]+[.DW29]+[.DZ29])+[.ED28];&quot;&quot;);SUM([.L29:.AO29])-[.EB29]-([.AQ29]+[.AT29]+[.AW29]+[.AZ29]+[.BC29]+[.BF29]+[.BI29]+[.BL29]+[.BO29]+[.BR29]+[.BU29]+[.BX29]+[.CA29]+[.CD29]+[.CG29]+[.CJ29]+[.CM29]+[.CP29]+[.CS29]+[.CV29]+[.CY29]+[.DB29]+[.DE29]+[.DH29]+[.DK29]+[.DN29]+[.DQ29]+[.DT29]+[.DW29]+[.DZ29]))">
            <text:p/>
          </table:table-cell>
          <table:table-cell table:number-columns-repeated="889"/>
        </table:table-row>
        <table:table-row table:style-name="ro19">
          <table:table-cell/>
          <table:table-cell table:style-name="ce84"/>
          <table:table-cell table:style-name="ce91" table:formula="of:=IF(ISERROR(VLOOKUP([.B30];Employees;2;0));&quot;&quot;;VLOOKUP([.B30];Employees;2;0)&amp;&quot; &quot;&amp;VLOOKUP([.B30];Employees;3;0))">
            <text:p/>
          </table:table-cell>
          <table:table-cell table:style-name="ce94"/>
          <table:table-cell table:style-name="ce97" table:formula="of:=IF(ISERROR(VLOOKUP([.D30];Types;2;0));&quot;&quot;;VLOOKUP([.D30];Types;2;0))">
            <text:p/>
          </table:table-cell>
          <table:table-cell table:style-name="ce98"/>
          <table:table-cell table:style-name="ce97" table:formula="of:=IF(ISERROR(VLOOKUP([.F30];IncomeTypes;2;0));&quot;&quot;;VLOOKUP([.F3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31]&lt;&gt;&quot;&quot;;AND([.B31]=&quot;&quot;;[.H31]=&quot;&quot;));[.ED30];0)">
            <text:p/>
          </table:table-cell>
          <table:table-cell table:style-name="ce142" table:formula="of:=IF(AND([.B30]=&quot;&quot;;[.F30]=&quot;&quot;);IF([.H30]&lt;&gt;&quot;&quot;;SUM([.L30:.AO30])-[.EB30]-([.AQ30]+[.AT30]+[.AW30]+[.AZ30]+[.BC30]+[.BF30]+[.BI30]+[.BL30]+[.BO30]+[.BR30]+[.BU30]+[.BX30]+[.CA30]+[.CD30]+[.CG30]+[.CJ30]+[.CM30]+[.CP30]+[.CS30]+[.CV30]+[.CY30]+[.DB30]+[.DE30]+[.DH30]+[.DK30]+[.DN30]+[.DQ30]+[.DT30]+[.DW30]+[.DZ30])+[.ED29];&quot;&quot;);SUM([.L30:.AO30])-[.EB30]-([.AQ30]+[.AT30]+[.AW30]+[.AZ30]+[.BC30]+[.BF30]+[.BI30]+[.BL30]+[.BO30]+[.BR30]+[.BU30]+[.BX30]+[.CA30]+[.CD30]+[.CG30]+[.CJ30]+[.CM30]+[.CP30]+[.CS30]+[.CV30]+[.CY30]+[.DB30]+[.DE30]+[.DH30]+[.DK30]+[.DN30]+[.DQ30]+[.DT30]+[.DW30]+[.DZ30]))">
            <text:p/>
          </table:table-cell>
          <table:table-cell table:number-columns-repeated="889"/>
        </table:table-row>
        <table:table-row table:style-name="ro19">
          <table:table-cell/>
          <table:table-cell table:style-name="ce84"/>
          <table:table-cell table:style-name="ce91" table:formula="of:=IF(ISERROR(VLOOKUP([.B31];Employees;2;0));&quot;&quot;;VLOOKUP([.B31];Employees;2;0)&amp;&quot; &quot;&amp;VLOOKUP([.B31];Employees;3;0))">
            <text:p/>
          </table:table-cell>
          <table:table-cell table:style-name="ce94"/>
          <table:table-cell table:style-name="ce97" table:formula="of:=IF(ISERROR(VLOOKUP([.D31];Types;2;0));&quot;&quot;;VLOOKUP([.D31];Types;2;0))">
            <text:p/>
          </table:table-cell>
          <table:table-cell table:style-name="ce98"/>
          <table:table-cell table:style-name="ce97" table:formula="of:=IF(ISERROR(VLOOKUP([.F31];IncomeTypes;2;0));&quot;&quot;;VLOOKUP([.F3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32]&lt;&gt;&quot;&quot;;AND([.B32]=&quot;&quot;;[.H32]=&quot;&quot;));[.ED31];0)">
            <text:p/>
          </table:table-cell>
          <table:table-cell table:style-name="ce142" table:formula="of:=IF(AND([.B31]=&quot;&quot;;[.F31]=&quot;&quot;);IF([.H31]&lt;&gt;&quot;&quot;;SUM([.L31:.AO31])-[.EB31]-([.AQ31]+[.AT31]+[.AW31]+[.AZ31]+[.BC31]+[.BF31]+[.BI31]+[.BL31]+[.BO31]+[.BR31]+[.BU31]+[.BX31]+[.CA31]+[.CD31]+[.CG31]+[.CJ31]+[.CM31]+[.CP31]+[.CS31]+[.CV31]+[.CY31]+[.DB31]+[.DE31]+[.DH31]+[.DK31]+[.DN31]+[.DQ31]+[.DT31]+[.DW31]+[.DZ31])+[.ED30];&quot;&quot;);SUM([.L31:.AO31])-[.EB31]-([.AQ31]+[.AT31]+[.AW31]+[.AZ31]+[.BC31]+[.BF31]+[.BI31]+[.BL31]+[.BO31]+[.BR31]+[.BU31]+[.BX31]+[.CA31]+[.CD31]+[.CG31]+[.CJ31]+[.CM31]+[.CP31]+[.CS31]+[.CV31]+[.CY31]+[.DB31]+[.DE31]+[.DH31]+[.DK31]+[.DN31]+[.DQ31]+[.DT31]+[.DW31]+[.DZ31]))">
            <text:p/>
          </table:table-cell>
          <table:table-cell table:number-columns-repeated="889"/>
        </table:table-row>
        <table:table-row table:style-name="ro19">
          <table:table-cell/>
          <table:table-cell table:style-name="ce84"/>
          <table:table-cell table:style-name="ce91" table:formula="of:=IF(ISERROR(VLOOKUP([.B32];Employees;2;0));&quot;&quot;;VLOOKUP([.B32];Employees;2;0)&amp;&quot; &quot;&amp;VLOOKUP([.B32];Employees;3;0))">
            <text:p/>
          </table:table-cell>
          <table:table-cell table:style-name="ce94"/>
          <table:table-cell table:style-name="ce97" table:formula="of:=IF(ISERROR(VLOOKUP([.D32];Types;2;0));&quot;&quot;;VLOOKUP([.D32];Types;2;0))">
            <text:p/>
          </table:table-cell>
          <table:table-cell table:style-name="ce98"/>
          <table:table-cell table:style-name="ce97" table:formula="of:=IF(ISERROR(VLOOKUP([.F32];IncomeTypes;2;0));&quot;&quot;;VLOOKUP([.F3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33]&lt;&gt;&quot;&quot;;AND([.B33]=&quot;&quot;;[.H33]=&quot;&quot;));[.ED32];0)">
            <text:p/>
          </table:table-cell>
          <table:table-cell table:style-name="ce142" table:formula="of:=IF(AND([.B32]=&quot;&quot;;[.F32]=&quot;&quot;);IF([.H32]&lt;&gt;&quot;&quot;;SUM([.L32:.AO32])-[.EB32]-([.AQ32]+[.AT32]+[.AW32]+[.AZ32]+[.BC32]+[.BF32]+[.BI32]+[.BL32]+[.BO32]+[.BR32]+[.BU32]+[.BX32]+[.CA32]+[.CD32]+[.CG32]+[.CJ32]+[.CM32]+[.CP32]+[.CS32]+[.CV32]+[.CY32]+[.DB32]+[.DE32]+[.DH32]+[.DK32]+[.DN32]+[.DQ32]+[.DT32]+[.DW32]+[.DZ32])+[.ED31];&quot;&quot;);SUM([.L32:.AO32])-[.EB32]-([.AQ32]+[.AT32]+[.AW32]+[.AZ32]+[.BC32]+[.BF32]+[.BI32]+[.BL32]+[.BO32]+[.BR32]+[.BU32]+[.BX32]+[.CA32]+[.CD32]+[.CG32]+[.CJ32]+[.CM32]+[.CP32]+[.CS32]+[.CV32]+[.CY32]+[.DB32]+[.DE32]+[.DH32]+[.DK32]+[.DN32]+[.DQ32]+[.DT32]+[.DW32]+[.DZ32]))">
            <text:p/>
          </table:table-cell>
          <table:table-cell table:number-columns-repeated="889"/>
        </table:table-row>
        <table:table-row table:style-name="ro19">
          <table:table-cell/>
          <table:table-cell table:style-name="ce84"/>
          <table:table-cell table:style-name="ce91" table:formula="of:=IF(ISERROR(VLOOKUP([.B33];Employees;2;0));&quot;&quot;;VLOOKUP([.B33];Employees;2;0)&amp;&quot; &quot;&amp;VLOOKUP([.B33];Employees;3;0))">
            <text:p/>
          </table:table-cell>
          <table:table-cell table:style-name="ce94"/>
          <table:table-cell table:style-name="ce97" table:formula="of:=IF(ISERROR(VLOOKUP([.D33];Types;2;0));&quot;&quot;;VLOOKUP([.D33];Types;2;0))">
            <text:p/>
          </table:table-cell>
          <table:table-cell table:style-name="ce98"/>
          <table:table-cell table:style-name="ce97" table:formula="of:=IF(ISERROR(VLOOKUP([.F33];IncomeTypes;2;0));&quot;&quot;;VLOOKUP([.F3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34]&lt;&gt;&quot;&quot;;AND([.B34]=&quot;&quot;;[.H34]=&quot;&quot;));[.ED33];0)">
            <text:p/>
          </table:table-cell>
          <table:table-cell table:style-name="ce142" table:formula="of:=IF(AND([.B33]=&quot;&quot;;[.F33]=&quot;&quot;);IF([.H33]&lt;&gt;&quot;&quot;;SUM([.L33:.AO33])-[.EB33]-([.AQ33]+[.AT33]+[.AW33]+[.AZ33]+[.BC33]+[.BF33]+[.BI33]+[.BL33]+[.BO33]+[.BR33]+[.BU33]+[.BX33]+[.CA33]+[.CD33]+[.CG33]+[.CJ33]+[.CM33]+[.CP33]+[.CS33]+[.CV33]+[.CY33]+[.DB33]+[.DE33]+[.DH33]+[.DK33]+[.DN33]+[.DQ33]+[.DT33]+[.DW33]+[.DZ33])+[.ED32];&quot;&quot;);SUM([.L33:.AO33])-[.EB33]-([.AQ33]+[.AT33]+[.AW33]+[.AZ33]+[.BC33]+[.BF33]+[.BI33]+[.BL33]+[.BO33]+[.BR33]+[.BU33]+[.BX33]+[.CA33]+[.CD33]+[.CG33]+[.CJ33]+[.CM33]+[.CP33]+[.CS33]+[.CV33]+[.CY33]+[.DB33]+[.DE33]+[.DH33]+[.DK33]+[.DN33]+[.DQ33]+[.DT33]+[.DW33]+[.DZ33]))">
            <text:p/>
          </table:table-cell>
          <table:table-cell table:number-columns-repeated="889"/>
        </table:table-row>
        <table:table-row table:style-name="ro19">
          <table:table-cell/>
          <table:table-cell table:style-name="ce84"/>
          <table:table-cell table:style-name="ce91" table:formula="of:=IF(ISERROR(VLOOKUP([.B34];Employees;2;0));&quot;&quot;;VLOOKUP([.B34];Employees;2;0)&amp;&quot; &quot;&amp;VLOOKUP([.B34];Employees;3;0))">
            <text:p/>
          </table:table-cell>
          <table:table-cell table:style-name="ce94"/>
          <table:table-cell table:style-name="ce97" table:formula="of:=IF(ISERROR(VLOOKUP([.D34];Types;2;0));&quot;&quot;;VLOOKUP([.D34];Types;2;0))">
            <text:p/>
          </table:table-cell>
          <table:table-cell table:style-name="ce98"/>
          <table:table-cell table:style-name="ce97" table:formula="of:=IF(ISERROR(VLOOKUP([.F34];IncomeTypes;2;0));&quot;&quot;;VLOOKUP([.F3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35]&lt;&gt;&quot;&quot;;AND([.B35]=&quot;&quot;;[.H35]=&quot;&quot;));[.ED34];0)">
            <text:p/>
          </table:table-cell>
          <table:table-cell table:style-name="ce142" table:formula="of:=IF(AND([.B34]=&quot;&quot;;[.F34]=&quot;&quot;);IF([.H34]&lt;&gt;&quot;&quot;;SUM([.L34:.AO34])-[.EB34]-([.AQ34]+[.AT34]+[.AW34]+[.AZ34]+[.BC34]+[.BF34]+[.BI34]+[.BL34]+[.BO34]+[.BR34]+[.BU34]+[.BX34]+[.CA34]+[.CD34]+[.CG34]+[.CJ34]+[.CM34]+[.CP34]+[.CS34]+[.CV34]+[.CY34]+[.DB34]+[.DE34]+[.DH34]+[.DK34]+[.DN34]+[.DQ34]+[.DT34]+[.DW34]+[.DZ34])+[.ED33];&quot;&quot;);SUM([.L34:.AO34])-[.EB34]-([.AQ34]+[.AT34]+[.AW34]+[.AZ34]+[.BC34]+[.BF34]+[.BI34]+[.BL34]+[.BO34]+[.BR34]+[.BU34]+[.BX34]+[.CA34]+[.CD34]+[.CG34]+[.CJ34]+[.CM34]+[.CP34]+[.CS34]+[.CV34]+[.CY34]+[.DB34]+[.DE34]+[.DH34]+[.DK34]+[.DN34]+[.DQ34]+[.DT34]+[.DW34]+[.DZ34]))">
            <text:p/>
          </table:table-cell>
          <table:table-cell table:number-columns-repeated="889"/>
        </table:table-row>
        <table:table-row table:style-name="ro19">
          <table:table-cell/>
          <table:table-cell table:style-name="ce84"/>
          <table:table-cell table:style-name="ce91" table:formula="of:=IF(ISERROR(VLOOKUP([.B35];Employees;2;0));&quot;&quot;;VLOOKUP([.B35];Employees;2;0)&amp;&quot; &quot;&amp;VLOOKUP([.B35];Employees;3;0))">
            <text:p/>
          </table:table-cell>
          <table:table-cell table:style-name="ce94"/>
          <table:table-cell table:style-name="ce97" table:formula="of:=IF(ISERROR(VLOOKUP([.D35];Types;2;0));&quot;&quot;;VLOOKUP([.D35];Types;2;0))">
            <text:p/>
          </table:table-cell>
          <table:table-cell table:style-name="ce98"/>
          <table:table-cell table:style-name="ce97" table:formula="of:=IF(ISERROR(VLOOKUP([.F35];IncomeTypes;2;0));&quot;&quot;;VLOOKUP([.F3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36]&lt;&gt;&quot;&quot;;AND([.B36]=&quot;&quot;;[.H36]=&quot;&quot;));[.ED35];0)">
            <text:p/>
          </table:table-cell>
          <table:table-cell table:style-name="ce142" table:formula="of:=IF(AND([.B35]=&quot;&quot;;[.F35]=&quot;&quot;);IF([.H35]&lt;&gt;&quot;&quot;;SUM([.L35:.AO35])-[.EB35]-([.AQ35]+[.AT35]+[.AW35]+[.AZ35]+[.BC35]+[.BF35]+[.BI35]+[.BL35]+[.BO35]+[.BR35]+[.BU35]+[.BX35]+[.CA35]+[.CD35]+[.CG35]+[.CJ35]+[.CM35]+[.CP35]+[.CS35]+[.CV35]+[.CY35]+[.DB35]+[.DE35]+[.DH35]+[.DK35]+[.DN35]+[.DQ35]+[.DT35]+[.DW35]+[.DZ35])+[.ED34];&quot;&quot;);SUM([.L35:.AO35])-[.EB35]-([.AQ35]+[.AT35]+[.AW35]+[.AZ35]+[.BC35]+[.BF35]+[.BI35]+[.BL35]+[.BO35]+[.BR35]+[.BU35]+[.BX35]+[.CA35]+[.CD35]+[.CG35]+[.CJ35]+[.CM35]+[.CP35]+[.CS35]+[.CV35]+[.CY35]+[.DB35]+[.DE35]+[.DH35]+[.DK35]+[.DN35]+[.DQ35]+[.DT35]+[.DW35]+[.DZ35]))">
            <text:p/>
          </table:table-cell>
          <table:table-cell table:number-columns-repeated="889"/>
        </table:table-row>
        <table:table-row table:style-name="ro19">
          <table:table-cell/>
          <table:table-cell table:style-name="ce84"/>
          <table:table-cell table:style-name="ce91" table:formula="of:=IF(ISERROR(VLOOKUP([.B36];Employees;2;0));&quot;&quot;;VLOOKUP([.B36];Employees;2;0)&amp;&quot; &quot;&amp;VLOOKUP([.B36];Employees;3;0))">
            <text:p/>
          </table:table-cell>
          <table:table-cell table:style-name="ce94"/>
          <table:table-cell table:style-name="ce97" table:formula="of:=IF(ISERROR(VLOOKUP([.D36];Types;2;0));&quot;&quot;;VLOOKUP([.D36];Types;2;0))">
            <text:p/>
          </table:table-cell>
          <table:table-cell table:style-name="ce98"/>
          <table:table-cell table:style-name="ce97" table:formula="of:=IF(ISERROR(VLOOKUP([.F36];IncomeTypes;2;0));&quot;&quot;;VLOOKUP([.F3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37]&lt;&gt;&quot;&quot;;AND([.B37]=&quot;&quot;;[.H37]=&quot;&quot;));[.ED36];0)">
            <text:p/>
          </table:table-cell>
          <table:table-cell table:style-name="ce142" table:formula="of:=IF(AND([.B36]=&quot;&quot;;[.F36]=&quot;&quot;);IF([.H36]&lt;&gt;&quot;&quot;;SUM([.L36:.AO36])-[.EB36]-([.AQ36]+[.AT36]+[.AW36]+[.AZ36]+[.BC36]+[.BF36]+[.BI36]+[.BL36]+[.BO36]+[.BR36]+[.BU36]+[.BX36]+[.CA36]+[.CD36]+[.CG36]+[.CJ36]+[.CM36]+[.CP36]+[.CS36]+[.CV36]+[.CY36]+[.DB36]+[.DE36]+[.DH36]+[.DK36]+[.DN36]+[.DQ36]+[.DT36]+[.DW36]+[.DZ36])+[.ED35];&quot;&quot;);SUM([.L36:.AO36])-[.EB36]-([.AQ36]+[.AT36]+[.AW36]+[.AZ36]+[.BC36]+[.BF36]+[.BI36]+[.BL36]+[.BO36]+[.BR36]+[.BU36]+[.BX36]+[.CA36]+[.CD36]+[.CG36]+[.CJ36]+[.CM36]+[.CP36]+[.CS36]+[.CV36]+[.CY36]+[.DB36]+[.DE36]+[.DH36]+[.DK36]+[.DN36]+[.DQ36]+[.DT36]+[.DW36]+[.DZ36]))">
            <text:p/>
          </table:table-cell>
          <table:table-cell table:number-columns-repeated="889"/>
        </table:table-row>
        <table:table-row table:style-name="ro19">
          <table:table-cell/>
          <table:table-cell table:style-name="ce84"/>
          <table:table-cell table:style-name="ce91" table:formula="of:=IF(ISERROR(VLOOKUP([.B37];Employees;2;0));&quot;&quot;;VLOOKUP([.B37];Employees;2;0)&amp;&quot; &quot;&amp;VLOOKUP([.B37];Employees;3;0))">
            <text:p/>
          </table:table-cell>
          <table:table-cell table:style-name="ce94"/>
          <table:table-cell table:style-name="ce97" table:formula="of:=IF(ISERROR(VLOOKUP([.D37];Types;2;0));&quot;&quot;;VLOOKUP([.D37];Types;2;0))">
            <text:p/>
          </table:table-cell>
          <table:table-cell table:style-name="ce98"/>
          <table:table-cell table:style-name="ce97" table:formula="of:=IF(ISERROR(VLOOKUP([.F37];IncomeTypes;2;0));&quot;&quot;;VLOOKUP([.F3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38]&lt;&gt;&quot;&quot;;AND([.B38]=&quot;&quot;;[.H38]=&quot;&quot;));[.ED37];0)">
            <text:p/>
          </table:table-cell>
          <table:table-cell table:style-name="ce142" table:formula="of:=IF(AND([.B37]=&quot;&quot;;[.F37]=&quot;&quot;);IF([.H37]&lt;&gt;&quot;&quot;;SUM([.L37:.AO37])-[.EB37]-([.AQ37]+[.AT37]+[.AW37]+[.AZ37]+[.BC37]+[.BF37]+[.BI37]+[.BL37]+[.BO37]+[.BR37]+[.BU37]+[.BX37]+[.CA37]+[.CD37]+[.CG37]+[.CJ37]+[.CM37]+[.CP37]+[.CS37]+[.CV37]+[.CY37]+[.DB37]+[.DE37]+[.DH37]+[.DK37]+[.DN37]+[.DQ37]+[.DT37]+[.DW37]+[.DZ37])+[.ED36];&quot;&quot;);SUM([.L37:.AO37])-[.EB37]-([.AQ37]+[.AT37]+[.AW37]+[.AZ37]+[.BC37]+[.BF37]+[.BI37]+[.BL37]+[.BO37]+[.BR37]+[.BU37]+[.BX37]+[.CA37]+[.CD37]+[.CG37]+[.CJ37]+[.CM37]+[.CP37]+[.CS37]+[.CV37]+[.CY37]+[.DB37]+[.DE37]+[.DH37]+[.DK37]+[.DN37]+[.DQ37]+[.DT37]+[.DW37]+[.DZ37]))">
            <text:p/>
          </table:table-cell>
          <table:table-cell table:number-columns-repeated="889"/>
        </table:table-row>
        <table:table-row table:style-name="ro19">
          <table:table-cell/>
          <table:table-cell table:style-name="ce84"/>
          <table:table-cell table:style-name="ce91" table:formula="of:=IF(ISERROR(VLOOKUP([.B38];Employees;2;0));&quot;&quot;;VLOOKUP([.B38];Employees;2;0)&amp;&quot; &quot;&amp;VLOOKUP([.B38];Employees;3;0))">
            <text:p/>
          </table:table-cell>
          <table:table-cell table:style-name="ce94"/>
          <table:table-cell table:style-name="ce97" table:formula="of:=IF(ISERROR(VLOOKUP([.D38];Types;2;0));&quot;&quot;;VLOOKUP([.D38];Types;2;0))">
            <text:p/>
          </table:table-cell>
          <table:table-cell table:style-name="ce98"/>
          <table:table-cell table:style-name="ce97" table:formula="of:=IF(ISERROR(VLOOKUP([.F38];IncomeTypes;2;0));&quot;&quot;;VLOOKUP([.F3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39]&lt;&gt;&quot;&quot;;AND([.B39]=&quot;&quot;;[.H39]=&quot;&quot;));[.ED38];0)">
            <text:p/>
          </table:table-cell>
          <table:table-cell table:style-name="ce142" table:formula="of:=IF(AND([.B38]=&quot;&quot;;[.F38]=&quot;&quot;);IF([.H38]&lt;&gt;&quot;&quot;;SUM([.L38:.AO38])-[.EB38]-([.AQ38]+[.AT38]+[.AW38]+[.AZ38]+[.BC38]+[.BF38]+[.BI38]+[.BL38]+[.BO38]+[.BR38]+[.BU38]+[.BX38]+[.CA38]+[.CD38]+[.CG38]+[.CJ38]+[.CM38]+[.CP38]+[.CS38]+[.CV38]+[.CY38]+[.DB38]+[.DE38]+[.DH38]+[.DK38]+[.DN38]+[.DQ38]+[.DT38]+[.DW38]+[.DZ38])+[.ED37];&quot;&quot;);SUM([.L38:.AO38])-[.EB38]-([.AQ38]+[.AT38]+[.AW38]+[.AZ38]+[.BC38]+[.BF38]+[.BI38]+[.BL38]+[.BO38]+[.BR38]+[.BU38]+[.BX38]+[.CA38]+[.CD38]+[.CG38]+[.CJ38]+[.CM38]+[.CP38]+[.CS38]+[.CV38]+[.CY38]+[.DB38]+[.DE38]+[.DH38]+[.DK38]+[.DN38]+[.DQ38]+[.DT38]+[.DW38]+[.DZ38]))">
            <text:p/>
          </table:table-cell>
          <table:table-cell table:number-columns-repeated="889"/>
        </table:table-row>
        <table:table-row table:style-name="ro19">
          <table:table-cell/>
          <table:table-cell table:style-name="ce84"/>
          <table:table-cell table:style-name="ce91" table:formula="of:=IF(ISERROR(VLOOKUP([.B39];Employees;2;0));&quot;&quot;;VLOOKUP([.B39];Employees;2;0)&amp;&quot; &quot;&amp;VLOOKUP([.B39];Employees;3;0))">
            <text:p/>
          </table:table-cell>
          <table:table-cell table:style-name="ce94"/>
          <table:table-cell table:style-name="ce97" table:formula="of:=IF(ISERROR(VLOOKUP([.D39];Types;2;0));&quot;&quot;;VLOOKUP([.D39];Types;2;0))">
            <text:p/>
          </table:table-cell>
          <table:table-cell table:style-name="ce98"/>
          <table:table-cell table:style-name="ce97" table:formula="of:=IF(ISERROR(VLOOKUP([.F39];IncomeTypes;2;0));&quot;&quot;;VLOOKUP([.F3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40]&lt;&gt;&quot;&quot;;AND([.B40]=&quot;&quot;;[.H40]=&quot;&quot;));[.ED39];0)">
            <text:p/>
          </table:table-cell>
          <table:table-cell table:style-name="ce142" table:formula="of:=IF(AND([.B39]=&quot;&quot;;[.F39]=&quot;&quot;);IF([.H39]&lt;&gt;&quot;&quot;;SUM([.L39:.AO39])-[.EB39]-([.AQ39]+[.AT39]+[.AW39]+[.AZ39]+[.BC39]+[.BF39]+[.BI39]+[.BL39]+[.BO39]+[.BR39]+[.BU39]+[.BX39]+[.CA39]+[.CD39]+[.CG39]+[.CJ39]+[.CM39]+[.CP39]+[.CS39]+[.CV39]+[.CY39]+[.DB39]+[.DE39]+[.DH39]+[.DK39]+[.DN39]+[.DQ39]+[.DT39]+[.DW39]+[.DZ39])+[.ED38];&quot;&quot;);SUM([.L39:.AO39])-[.EB39]-([.AQ39]+[.AT39]+[.AW39]+[.AZ39]+[.BC39]+[.BF39]+[.BI39]+[.BL39]+[.BO39]+[.BR39]+[.BU39]+[.BX39]+[.CA39]+[.CD39]+[.CG39]+[.CJ39]+[.CM39]+[.CP39]+[.CS39]+[.CV39]+[.CY39]+[.DB39]+[.DE39]+[.DH39]+[.DK39]+[.DN39]+[.DQ39]+[.DT39]+[.DW39]+[.DZ39]))">
            <text:p/>
          </table:table-cell>
          <table:table-cell table:number-columns-repeated="889"/>
        </table:table-row>
        <table:table-row table:style-name="ro19">
          <table:table-cell/>
          <table:table-cell table:style-name="ce84"/>
          <table:table-cell table:style-name="ce91" table:formula="of:=IF(ISERROR(VLOOKUP([.B40];Employees;2;0));&quot;&quot;;VLOOKUP([.B40];Employees;2;0)&amp;&quot; &quot;&amp;VLOOKUP([.B40];Employees;3;0))">
            <text:p/>
          </table:table-cell>
          <table:table-cell table:style-name="ce94"/>
          <table:table-cell table:style-name="ce97" table:formula="of:=IF(ISERROR(VLOOKUP([.D40];Types;2;0));&quot;&quot;;VLOOKUP([.D40];Types;2;0))">
            <text:p/>
          </table:table-cell>
          <table:table-cell table:style-name="ce98"/>
          <table:table-cell table:style-name="ce97" table:formula="of:=IF(ISERROR(VLOOKUP([.F40];IncomeTypes;2;0));&quot;&quot;;VLOOKUP([.F4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41]&lt;&gt;&quot;&quot;;AND([.B41]=&quot;&quot;;[.H41]=&quot;&quot;));[.ED40];0)">
            <text:p/>
          </table:table-cell>
          <table:table-cell table:style-name="ce142" table:formula="of:=IF(AND([.B40]=&quot;&quot;;[.F40]=&quot;&quot;);IF([.H40]&lt;&gt;&quot;&quot;;SUM([.L40:.AO40])-[.EB40]-([.AQ40]+[.AT40]+[.AW40]+[.AZ40]+[.BC40]+[.BF40]+[.BI40]+[.BL40]+[.BO40]+[.BR40]+[.BU40]+[.BX40]+[.CA40]+[.CD40]+[.CG40]+[.CJ40]+[.CM40]+[.CP40]+[.CS40]+[.CV40]+[.CY40]+[.DB40]+[.DE40]+[.DH40]+[.DK40]+[.DN40]+[.DQ40]+[.DT40]+[.DW40]+[.DZ40])+[.ED39];&quot;&quot;);SUM([.L40:.AO40])-[.EB40]-([.AQ40]+[.AT40]+[.AW40]+[.AZ40]+[.BC40]+[.BF40]+[.BI40]+[.BL40]+[.BO40]+[.BR40]+[.BU40]+[.BX40]+[.CA40]+[.CD40]+[.CG40]+[.CJ40]+[.CM40]+[.CP40]+[.CS40]+[.CV40]+[.CY40]+[.DB40]+[.DE40]+[.DH40]+[.DK40]+[.DN40]+[.DQ40]+[.DT40]+[.DW40]+[.DZ40]))">
            <text:p/>
          </table:table-cell>
          <table:table-cell table:number-columns-repeated="889"/>
        </table:table-row>
        <table:table-row table:style-name="ro19">
          <table:table-cell/>
          <table:table-cell table:style-name="ce84"/>
          <table:table-cell table:style-name="ce91" table:formula="of:=IF(ISERROR(VLOOKUP([.B41];Employees;2;0));&quot;&quot;;VLOOKUP([.B41];Employees;2;0)&amp;&quot; &quot;&amp;VLOOKUP([.B41];Employees;3;0))">
            <text:p/>
          </table:table-cell>
          <table:table-cell table:style-name="ce94"/>
          <table:table-cell table:style-name="ce97" table:formula="of:=IF(ISERROR(VLOOKUP([.D41];Types;2;0));&quot;&quot;;VLOOKUP([.D41];Types;2;0))">
            <text:p/>
          </table:table-cell>
          <table:table-cell table:style-name="ce98"/>
          <table:table-cell table:style-name="ce97" table:formula="of:=IF(ISERROR(VLOOKUP([.F41];IncomeTypes;2;0));&quot;&quot;;VLOOKUP([.F4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42]&lt;&gt;&quot;&quot;;AND([.B42]=&quot;&quot;;[.H42]=&quot;&quot;));[.ED41];0)">
            <text:p/>
          </table:table-cell>
          <table:table-cell table:style-name="ce142" table:formula="of:=IF(AND([.B41]=&quot;&quot;;[.F41]=&quot;&quot;);IF([.H41]&lt;&gt;&quot;&quot;;SUM([.L41:.AO41])-[.EB41]-([.AQ41]+[.AT41]+[.AW41]+[.AZ41]+[.BC41]+[.BF41]+[.BI41]+[.BL41]+[.BO41]+[.BR41]+[.BU41]+[.BX41]+[.CA41]+[.CD41]+[.CG41]+[.CJ41]+[.CM41]+[.CP41]+[.CS41]+[.CV41]+[.CY41]+[.DB41]+[.DE41]+[.DH41]+[.DK41]+[.DN41]+[.DQ41]+[.DT41]+[.DW41]+[.DZ41])+[.ED40];&quot;&quot;);SUM([.L41:.AO41])-[.EB41]-([.AQ41]+[.AT41]+[.AW41]+[.AZ41]+[.BC41]+[.BF41]+[.BI41]+[.BL41]+[.BO41]+[.BR41]+[.BU41]+[.BX41]+[.CA41]+[.CD41]+[.CG41]+[.CJ41]+[.CM41]+[.CP41]+[.CS41]+[.CV41]+[.CY41]+[.DB41]+[.DE41]+[.DH41]+[.DK41]+[.DN41]+[.DQ41]+[.DT41]+[.DW41]+[.DZ41]))">
            <text:p/>
          </table:table-cell>
          <table:table-cell table:number-columns-repeated="889"/>
        </table:table-row>
        <table:table-row table:style-name="ro19">
          <table:table-cell/>
          <table:table-cell table:style-name="ce84"/>
          <table:table-cell table:style-name="ce91" table:formula="of:=IF(ISERROR(VLOOKUP([.B42];Employees;2;0));&quot;&quot;;VLOOKUP([.B42];Employees;2;0)&amp;&quot; &quot;&amp;VLOOKUP([.B42];Employees;3;0))">
            <text:p/>
          </table:table-cell>
          <table:table-cell table:style-name="ce94"/>
          <table:table-cell table:style-name="ce97" table:formula="of:=IF(ISERROR(VLOOKUP([.D42];Types;2;0));&quot;&quot;;VLOOKUP([.D42];Types;2;0))">
            <text:p/>
          </table:table-cell>
          <table:table-cell table:style-name="ce98"/>
          <table:table-cell table:style-name="ce97" table:formula="of:=IF(ISERROR(VLOOKUP([.F42];IncomeTypes;2;0));&quot;&quot;;VLOOKUP([.F4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43]&lt;&gt;&quot;&quot;;AND([.B43]=&quot;&quot;;[.H43]=&quot;&quot;));[.ED42];0)">
            <text:p/>
          </table:table-cell>
          <table:table-cell table:style-name="ce142" table:formula="of:=IF(AND([.B42]=&quot;&quot;;[.F42]=&quot;&quot;);IF([.H42]&lt;&gt;&quot;&quot;;SUM([.L42:.AO42])-[.EB42]-([.AQ42]+[.AT42]+[.AW42]+[.AZ42]+[.BC42]+[.BF42]+[.BI42]+[.BL42]+[.BO42]+[.BR42]+[.BU42]+[.BX42]+[.CA42]+[.CD42]+[.CG42]+[.CJ42]+[.CM42]+[.CP42]+[.CS42]+[.CV42]+[.CY42]+[.DB42]+[.DE42]+[.DH42]+[.DK42]+[.DN42]+[.DQ42]+[.DT42]+[.DW42]+[.DZ42])+[.ED41];&quot;&quot;);SUM([.L42:.AO42])-[.EB42]-([.AQ42]+[.AT42]+[.AW42]+[.AZ42]+[.BC42]+[.BF42]+[.BI42]+[.BL42]+[.BO42]+[.BR42]+[.BU42]+[.BX42]+[.CA42]+[.CD42]+[.CG42]+[.CJ42]+[.CM42]+[.CP42]+[.CS42]+[.CV42]+[.CY42]+[.DB42]+[.DE42]+[.DH42]+[.DK42]+[.DN42]+[.DQ42]+[.DT42]+[.DW42]+[.DZ42]))">
            <text:p/>
          </table:table-cell>
          <table:table-cell table:number-columns-repeated="889"/>
        </table:table-row>
        <table:table-row table:style-name="ro19">
          <table:table-cell/>
          <table:table-cell table:style-name="ce84"/>
          <table:table-cell table:style-name="ce91" table:formula="of:=IF(ISERROR(VLOOKUP([.B43];Employees;2;0));&quot;&quot;;VLOOKUP([.B43];Employees;2;0)&amp;&quot; &quot;&amp;VLOOKUP([.B43];Employees;3;0))">
            <text:p/>
          </table:table-cell>
          <table:table-cell table:style-name="ce94"/>
          <table:table-cell table:style-name="ce97" table:formula="of:=IF(ISERROR(VLOOKUP([.D43];Types;2;0));&quot;&quot;;VLOOKUP([.D43];Types;2;0))">
            <text:p/>
          </table:table-cell>
          <table:table-cell table:style-name="ce98"/>
          <table:table-cell table:style-name="ce97" table:formula="of:=IF(ISERROR(VLOOKUP([.F43];IncomeTypes;2;0));&quot;&quot;;VLOOKUP([.F4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44]&lt;&gt;&quot;&quot;;AND([.B44]=&quot;&quot;;[.H44]=&quot;&quot;));[.ED43];0)">
            <text:p/>
          </table:table-cell>
          <table:table-cell table:style-name="ce142" table:formula="of:=IF(AND([.B43]=&quot;&quot;;[.F43]=&quot;&quot;);IF([.H43]&lt;&gt;&quot;&quot;;SUM([.L43:.AO43])-[.EB43]-([.AQ43]+[.AT43]+[.AW43]+[.AZ43]+[.BC43]+[.BF43]+[.BI43]+[.BL43]+[.BO43]+[.BR43]+[.BU43]+[.BX43]+[.CA43]+[.CD43]+[.CG43]+[.CJ43]+[.CM43]+[.CP43]+[.CS43]+[.CV43]+[.CY43]+[.DB43]+[.DE43]+[.DH43]+[.DK43]+[.DN43]+[.DQ43]+[.DT43]+[.DW43]+[.DZ43])+[.ED42];&quot;&quot;);SUM([.L43:.AO43])-[.EB43]-([.AQ43]+[.AT43]+[.AW43]+[.AZ43]+[.BC43]+[.BF43]+[.BI43]+[.BL43]+[.BO43]+[.BR43]+[.BU43]+[.BX43]+[.CA43]+[.CD43]+[.CG43]+[.CJ43]+[.CM43]+[.CP43]+[.CS43]+[.CV43]+[.CY43]+[.DB43]+[.DE43]+[.DH43]+[.DK43]+[.DN43]+[.DQ43]+[.DT43]+[.DW43]+[.DZ43]))">
            <text:p/>
          </table:table-cell>
          <table:table-cell table:number-columns-repeated="889"/>
        </table:table-row>
        <table:table-row table:style-name="ro19">
          <table:table-cell/>
          <table:table-cell table:style-name="ce84"/>
          <table:table-cell table:style-name="ce91" table:formula="of:=IF(ISERROR(VLOOKUP([.B44];Employees;2;0));&quot;&quot;;VLOOKUP([.B44];Employees;2;0)&amp;&quot; &quot;&amp;VLOOKUP([.B44];Employees;3;0))">
            <text:p/>
          </table:table-cell>
          <table:table-cell table:style-name="ce94"/>
          <table:table-cell table:style-name="ce97" table:formula="of:=IF(ISERROR(VLOOKUP([.D44];Types;2;0));&quot;&quot;;VLOOKUP([.D44];Types;2;0))">
            <text:p/>
          </table:table-cell>
          <table:table-cell table:style-name="ce98"/>
          <table:table-cell table:style-name="ce97" table:formula="of:=IF(ISERROR(VLOOKUP([.F44];IncomeTypes;2;0));&quot;&quot;;VLOOKUP([.F4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45]&lt;&gt;&quot;&quot;;AND([.B45]=&quot;&quot;;[.H45]=&quot;&quot;));[.ED44];0)">
            <text:p/>
          </table:table-cell>
          <table:table-cell table:style-name="ce142" table:formula="of:=IF(AND([.B44]=&quot;&quot;;[.F44]=&quot;&quot;);IF([.H44]&lt;&gt;&quot;&quot;;SUM([.L44:.AO44])-[.EB44]-([.AQ44]+[.AT44]+[.AW44]+[.AZ44]+[.BC44]+[.BF44]+[.BI44]+[.BL44]+[.BO44]+[.BR44]+[.BU44]+[.BX44]+[.CA44]+[.CD44]+[.CG44]+[.CJ44]+[.CM44]+[.CP44]+[.CS44]+[.CV44]+[.CY44]+[.DB44]+[.DE44]+[.DH44]+[.DK44]+[.DN44]+[.DQ44]+[.DT44]+[.DW44]+[.DZ44])+[.ED43];&quot;&quot;);SUM([.L44:.AO44])-[.EB44]-([.AQ44]+[.AT44]+[.AW44]+[.AZ44]+[.BC44]+[.BF44]+[.BI44]+[.BL44]+[.BO44]+[.BR44]+[.BU44]+[.BX44]+[.CA44]+[.CD44]+[.CG44]+[.CJ44]+[.CM44]+[.CP44]+[.CS44]+[.CV44]+[.CY44]+[.DB44]+[.DE44]+[.DH44]+[.DK44]+[.DN44]+[.DQ44]+[.DT44]+[.DW44]+[.DZ44]))">
            <text:p/>
          </table:table-cell>
          <table:table-cell table:number-columns-repeated="889"/>
        </table:table-row>
        <table:table-row table:style-name="ro19">
          <table:table-cell/>
          <table:table-cell table:style-name="ce84"/>
          <table:table-cell table:style-name="ce91" table:formula="of:=IF(ISERROR(VLOOKUP([.B45];Employees;2;0));&quot;&quot;;VLOOKUP([.B45];Employees;2;0)&amp;&quot; &quot;&amp;VLOOKUP([.B45];Employees;3;0))">
            <text:p/>
          </table:table-cell>
          <table:table-cell table:style-name="ce94"/>
          <table:table-cell table:style-name="ce97" table:formula="of:=IF(ISERROR(VLOOKUP([.D45];Types;2;0));&quot;&quot;;VLOOKUP([.D45];Types;2;0))">
            <text:p/>
          </table:table-cell>
          <table:table-cell table:style-name="ce98"/>
          <table:table-cell table:style-name="ce97" table:formula="of:=IF(ISERROR(VLOOKUP([.F45];IncomeTypes;2;0));&quot;&quot;;VLOOKUP([.F4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46]&lt;&gt;&quot;&quot;;AND([.B46]=&quot;&quot;;[.H46]=&quot;&quot;));[.ED45];0)">
            <text:p/>
          </table:table-cell>
          <table:table-cell table:style-name="ce142" table:formula="of:=IF(AND([.B45]=&quot;&quot;;[.F45]=&quot;&quot;);IF([.H45]&lt;&gt;&quot;&quot;;SUM([.L45:.AO45])-[.EB45]-([.AQ45]+[.AT45]+[.AW45]+[.AZ45]+[.BC45]+[.BF45]+[.BI45]+[.BL45]+[.BO45]+[.BR45]+[.BU45]+[.BX45]+[.CA45]+[.CD45]+[.CG45]+[.CJ45]+[.CM45]+[.CP45]+[.CS45]+[.CV45]+[.CY45]+[.DB45]+[.DE45]+[.DH45]+[.DK45]+[.DN45]+[.DQ45]+[.DT45]+[.DW45]+[.DZ45])+[.ED44];&quot;&quot;);SUM([.L45:.AO45])-[.EB45]-([.AQ45]+[.AT45]+[.AW45]+[.AZ45]+[.BC45]+[.BF45]+[.BI45]+[.BL45]+[.BO45]+[.BR45]+[.BU45]+[.BX45]+[.CA45]+[.CD45]+[.CG45]+[.CJ45]+[.CM45]+[.CP45]+[.CS45]+[.CV45]+[.CY45]+[.DB45]+[.DE45]+[.DH45]+[.DK45]+[.DN45]+[.DQ45]+[.DT45]+[.DW45]+[.DZ45]))">
            <text:p/>
          </table:table-cell>
          <table:table-cell table:number-columns-repeated="889"/>
        </table:table-row>
        <table:table-row table:style-name="ro19">
          <table:table-cell/>
          <table:table-cell table:style-name="ce84"/>
          <table:table-cell table:style-name="ce91" table:formula="of:=IF(ISERROR(VLOOKUP([.B46];Employees;2;0));&quot;&quot;;VLOOKUP([.B46];Employees;2;0)&amp;&quot; &quot;&amp;VLOOKUP([.B46];Employees;3;0))">
            <text:p/>
          </table:table-cell>
          <table:table-cell table:style-name="ce94"/>
          <table:table-cell table:style-name="ce97" table:formula="of:=IF(ISERROR(VLOOKUP([.D46];Types;2;0));&quot;&quot;;VLOOKUP([.D46];Types;2;0))">
            <text:p/>
          </table:table-cell>
          <table:table-cell table:style-name="ce98"/>
          <table:table-cell table:style-name="ce97" table:formula="of:=IF(ISERROR(VLOOKUP([.F46];IncomeTypes;2;0));&quot;&quot;;VLOOKUP([.F4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47]&lt;&gt;&quot;&quot;;AND([.B47]=&quot;&quot;;[.H47]=&quot;&quot;));[.ED46];0)">
            <text:p/>
          </table:table-cell>
          <table:table-cell table:style-name="ce142" table:formula="of:=IF(AND([.B46]=&quot;&quot;;[.F46]=&quot;&quot;);IF([.H46]&lt;&gt;&quot;&quot;;SUM([.L46:.AO46])-[.EB46]-([.AQ46]+[.AT46]+[.AW46]+[.AZ46]+[.BC46]+[.BF46]+[.BI46]+[.BL46]+[.BO46]+[.BR46]+[.BU46]+[.BX46]+[.CA46]+[.CD46]+[.CG46]+[.CJ46]+[.CM46]+[.CP46]+[.CS46]+[.CV46]+[.CY46]+[.DB46]+[.DE46]+[.DH46]+[.DK46]+[.DN46]+[.DQ46]+[.DT46]+[.DW46]+[.DZ46])+[.ED45];&quot;&quot;);SUM([.L46:.AO46])-[.EB46]-([.AQ46]+[.AT46]+[.AW46]+[.AZ46]+[.BC46]+[.BF46]+[.BI46]+[.BL46]+[.BO46]+[.BR46]+[.BU46]+[.BX46]+[.CA46]+[.CD46]+[.CG46]+[.CJ46]+[.CM46]+[.CP46]+[.CS46]+[.CV46]+[.CY46]+[.DB46]+[.DE46]+[.DH46]+[.DK46]+[.DN46]+[.DQ46]+[.DT46]+[.DW46]+[.DZ46]))">
            <text:p/>
          </table:table-cell>
          <table:table-cell table:number-columns-repeated="889"/>
        </table:table-row>
        <table:table-row table:style-name="ro19">
          <table:table-cell/>
          <table:table-cell table:style-name="ce84"/>
          <table:table-cell table:style-name="ce91" table:formula="of:=IF(ISERROR(VLOOKUP([.B47];Employees;2;0));&quot;&quot;;VLOOKUP([.B47];Employees;2;0)&amp;&quot; &quot;&amp;VLOOKUP([.B47];Employees;3;0))">
            <text:p/>
          </table:table-cell>
          <table:table-cell table:style-name="ce94"/>
          <table:table-cell table:style-name="ce97" table:formula="of:=IF(ISERROR(VLOOKUP([.D47];Types;2;0));&quot;&quot;;VLOOKUP([.D47];Types;2;0))">
            <text:p/>
          </table:table-cell>
          <table:table-cell table:style-name="ce98"/>
          <table:table-cell table:style-name="ce97" table:formula="of:=IF(ISERROR(VLOOKUP([.F47];IncomeTypes;2;0));&quot;&quot;;VLOOKUP([.F4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48]&lt;&gt;&quot;&quot;;AND([.B48]=&quot;&quot;;[.H48]=&quot;&quot;));[.ED47];0)">
            <text:p/>
          </table:table-cell>
          <table:table-cell table:style-name="ce142" table:formula="of:=IF(AND([.B47]=&quot;&quot;;[.F47]=&quot;&quot;);IF([.H47]&lt;&gt;&quot;&quot;;SUM([.L47:.AO47])-[.EB47]-([.AQ47]+[.AT47]+[.AW47]+[.AZ47]+[.BC47]+[.BF47]+[.BI47]+[.BL47]+[.BO47]+[.BR47]+[.BU47]+[.BX47]+[.CA47]+[.CD47]+[.CG47]+[.CJ47]+[.CM47]+[.CP47]+[.CS47]+[.CV47]+[.CY47]+[.DB47]+[.DE47]+[.DH47]+[.DK47]+[.DN47]+[.DQ47]+[.DT47]+[.DW47]+[.DZ47])+[.ED46];&quot;&quot;);SUM([.L47:.AO47])-[.EB47]-([.AQ47]+[.AT47]+[.AW47]+[.AZ47]+[.BC47]+[.BF47]+[.BI47]+[.BL47]+[.BO47]+[.BR47]+[.BU47]+[.BX47]+[.CA47]+[.CD47]+[.CG47]+[.CJ47]+[.CM47]+[.CP47]+[.CS47]+[.CV47]+[.CY47]+[.DB47]+[.DE47]+[.DH47]+[.DK47]+[.DN47]+[.DQ47]+[.DT47]+[.DW47]+[.DZ47]))">
            <text:p/>
          </table:table-cell>
          <table:table-cell table:number-columns-repeated="889"/>
        </table:table-row>
        <table:table-row table:style-name="ro19">
          <table:table-cell/>
          <table:table-cell table:style-name="ce84"/>
          <table:table-cell table:style-name="ce91" table:formula="of:=IF(ISERROR(VLOOKUP([.B48];Employees;2;0));&quot;&quot;;VLOOKUP([.B48];Employees;2;0)&amp;&quot; &quot;&amp;VLOOKUP([.B48];Employees;3;0))">
            <text:p/>
          </table:table-cell>
          <table:table-cell table:style-name="ce94"/>
          <table:table-cell table:style-name="ce97" table:formula="of:=IF(ISERROR(VLOOKUP([.D48];Types;2;0));&quot;&quot;;VLOOKUP([.D48];Types;2;0))">
            <text:p/>
          </table:table-cell>
          <table:table-cell table:style-name="ce98"/>
          <table:table-cell table:style-name="ce97" table:formula="of:=IF(ISERROR(VLOOKUP([.F48];IncomeTypes;2;0));&quot;&quot;;VLOOKUP([.F4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49]&lt;&gt;&quot;&quot;;AND([.B49]=&quot;&quot;;[.H49]=&quot;&quot;));[.ED48];0)">
            <text:p/>
          </table:table-cell>
          <table:table-cell table:style-name="ce142" table:formula="of:=IF(AND([.B48]=&quot;&quot;;[.F48]=&quot;&quot;);IF([.H48]&lt;&gt;&quot;&quot;;SUM([.L48:.AO48])-[.EB48]-([.AQ48]+[.AT48]+[.AW48]+[.AZ48]+[.BC48]+[.BF48]+[.BI48]+[.BL48]+[.BO48]+[.BR48]+[.BU48]+[.BX48]+[.CA48]+[.CD48]+[.CG48]+[.CJ48]+[.CM48]+[.CP48]+[.CS48]+[.CV48]+[.CY48]+[.DB48]+[.DE48]+[.DH48]+[.DK48]+[.DN48]+[.DQ48]+[.DT48]+[.DW48]+[.DZ48])+[.ED47];&quot;&quot;);SUM([.L48:.AO48])-[.EB48]-([.AQ48]+[.AT48]+[.AW48]+[.AZ48]+[.BC48]+[.BF48]+[.BI48]+[.BL48]+[.BO48]+[.BR48]+[.BU48]+[.BX48]+[.CA48]+[.CD48]+[.CG48]+[.CJ48]+[.CM48]+[.CP48]+[.CS48]+[.CV48]+[.CY48]+[.DB48]+[.DE48]+[.DH48]+[.DK48]+[.DN48]+[.DQ48]+[.DT48]+[.DW48]+[.DZ48]))">
            <text:p/>
          </table:table-cell>
          <table:table-cell table:number-columns-repeated="889"/>
        </table:table-row>
        <table:table-row table:style-name="ro19">
          <table:table-cell/>
          <table:table-cell table:style-name="ce84"/>
          <table:table-cell table:style-name="ce91" table:formula="of:=IF(ISERROR(VLOOKUP([.B49];Employees;2;0));&quot;&quot;;VLOOKUP([.B49];Employees;2;0)&amp;&quot; &quot;&amp;VLOOKUP([.B49];Employees;3;0))">
            <text:p/>
          </table:table-cell>
          <table:table-cell table:style-name="ce94"/>
          <table:table-cell table:style-name="ce97" table:formula="of:=IF(ISERROR(VLOOKUP([.D49];Types;2;0));&quot;&quot;;VLOOKUP([.D49];Types;2;0))">
            <text:p/>
          </table:table-cell>
          <table:table-cell table:style-name="ce98"/>
          <table:table-cell table:style-name="ce97" table:formula="of:=IF(ISERROR(VLOOKUP([.F49];IncomeTypes;2;0));&quot;&quot;;VLOOKUP([.F4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50]&lt;&gt;&quot;&quot;;AND([.B50]=&quot;&quot;;[.H50]=&quot;&quot;));[.ED49];0)">
            <text:p/>
          </table:table-cell>
          <table:table-cell table:style-name="ce142" table:formula="of:=IF(AND([.B49]=&quot;&quot;;[.F49]=&quot;&quot;);IF([.H49]&lt;&gt;&quot;&quot;;SUM([.L49:.AO49])-[.EB49]-([.AQ49]+[.AT49]+[.AW49]+[.AZ49]+[.BC49]+[.BF49]+[.BI49]+[.BL49]+[.BO49]+[.BR49]+[.BU49]+[.BX49]+[.CA49]+[.CD49]+[.CG49]+[.CJ49]+[.CM49]+[.CP49]+[.CS49]+[.CV49]+[.CY49]+[.DB49]+[.DE49]+[.DH49]+[.DK49]+[.DN49]+[.DQ49]+[.DT49]+[.DW49]+[.DZ49])+[.ED48];&quot;&quot;);SUM([.L49:.AO49])-[.EB49]-([.AQ49]+[.AT49]+[.AW49]+[.AZ49]+[.BC49]+[.BF49]+[.BI49]+[.BL49]+[.BO49]+[.BR49]+[.BU49]+[.BX49]+[.CA49]+[.CD49]+[.CG49]+[.CJ49]+[.CM49]+[.CP49]+[.CS49]+[.CV49]+[.CY49]+[.DB49]+[.DE49]+[.DH49]+[.DK49]+[.DN49]+[.DQ49]+[.DT49]+[.DW49]+[.DZ49]))">
            <text:p/>
          </table:table-cell>
          <table:table-cell table:number-columns-repeated="889"/>
        </table:table-row>
        <table:table-row table:style-name="ro19">
          <table:table-cell/>
          <table:table-cell table:style-name="ce84"/>
          <table:table-cell table:style-name="ce91" table:formula="of:=IF(ISERROR(VLOOKUP([.B50];Employees;2;0));&quot;&quot;;VLOOKUP([.B50];Employees;2;0)&amp;&quot; &quot;&amp;VLOOKUP([.B50];Employees;3;0))">
            <text:p/>
          </table:table-cell>
          <table:table-cell table:style-name="ce94"/>
          <table:table-cell table:style-name="ce97" table:formula="of:=IF(ISERROR(VLOOKUP([.D50];Types;2;0));&quot;&quot;;VLOOKUP([.D50];Types;2;0))">
            <text:p/>
          </table:table-cell>
          <table:table-cell table:style-name="ce98"/>
          <table:table-cell table:style-name="ce97" table:formula="of:=IF(ISERROR(VLOOKUP([.F50];IncomeTypes;2;0));&quot;&quot;;VLOOKUP([.F5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51]&lt;&gt;&quot;&quot;;AND([.B51]=&quot;&quot;;[.H51]=&quot;&quot;));[.ED50];0)">
            <text:p/>
          </table:table-cell>
          <table:table-cell table:style-name="ce142" table:formula="of:=IF(AND([.B50]=&quot;&quot;;[.F50]=&quot;&quot;);IF([.H50]&lt;&gt;&quot;&quot;;SUM([.L50:.AO50])-[.EB50]-([.AQ50]+[.AT50]+[.AW50]+[.AZ50]+[.BC50]+[.BF50]+[.BI50]+[.BL50]+[.BO50]+[.BR50]+[.BU50]+[.BX50]+[.CA50]+[.CD50]+[.CG50]+[.CJ50]+[.CM50]+[.CP50]+[.CS50]+[.CV50]+[.CY50]+[.DB50]+[.DE50]+[.DH50]+[.DK50]+[.DN50]+[.DQ50]+[.DT50]+[.DW50]+[.DZ50])+[.ED49];&quot;&quot;);SUM([.L50:.AO50])-[.EB50]-([.AQ50]+[.AT50]+[.AW50]+[.AZ50]+[.BC50]+[.BF50]+[.BI50]+[.BL50]+[.BO50]+[.BR50]+[.BU50]+[.BX50]+[.CA50]+[.CD50]+[.CG50]+[.CJ50]+[.CM50]+[.CP50]+[.CS50]+[.CV50]+[.CY50]+[.DB50]+[.DE50]+[.DH50]+[.DK50]+[.DN50]+[.DQ50]+[.DT50]+[.DW50]+[.DZ50]))">
            <text:p/>
          </table:table-cell>
          <table:table-cell table:number-columns-repeated="889"/>
        </table:table-row>
        <table:table-row table:style-name="ro19">
          <table:table-cell/>
          <table:table-cell table:style-name="ce84"/>
          <table:table-cell table:style-name="ce91" table:formula="of:=IF(ISERROR(VLOOKUP([.B51];Employees;2;0));&quot;&quot;;VLOOKUP([.B51];Employees;2;0)&amp;&quot; &quot;&amp;VLOOKUP([.B51];Employees;3;0))">
            <text:p/>
          </table:table-cell>
          <table:table-cell table:style-name="ce94"/>
          <table:table-cell table:style-name="ce97" table:formula="of:=IF(ISERROR(VLOOKUP([.D51];Types;2;0));&quot;&quot;;VLOOKUP([.D51];Types;2;0))">
            <text:p/>
          </table:table-cell>
          <table:table-cell table:style-name="ce98"/>
          <table:table-cell table:style-name="ce97" table:formula="of:=IF(ISERROR(VLOOKUP([.F51];IncomeTypes;2;0));&quot;&quot;;VLOOKUP([.F5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52]&lt;&gt;&quot;&quot;;AND([.B52]=&quot;&quot;;[.H52]=&quot;&quot;));[.ED51];0)">
            <text:p/>
          </table:table-cell>
          <table:table-cell table:style-name="ce142" table:formula="of:=IF(AND([.B51]=&quot;&quot;;[.F51]=&quot;&quot;);IF([.H51]&lt;&gt;&quot;&quot;;SUM([.L51:.AO51])-[.EB51]-([.AQ51]+[.AT51]+[.AW51]+[.AZ51]+[.BC51]+[.BF51]+[.BI51]+[.BL51]+[.BO51]+[.BR51]+[.BU51]+[.BX51]+[.CA51]+[.CD51]+[.CG51]+[.CJ51]+[.CM51]+[.CP51]+[.CS51]+[.CV51]+[.CY51]+[.DB51]+[.DE51]+[.DH51]+[.DK51]+[.DN51]+[.DQ51]+[.DT51]+[.DW51]+[.DZ51])+[.ED50];&quot;&quot;);SUM([.L51:.AO51])-[.EB51]-([.AQ51]+[.AT51]+[.AW51]+[.AZ51]+[.BC51]+[.BF51]+[.BI51]+[.BL51]+[.BO51]+[.BR51]+[.BU51]+[.BX51]+[.CA51]+[.CD51]+[.CG51]+[.CJ51]+[.CM51]+[.CP51]+[.CS51]+[.CV51]+[.CY51]+[.DB51]+[.DE51]+[.DH51]+[.DK51]+[.DN51]+[.DQ51]+[.DT51]+[.DW51]+[.DZ51]))">
            <text:p/>
          </table:table-cell>
          <table:table-cell table:number-columns-repeated="889"/>
        </table:table-row>
        <table:table-row table:style-name="ro19">
          <table:table-cell/>
          <table:table-cell table:style-name="ce84"/>
          <table:table-cell table:style-name="ce91" table:formula="of:=IF(ISERROR(VLOOKUP([.B52];Employees;2;0));&quot;&quot;;VLOOKUP([.B52];Employees;2;0)&amp;&quot; &quot;&amp;VLOOKUP([.B52];Employees;3;0))">
            <text:p/>
          </table:table-cell>
          <table:table-cell table:style-name="ce94"/>
          <table:table-cell table:style-name="ce97" table:formula="of:=IF(ISERROR(VLOOKUP([.D52];Types;2;0));&quot;&quot;;VLOOKUP([.D52];Types;2;0))">
            <text:p/>
          </table:table-cell>
          <table:table-cell table:style-name="ce98"/>
          <table:table-cell table:style-name="ce97" table:formula="of:=IF(ISERROR(VLOOKUP([.F52];IncomeTypes;2;0));&quot;&quot;;VLOOKUP([.F5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53]&lt;&gt;&quot;&quot;;AND([.B53]=&quot;&quot;;[.H53]=&quot;&quot;));[.ED52];0)">
            <text:p/>
          </table:table-cell>
          <table:table-cell table:style-name="ce142" table:formula="of:=IF(AND([.B52]=&quot;&quot;;[.F52]=&quot;&quot;);IF([.H52]&lt;&gt;&quot;&quot;;SUM([.L52:.AO52])-[.EB52]-([.AQ52]+[.AT52]+[.AW52]+[.AZ52]+[.BC52]+[.BF52]+[.BI52]+[.BL52]+[.BO52]+[.BR52]+[.BU52]+[.BX52]+[.CA52]+[.CD52]+[.CG52]+[.CJ52]+[.CM52]+[.CP52]+[.CS52]+[.CV52]+[.CY52]+[.DB52]+[.DE52]+[.DH52]+[.DK52]+[.DN52]+[.DQ52]+[.DT52]+[.DW52]+[.DZ52])+[.ED51];&quot;&quot;);SUM([.L52:.AO52])-[.EB52]-([.AQ52]+[.AT52]+[.AW52]+[.AZ52]+[.BC52]+[.BF52]+[.BI52]+[.BL52]+[.BO52]+[.BR52]+[.BU52]+[.BX52]+[.CA52]+[.CD52]+[.CG52]+[.CJ52]+[.CM52]+[.CP52]+[.CS52]+[.CV52]+[.CY52]+[.DB52]+[.DE52]+[.DH52]+[.DK52]+[.DN52]+[.DQ52]+[.DT52]+[.DW52]+[.DZ52]))">
            <text:p/>
          </table:table-cell>
          <table:table-cell table:number-columns-repeated="889"/>
        </table:table-row>
        <table:table-row table:style-name="ro19">
          <table:table-cell/>
          <table:table-cell table:style-name="ce84"/>
          <table:table-cell table:style-name="ce91" table:formula="of:=IF(ISERROR(VLOOKUP([.B53];Employees;2;0));&quot;&quot;;VLOOKUP([.B53];Employees;2;0)&amp;&quot; &quot;&amp;VLOOKUP([.B53];Employees;3;0))">
            <text:p/>
          </table:table-cell>
          <table:table-cell table:style-name="ce94"/>
          <table:table-cell table:style-name="ce97" table:formula="of:=IF(ISERROR(VLOOKUP([.D53];Types;2;0));&quot;&quot;;VLOOKUP([.D53];Types;2;0))">
            <text:p/>
          </table:table-cell>
          <table:table-cell table:style-name="ce98"/>
          <table:table-cell table:style-name="ce97" table:formula="of:=IF(ISERROR(VLOOKUP([.F53];IncomeTypes;2;0));&quot;&quot;;VLOOKUP([.F5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54]&lt;&gt;&quot;&quot;;AND([.B54]=&quot;&quot;;[.H54]=&quot;&quot;));[.ED53];0)">
            <text:p/>
          </table:table-cell>
          <table:table-cell table:style-name="ce142" table:formula="of:=IF(AND([.B53]=&quot;&quot;;[.F53]=&quot;&quot;);IF([.H53]&lt;&gt;&quot;&quot;;SUM([.L53:.AO53])-[.EB53]-([.AQ53]+[.AT53]+[.AW53]+[.AZ53]+[.BC53]+[.BF53]+[.BI53]+[.BL53]+[.BO53]+[.BR53]+[.BU53]+[.BX53]+[.CA53]+[.CD53]+[.CG53]+[.CJ53]+[.CM53]+[.CP53]+[.CS53]+[.CV53]+[.CY53]+[.DB53]+[.DE53]+[.DH53]+[.DK53]+[.DN53]+[.DQ53]+[.DT53]+[.DW53]+[.DZ53])+[.ED52];&quot;&quot;);SUM([.L53:.AO53])-[.EB53]-([.AQ53]+[.AT53]+[.AW53]+[.AZ53]+[.BC53]+[.BF53]+[.BI53]+[.BL53]+[.BO53]+[.BR53]+[.BU53]+[.BX53]+[.CA53]+[.CD53]+[.CG53]+[.CJ53]+[.CM53]+[.CP53]+[.CS53]+[.CV53]+[.CY53]+[.DB53]+[.DE53]+[.DH53]+[.DK53]+[.DN53]+[.DQ53]+[.DT53]+[.DW53]+[.DZ53]))">
            <text:p/>
          </table:table-cell>
          <table:table-cell table:number-columns-repeated="889"/>
        </table:table-row>
        <table:table-row table:style-name="ro19">
          <table:table-cell/>
          <table:table-cell table:style-name="ce84"/>
          <table:table-cell table:style-name="ce91" table:formula="of:=IF(ISERROR(VLOOKUP([.B54];Employees;2;0));&quot;&quot;;VLOOKUP([.B54];Employees;2;0)&amp;&quot; &quot;&amp;VLOOKUP([.B54];Employees;3;0))">
            <text:p/>
          </table:table-cell>
          <table:table-cell table:style-name="ce94"/>
          <table:table-cell table:style-name="ce97" table:formula="of:=IF(ISERROR(VLOOKUP([.D54];Types;2;0));&quot;&quot;;VLOOKUP([.D54];Types;2;0))">
            <text:p/>
          </table:table-cell>
          <table:table-cell table:style-name="ce98"/>
          <table:table-cell table:style-name="ce97" table:formula="of:=IF(ISERROR(VLOOKUP([.F54];IncomeTypes;2;0));&quot;&quot;;VLOOKUP([.F5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55]&lt;&gt;&quot;&quot;;AND([.B55]=&quot;&quot;;[.H55]=&quot;&quot;));[.ED54];0)">
            <text:p/>
          </table:table-cell>
          <table:table-cell table:style-name="ce142" table:formula="of:=IF(AND([.B54]=&quot;&quot;;[.F54]=&quot;&quot;);IF([.H54]&lt;&gt;&quot;&quot;;SUM([.L54:.AO54])-[.EB54]-([.AQ54]+[.AT54]+[.AW54]+[.AZ54]+[.BC54]+[.BF54]+[.BI54]+[.BL54]+[.BO54]+[.BR54]+[.BU54]+[.BX54]+[.CA54]+[.CD54]+[.CG54]+[.CJ54]+[.CM54]+[.CP54]+[.CS54]+[.CV54]+[.CY54]+[.DB54]+[.DE54]+[.DH54]+[.DK54]+[.DN54]+[.DQ54]+[.DT54]+[.DW54]+[.DZ54])+[.ED53];&quot;&quot;);SUM([.L54:.AO54])-[.EB54]-([.AQ54]+[.AT54]+[.AW54]+[.AZ54]+[.BC54]+[.BF54]+[.BI54]+[.BL54]+[.BO54]+[.BR54]+[.BU54]+[.BX54]+[.CA54]+[.CD54]+[.CG54]+[.CJ54]+[.CM54]+[.CP54]+[.CS54]+[.CV54]+[.CY54]+[.DB54]+[.DE54]+[.DH54]+[.DK54]+[.DN54]+[.DQ54]+[.DT54]+[.DW54]+[.DZ54]))">
            <text:p/>
          </table:table-cell>
          <table:table-cell table:number-columns-repeated="889"/>
        </table:table-row>
        <table:table-row table:style-name="ro19">
          <table:table-cell/>
          <table:table-cell table:style-name="ce84"/>
          <table:table-cell table:style-name="ce91" table:formula="of:=IF(ISERROR(VLOOKUP([.B55];Employees;2;0));&quot;&quot;;VLOOKUP([.B55];Employees;2;0)&amp;&quot; &quot;&amp;VLOOKUP([.B55];Employees;3;0))">
            <text:p/>
          </table:table-cell>
          <table:table-cell table:style-name="ce94"/>
          <table:table-cell table:style-name="ce97" table:formula="of:=IF(ISERROR(VLOOKUP([.D55];Types;2;0));&quot;&quot;;VLOOKUP([.D55];Types;2;0))">
            <text:p/>
          </table:table-cell>
          <table:table-cell table:style-name="ce98"/>
          <table:table-cell table:style-name="ce97" table:formula="of:=IF(ISERROR(VLOOKUP([.F55];IncomeTypes;2;0));&quot;&quot;;VLOOKUP([.F5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56]&lt;&gt;&quot;&quot;;AND([.B56]=&quot;&quot;;[.H56]=&quot;&quot;));[.ED55];0)">
            <text:p/>
          </table:table-cell>
          <table:table-cell table:style-name="ce142" table:formula="of:=IF(AND([.B55]=&quot;&quot;;[.F55]=&quot;&quot;);IF([.H55]&lt;&gt;&quot;&quot;;SUM([.L55:.AO55])-[.EB55]-([.AQ55]+[.AT55]+[.AW55]+[.AZ55]+[.BC55]+[.BF55]+[.BI55]+[.BL55]+[.BO55]+[.BR55]+[.BU55]+[.BX55]+[.CA55]+[.CD55]+[.CG55]+[.CJ55]+[.CM55]+[.CP55]+[.CS55]+[.CV55]+[.CY55]+[.DB55]+[.DE55]+[.DH55]+[.DK55]+[.DN55]+[.DQ55]+[.DT55]+[.DW55]+[.DZ55])+[.ED54];&quot;&quot;);SUM([.L55:.AO55])-[.EB55]-([.AQ55]+[.AT55]+[.AW55]+[.AZ55]+[.BC55]+[.BF55]+[.BI55]+[.BL55]+[.BO55]+[.BR55]+[.BU55]+[.BX55]+[.CA55]+[.CD55]+[.CG55]+[.CJ55]+[.CM55]+[.CP55]+[.CS55]+[.CV55]+[.CY55]+[.DB55]+[.DE55]+[.DH55]+[.DK55]+[.DN55]+[.DQ55]+[.DT55]+[.DW55]+[.DZ55]))">
            <text:p/>
          </table:table-cell>
          <table:table-cell table:number-columns-repeated="889"/>
        </table:table-row>
        <table:table-row table:style-name="ro19">
          <table:table-cell/>
          <table:table-cell table:style-name="ce84"/>
          <table:table-cell table:style-name="ce91" table:formula="of:=IF(ISERROR(VLOOKUP([.B56];Employees;2;0));&quot;&quot;;VLOOKUP([.B56];Employees;2;0)&amp;&quot; &quot;&amp;VLOOKUP([.B56];Employees;3;0))">
            <text:p/>
          </table:table-cell>
          <table:table-cell table:style-name="ce94"/>
          <table:table-cell table:style-name="ce97" table:formula="of:=IF(ISERROR(VLOOKUP([.D56];Types;2;0));&quot;&quot;;VLOOKUP([.D56];Types;2;0))">
            <text:p/>
          </table:table-cell>
          <table:table-cell table:style-name="ce98"/>
          <table:table-cell table:style-name="ce97" table:formula="of:=IF(ISERROR(VLOOKUP([.F56];IncomeTypes;2;0));&quot;&quot;;VLOOKUP([.F5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57]&lt;&gt;&quot;&quot;;AND([.B57]=&quot;&quot;;[.H57]=&quot;&quot;));[.ED56];0)">
            <text:p/>
          </table:table-cell>
          <table:table-cell table:style-name="ce142" table:formula="of:=IF(AND([.B56]=&quot;&quot;;[.F56]=&quot;&quot;);IF([.H56]&lt;&gt;&quot;&quot;;SUM([.L56:.AO56])-[.EB56]-([.AQ56]+[.AT56]+[.AW56]+[.AZ56]+[.BC56]+[.BF56]+[.BI56]+[.BL56]+[.BO56]+[.BR56]+[.BU56]+[.BX56]+[.CA56]+[.CD56]+[.CG56]+[.CJ56]+[.CM56]+[.CP56]+[.CS56]+[.CV56]+[.CY56]+[.DB56]+[.DE56]+[.DH56]+[.DK56]+[.DN56]+[.DQ56]+[.DT56]+[.DW56]+[.DZ56])+[.ED55];&quot;&quot;);SUM([.L56:.AO56])-[.EB56]-([.AQ56]+[.AT56]+[.AW56]+[.AZ56]+[.BC56]+[.BF56]+[.BI56]+[.BL56]+[.BO56]+[.BR56]+[.BU56]+[.BX56]+[.CA56]+[.CD56]+[.CG56]+[.CJ56]+[.CM56]+[.CP56]+[.CS56]+[.CV56]+[.CY56]+[.DB56]+[.DE56]+[.DH56]+[.DK56]+[.DN56]+[.DQ56]+[.DT56]+[.DW56]+[.DZ56]))">
            <text:p/>
          </table:table-cell>
          <table:table-cell table:number-columns-repeated="889"/>
        </table:table-row>
        <table:table-row table:style-name="ro19">
          <table:table-cell/>
          <table:table-cell table:style-name="ce84"/>
          <table:table-cell table:style-name="ce91" table:formula="of:=IF(ISERROR(VLOOKUP([.B57];Employees;2;0));&quot;&quot;;VLOOKUP([.B57];Employees;2;0)&amp;&quot; &quot;&amp;VLOOKUP([.B57];Employees;3;0))">
            <text:p/>
          </table:table-cell>
          <table:table-cell table:style-name="ce94"/>
          <table:table-cell table:style-name="ce97" table:formula="of:=IF(ISERROR(VLOOKUP([.D57];Types;2;0));&quot;&quot;;VLOOKUP([.D57];Types;2;0))">
            <text:p/>
          </table:table-cell>
          <table:table-cell table:style-name="ce98"/>
          <table:table-cell table:style-name="ce97" table:formula="of:=IF(ISERROR(VLOOKUP([.F57];IncomeTypes;2;0));&quot;&quot;;VLOOKUP([.F5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58]&lt;&gt;&quot;&quot;;AND([.B58]=&quot;&quot;;[.H58]=&quot;&quot;));[.ED57];0)">
            <text:p/>
          </table:table-cell>
          <table:table-cell table:style-name="ce142" table:formula="of:=IF(AND([.B57]=&quot;&quot;;[.F57]=&quot;&quot;);IF([.H57]&lt;&gt;&quot;&quot;;SUM([.L57:.AO57])-[.EB57]-([.AQ57]+[.AT57]+[.AW57]+[.AZ57]+[.BC57]+[.BF57]+[.BI57]+[.BL57]+[.BO57]+[.BR57]+[.BU57]+[.BX57]+[.CA57]+[.CD57]+[.CG57]+[.CJ57]+[.CM57]+[.CP57]+[.CS57]+[.CV57]+[.CY57]+[.DB57]+[.DE57]+[.DH57]+[.DK57]+[.DN57]+[.DQ57]+[.DT57]+[.DW57]+[.DZ57])+[.ED56];&quot;&quot;);SUM([.L57:.AO57])-[.EB57]-([.AQ57]+[.AT57]+[.AW57]+[.AZ57]+[.BC57]+[.BF57]+[.BI57]+[.BL57]+[.BO57]+[.BR57]+[.BU57]+[.BX57]+[.CA57]+[.CD57]+[.CG57]+[.CJ57]+[.CM57]+[.CP57]+[.CS57]+[.CV57]+[.CY57]+[.DB57]+[.DE57]+[.DH57]+[.DK57]+[.DN57]+[.DQ57]+[.DT57]+[.DW57]+[.DZ57]))">
            <text:p/>
          </table:table-cell>
          <table:table-cell table:number-columns-repeated="889"/>
        </table:table-row>
        <table:table-row table:style-name="ro19">
          <table:table-cell/>
          <table:table-cell table:style-name="ce84"/>
          <table:table-cell table:style-name="ce91" table:formula="of:=IF(ISERROR(VLOOKUP([.B58];Employees;2;0));&quot;&quot;;VLOOKUP([.B58];Employees;2;0)&amp;&quot; &quot;&amp;VLOOKUP([.B58];Employees;3;0))">
            <text:p/>
          </table:table-cell>
          <table:table-cell table:style-name="ce94"/>
          <table:table-cell table:style-name="ce97" table:formula="of:=IF(ISERROR(VLOOKUP([.D58];Types;2;0));&quot;&quot;;VLOOKUP([.D58];Types;2;0))">
            <text:p/>
          </table:table-cell>
          <table:table-cell table:style-name="ce98"/>
          <table:table-cell table:style-name="ce97" table:formula="of:=IF(ISERROR(VLOOKUP([.F58];IncomeTypes;2;0));&quot;&quot;;VLOOKUP([.F5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59]&lt;&gt;&quot;&quot;;AND([.B59]=&quot;&quot;;[.H59]=&quot;&quot;));[.ED58];0)">
            <text:p/>
          </table:table-cell>
          <table:table-cell table:style-name="ce142" table:formula="of:=IF(AND([.B58]=&quot;&quot;;[.F58]=&quot;&quot;);IF([.H58]&lt;&gt;&quot;&quot;;SUM([.L58:.AO58])-[.EB58]-([.AQ58]+[.AT58]+[.AW58]+[.AZ58]+[.BC58]+[.BF58]+[.BI58]+[.BL58]+[.BO58]+[.BR58]+[.BU58]+[.BX58]+[.CA58]+[.CD58]+[.CG58]+[.CJ58]+[.CM58]+[.CP58]+[.CS58]+[.CV58]+[.CY58]+[.DB58]+[.DE58]+[.DH58]+[.DK58]+[.DN58]+[.DQ58]+[.DT58]+[.DW58]+[.DZ58])+[.ED57];&quot;&quot;);SUM([.L58:.AO58])-[.EB58]-([.AQ58]+[.AT58]+[.AW58]+[.AZ58]+[.BC58]+[.BF58]+[.BI58]+[.BL58]+[.BO58]+[.BR58]+[.BU58]+[.BX58]+[.CA58]+[.CD58]+[.CG58]+[.CJ58]+[.CM58]+[.CP58]+[.CS58]+[.CV58]+[.CY58]+[.DB58]+[.DE58]+[.DH58]+[.DK58]+[.DN58]+[.DQ58]+[.DT58]+[.DW58]+[.DZ58]))">
            <text:p/>
          </table:table-cell>
          <table:table-cell table:number-columns-repeated="889"/>
        </table:table-row>
        <table:table-row table:style-name="ro19">
          <table:table-cell/>
          <table:table-cell table:style-name="ce84"/>
          <table:table-cell table:style-name="ce91" table:formula="of:=IF(ISERROR(VLOOKUP([.B59];Employees;2;0));&quot;&quot;;VLOOKUP([.B59];Employees;2;0)&amp;&quot; &quot;&amp;VLOOKUP([.B59];Employees;3;0))">
            <text:p/>
          </table:table-cell>
          <table:table-cell table:style-name="ce94"/>
          <table:table-cell table:style-name="ce97" table:formula="of:=IF(ISERROR(VLOOKUP([.D59];Types;2;0));&quot;&quot;;VLOOKUP([.D59];Types;2;0))">
            <text:p/>
          </table:table-cell>
          <table:table-cell table:style-name="ce98"/>
          <table:table-cell table:style-name="ce97" table:formula="of:=IF(ISERROR(VLOOKUP([.F59];IncomeTypes;2;0));&quot;&quot;;VLOOKUP([.F5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60]&lt;&gt;&quot;&quot;;AND([.B60]=&quot;&quot;;[.H60]=&quot;&quot;));[.ED59];0)">
            <text:p/>
          </table:table-cell>
          <table:table-cell table:style-name="ce142" table:formula="of:=IF(AND([.B59]=&quot;&quot;;[.F59]=&quot;&quot;);IF([.H59]&lt;&gt;&quot;&quot;;SUM([.L59:.AO59])-[.EB59]-([.AQ59]+[.AT59]+[.AW59]+[.AZ59]+[.BC59]+[.BF59]+[.BI59]+[.BL59]+[.BO59]+[.BR59]+[.BU59]+[.BX59]+[.CA59]+[.CD59]+[.CG59]+[.CJ59]+[.CM59]+[.CP59]+[.CS59]+[.CV59]+[.CY59]+[.DB59]+[.DE59]+[.DH59]+[.DK59]+[.DN59]+[.DQ59]+[.DT59]+[.DW59]+[.DZ59])+[.ED58];&quot;&quot;);SUM([.L59:.AO59])-[.EB59]-([.AQ59]+[.AT59]+[.AW59]+[.AZ59]+[.BC59]+[.BF59]+[.BI59]+[.BL59]+[.BO59]+[.BR59]+[.BU59]+[.BX59]+[.CA59]+[.CD59]+[.CG59]+[.CJ59]+[.CM59]+[.CP59]+[.CS59]+[.CV59]+[.CY59]+[.DB59]+[.DE59]+[.DH59]+[.DK59]+[.DN59]+[.DQ59]+[.DT59]+[.DW59]+[.DZ59]))">
            <text:p/>
          </table:table-cell>
          <table:table-cell table:number-columns-repeated="889"/>
        </table:table-row>
        <table:table-row table:style-name="ro19">
          <table:table-cell/>
          <table:table-cell table:style-name="ce84"/>
          <table:table-cell table:style-name="ce91" table:formula="of:=IF(ISERROR(VLOOKUP([.B60];Employees;2;0));&quot;&quot;;VLOOKUP([.B60];Employees;2;0)&amp;&quot; &quot;&amp;VLOOKUP([.B60];Employees;3;0))">
            <text:p/>
          </table:table-cell>
          <table:table-cell table:style-name="ce94"/>
          <table:table-cell table:style-name="ce97" table:formula="of:=IF(ISERROR(VLOOKUP([.D60];Types;2;0));&quot;&quot;;VLOOKUP([.D60];Types;2;0))">
            <text:p/>
          </table:table-cell>
          <table:table-cell table:style-name="ce98"/>
          <table:table-cell table:style-name="ce97" table:formula="of:=IF(ISERROR(VLOOKUP([.F60];IncomeTypes;2;0));&quot;&quot;;VLOOKUP([.F6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61]&lt;&gt;&quot;&quot;;AND([.B61]=&quot;&quot;;[.H61]=&quot;&quot;));[.ED60];0)">
            <text:p/>
          </table:table-cell>
          <table:table-cell table:style-name="ce142" table:formula="of:=IF(AND([.B60]=&quot;&quot;;[.F60]=&quot;&quot;);IF([.H60]&lt;&gt;&quot;&quot;;SUM([.L60:.AO60])-[.EB60]-([.AQ60]+[.AT60]+[.AW60]+[.AZ60]+[.BC60]+[.BF60]+[.BI60]+[.BL60]+[.BO60]+[.BR60]+[.BU60]+[.BX60]+[.CA60]+[.CD60]+[.CG60]+[.CJ60]+[.CM60]+[.CP60]+[.CS60]+[.CV60]+[.CY60]+[.DB60]+[.DE60]+[.DH60]+[.DK60]+[.DN60]+[.DQ60]+[.DT60]+[.DW60]+[.DZ60])+[.ED59];&quot;&quot;);SUM([.L60:.AO60])-[.EB60]-([.AQ60]+[.AT60]+[.AW60]+[.AZ60]+[.BC60]+[.BF60]+[.BI60]+[.BL60]+[.BO60]+[.BR60]+[.BU60]+[.BX60]+[.CA60]+[.CD60]+[.CG60]+[.CJ60]+[.CM60]+[.CP60]+[.CS60]+[.CV60]+[.CY60]+[.DB60]+[.DE60]+[.DH60]+[.DK60]+[.DN60]+[.DQ60]+[.DT60]+[.DW60]+[.DZ60]))">
            <text:p/>
          </table:table-cell>
          <table:table-cell table:number-columns-repeated="889"/>
        </table:table-row>
        <table:table-row table:style-name="ro19">
          <table:table-cell/>
          <table:table-cell table:style-name="ce84"/>
          <table:table-cell table:style-name="ce91" table:formula="of:=IF(ISERROR(VLOOKUP([.B61];Employees;2;0));&quot;&quot;;VLOOKUP([.B61];Employees;2;0)&amp;&quot; &quot;&amp;VLOOKUP([.B61];Employees;3;0))">
            <text:p/>
          </table:table-cell>
          <table:table-cell table:style-name="ce94"/>
          <table:table-cell table:style-name="ce97" table:formula="of:=IF(ISERROR(VLOOKUP([.D61];Types;2;0));&quot;&quot;;VLOOKUP([.D61];Types;2;0))">
            <text:p/>
          </table:table-cell>
          <table:table-cell table:style-name="ce98"/>
          <table:table-cell table:style-name="ce97" table:formula="of:=IF(ISERROR(VLOOKUP([.F61];IncomeTypes;2;0));&quot;&quot;;VLOOKUP([.F6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62]&lt;&gt;&quot;&quot;;AND([.B62]=&quot;&quot;;[.H62]=&quot;&quot;));[.ED61];0)">
            <text:p/>
          </table:table-cell>
          <table:table-cell table:style-name="ce142" table:formula="of:=IF(AND([.B61]=&quot;&quot;;[.F61]=&quot;&quot;);IF([.H61]&lt;&gt;&quot;&quot;;SUM([.L61:.AO61])-[.EB61]-([.AQ61]+[.AT61]+[.AW61]+[.AZ61]+[.BC61]+[.BF61]+[.BI61]+[.BL61]+[.BO61]+[.BR61]+[.BU61]+[.BX61]+[.CA61]+[.CD61]+[.CG61]+[.CJ61]+[.CM61]+[.CP61]+[.CS61]+[.CV61]+[.CY61]+[.DB61]+[.DE61]+[.DH61]+[.DK61]+[.DN61]+[.DQ61]+[.DT61]+[.DW61]+[.DZ61])+[.ED60];&quot;&quot;);SUM([.L61:.AO61])-[.EB61]-([.AQ61]+[.AT61]+[.AW61]+[.AZ61]+[.BC61]+[.BF61]+[.BI61]+[.BL61]+[.BO61]+[.BR61]+[.BU61]+[.BX61]+[.CA61]+[.CD61]+[.CG61]+[.CJ61]+[.CM61]+[.CP61]+[.CS61]+[.CV61]+[.CY61]+[.DB61]+[.DE61]+[.DH61]+[.DK61]+[.DN61]+[.DQ61]+[.DT61]+[.DW61]+[.DZ61]))">
            <text:p/>
          </table:table-cell>
          <table:table-cell table:number-columns-repeated="889"/>
        </table:table-row>
        <table:table-row table:style-name="ro19">
          <table:table-cell/>
          <table:table-cell table:style-name="ce84"/>
          <table:table-cell table:style-name="ce91" table:formula="of:=IF(ISERROR(VLOOKUP([.B62];Employees;2;0));&quot;&quot;;VLOOKUP([.B62];Employees;2;0)&amp;&quot; &quot;&amp;VLOOKUP([.B62];Employees;3;0))">
            <text:p/>
          </table:table-cell>
          <table:table-cell table:style-name="ce94"/>
          <table:table-cell table:style-name="ce97" table:formula="of:=IF(ISERROR(VLOOKUP([.D62];Types;2;0));&quot;&quot;;VLOOKUP([.D62];Types;2;0))">
            <text:p/>
          </table:table-cell>
          <table:table-cell table:style-name="ce98"/>
          <table:table-cell table:style-name="ce97" table:formula="of:=IF(ISERROR(VLOOKUP([.F62];IncomeTypes;2;0));&quot;&quot;;VLOOKUP([.F6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63]&lt;&gt;&quot;&quot;;AND([.B63]=&quot;&quot;;[.H63]=&quot;&quot;));[.ED62];0)">
            <text:p/>
          </table:table-cell>
          <table:table-cell table:style-name="ce142" table:formula="of:=IF(AND([.B62]=&quot;&quot;;[.F62]=&quot;&quot;);IF([.H62]&lt;&gt;&quot;&quot;;SUM([.L62:.AO62])-[.EB62]-([.AQ62]+[.AT62]+[.AW62]+[.AZ62]+[.BC62]+[.BF62]+[.BI62]+[.BL62]+[.BO62]+[.BR62]+[.BU62]+[.BX62]+[.CA62]+[.CD62]+[.CG62]+[.CJ62]+[.CM62]+[.CP62]+[.CS62]+[.CV62]+[.CY62]+[.DB62]+[.DE62]+[.DH62]+[.DK62]+[.DN62]+[.DQ62]+[.DT62]+[.DW62]+[.DZ62])+[.ED61];&quot;&quot;);SUM([.L62:.AO62])-[.EB62]-([.AQ62]+[.AT62]+[.AW62]+[.AZ62]+[.BC62]+[.BF62]+[.BI62]+[.BL62]+[.BO62]+[.BR62]+[.BU62]+[.BX62]+[.CA62]+[.CD62]+[.CG62]+[.CJ62]+[.CM62]+[.CP62]+[.CS62]+[.CV62]+[.CY62]+[.DB62]+[.DE62]+[.DH62]+[.DK62]+[.DN62]+[.DQ62]+[.DT62]+[.DW62]+[.DZ62]))">
            <text:p/>
          </table:table-cell>
          <table:table-cell table:number-columns-repeated="889"/>
        </table:table-row>
        <table:table-row table:style-name="ro19">
          <table:table-cell/>
          <table:table-cell table:style-name="ce84"/>
          <table:table-cell table:style-name="ce91" table:formula="of:=IF(ISERROR(VLOOKUP([.B63];Employees;2;0));&quot;&quot;;VLOOKUP([.B63];Employees;2;0)&amp;&quot; &quot;&amp;VLOOKUP([.B63];Employees;3;0))">
            <text:p/>
          </table:table-cell>
          <table:table-cell table:style-name="ce94"/>
          <table:table-cell table:style-name="ce97" table:formula="of:=IF(ISERROR(VLOOKUP([.D63];Types;2;0));&quot;&quot;;VLOOKUP([.D63];Types;2;0))">
            <text:p/>
          </table:table-cell>
          <table:table-cell table:style-name="ce98"/>
          <table:table-cell table:style-name="ce97" table:formula="of:=IF(ISERROR(VLOOKUP([.F63];IncomeTypes;2;0));&quot;&quot;;VLOOKUP([.F6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64]&lt;&gt;&quot;&quot;;AND([.B64]=&quot;&quot;;[.H64]=&quot;&quot;));[.ED63];0)">
            <text:p/>
          </table:table-cell>
          <table:table-cell table:style-name="ce142" table:formula="of:=IF(AND([.B63]=&quot;&quot;;[.F63]=&quot;&quot;);IF([.H63]&lt;&gt;&quot;&quot;;SUM([.L63:.AO63])-[.EB63]-([.AQ63]+[.AT63]+[.AW63]+[.AZ63]+[.BC63]+[.BF63]+[.BI63]+[.BL63]+[.BO63]+[.BR63]+[.BU63]+[.BX63]+[.CA63]+[.CD63]+[.CG63]+[.CJ63]+[.CM63]+[.CP63]+[.CS63]+[.CV63]+[.CY63]+[.DB63]+[.DE63]+[.DH63]+[.DK63]+[.DN63]+[.DQ63]+[.DT63]+[.DW63]+[.DZ63])+[.ED62];&quot;&quot;);SUM([.L63:.AO63])-[.EB63]-([.AQ63]+[.AT63]+[.AW63]+[.AZ63]+[.BC63]+[.BF63]+[.BI63]+[.BL63]+[.BO63]+[.BR63]+[.BU63]+[.BX63]+[.CA63]+[.CD63]+[.CG63]+[.CJ63]+[.CM63]+[.CP63]+[.CS63]+[.CV63]+[.CY63]+[.DB63]+[.DE63]+[.DH63]+[.DK63]+[.DN63]+[.DQ63]+[.DT63]+[.DW63]+[.DZ63]))">
            <text:p/>
          </table:table-cell>
          <table:table-cell table:number-columns-repeated="889"/>
        </table:table-row>
        <table:table-row table:style-name="ro19">
          <table:table-cell/>
          <table:table-cell table:style-name="ce84"/>
          <table:table-cell table:style-name="ce91" table:formula="of:=IF(ISERROR(VLOOKUP([.B64];Employees;2;0));&quot;&quot;;VLOOKUP([.B64];Employees;2;0)&amp;&quot; &quot;&amp;VLOOKUP([.B64];Employees;3;0))">
            <text:p/>
          </table:table-cell>
          <table:table-cell table:style-name="ce94"/>
          <table:table-cell table:style-name="ce97" table:formula="of:=IF(ISERROR(VLOOKUP([.D64];Types;2;0));&quot;&quot;;VLOOKUP([.D64];Types;2;0))">
            <text:p/>
          </table:table-cell>
          <table:table-cell table:style-name="ce98"/>
          <table:table-cell table:style-name="ce97" table:formula="of:=IF(ISERROR(VLOOKUP([.F64];IncomeTypes;2;0));&quot;&quot;;VLOOKUP([.F6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65]&lt;&gt;&quot;&quot;;AND([.B65]=&quot;&quot;;[.H65]=&quot;&quot;));[.ED64];0)">
            <text:p/>
          </table:table-cell>
          <table:table-cell table:style-name="ce142" table:formula="of:=IF(AND([.B64]=&quot;&quot;;[.F64]=&quot;&quot;);IF([.H64]&lt;&gt;&quot;&quot;;SUM([.L64:.AO64])-[.EB64]-([.AQ64]+[.AT64]+[.AW64]+[.AZ64]+[.BC64]+[.BF64]+[.BI64]+[.BL64]+[.BO64]+[.BR64]+[.BU64]+[.BX64]+[.CA64]+[.CD64]+[.CG64]+[.CJ64]+[.CM64]+[.CP64]+[.CS64]+[.CV64]+[.CY64]+[.DB64]+[.DE64]+[.DH64]+[.DK64]+[.DN64]+[.DQ64]+[.DT64]+[.DW64]+[.DZ64])+[.ED63];&quot;&quot;);SUM([.L64:.AO64])-[.EB64]-([.AQ64]+[.AT64]+[.AW64]+[.AZ64]+[.BC64]+[.BF64]+[.BI64]+[.BL64]+[.BO64]+[.BR64]+[.BU64]+[.BX64]+[.CA64]+[.CD64]+[.CG64]+[.CJ64]+[.CM64]+[.CP64]+[.CS64]+[.CV64]+[.CY64]+[.DB64]+[.DE64]+[.DH64]+[.DK64]+[.DN64]+[.DQ64]+[.DT64]+[.DW64]+[.DZ64]))">
            <text:p/>
          </table:table-cell>
          <table:table-cell table:number-columns-repeated="889"/>
        </table:table-row>
        <table:table-row table:style-name="ro19">
          <table:table-cell/>
          <table:table-cell table:style-name="ce84"/>
          <table:table-cell table:style-name="ce91" table:formula="of:=IF(ISERROR(VLOOKUP([.B65];Employees;2;0));&quot;&quot;;VLOOKUP([.B65];Employees;2;0)&amp;&quot; &quot;&amp;VLOOKUP([.B65];Employees;3;0))">
            <text:p/>
          </table:table-cell>
          <table:table-cell table:style-name="ce94"/>
          <table:table-cell table:style-name="ce97" table:formula="of:=IF(ISERROR(VLOOKUP([.D65];Types;2;0));&quot;&quot;;VLOOKUP([.D65];Types;2;0))">
            <text:p/>
          </table:table-cell>
          <table:table-cell table:style-name="ce98"/>
          <table:table-cell table:style-name="ce97" table:formula="of:=IF(ISERROR(VLOOKUP([.F65];IncomeTypes;2;0));&quot;&quot;;VLOOKUP([.F6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66]&lt;&gt;&quot;&quot;;AND([.B66]=&quot;&quot;;[.H66]=&quot;&quot;));[.ED65];0)">
            <text:p/>
          </table:table-cell>
          <table:table-cell table:style-name="ce142" table:formula="of:=IF(AND([.B65]=&quot;&quot;;[.F65]=&quot;&quot;);IF([.H65]&lt;&gt;&quot;&quot;;SUM([.L65:.AO65])-[.EB65]-([.AQ65]+[.AT65]+[.AW65]+[.AZ65]+[.BC65]+[.BF65]+[.BI65]+[.BL65]+[.BO65]+[.BR65]+[.BU65]+[.BX65]+[.CA65]+[.CD65]+[.CG65]+[.CJ65]+[.CM65]+[.CP65]+[.CS65]+[.CV65]+[.CY65]+[.DB65]+[.DE65]+[.DH65]+[.DK65]+[.DN65]+[.DQ65]+[.DT65]+[.DW65]+[.DZ65])+[.ED64];&quot;&quot;);SUM([.L65:.AO65])-[.EB65]-([.AQ65]+[.AT65]+[.AW65]+[.AZ65]+[.BC65]+[.BF65]+[.BI65]+[.BL65]+[.BO65]+[.BR65]+[.BU65]+[.BX65]+[.CA65]+[.CD65]+[.CG65]+[.CJ65]+[.CM65]+[.CP65]+[.CS65]+[.CV65]+[.CY65]+[.DB65]+[.DE65]+[.DH65]+[.DK65]+[.DN65]+[.DQ65]+[.DT65]+[.DW65]+[.DZ65]))">
            <text:p/>
          </table:table-cell>
          <table:table-cell table:number-columns-repeated="889"/>
        </table:table-row>
        <table:table-row table:style-name="ro19">
          <table:table-cell/>
          <table:table-cell table:style-name="ce84"/>
          <table:table-cell table:style-name="ce91" table:formula="of:=IF(ISERROR(VLOOKUP([.B66];Employees;2;0));&quot;&quot;;VLOOKUP([.B66];Employees;2;0)&amp;&quot; &quot;&amp;VLOOKUP([.B66];Employees;3;0))">
            <text:p/>
          </table:table-cell>
          <table:table-cell table:style-name="ce94"/>
          <table:table-cell table:style-name="ce97" table:formula="of:=IF(ISERROR(VLOOKUP([.D66];Types;2;0));&quot;&quot;;VLOOKUP([.D66];Types;2;0))">
            <text:p/>
          </table:table-cell>
          <table:table-cell table:style-name="ce98"/>
          <table:table-cell table:style-name="ce97" table:formula="of:=IF(ISERROR(VLOOKUP([.F66];IncomeTypes;2;0));&quot;&quot;;VLOOKUP([.F6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67]&lt;&gt;&quot;&quot;;AND([.B67]=&quot;&quot;;[.H67]=&quot;&quot;));[.ED66];0)">
            <text:p/>
          </table:table-cell>
          <table:table-cell table:style-name="ce142" table:formula="of:=IF(AND([.B66]=&quot;&quot;;[.F66]=&quot;&quot;);IF([.H66]&lt;&gt;&quot;&quot;;SUM([.L66:.AO66])-[.EB66]-([.AQ66]+[.AT66]+[.AW66]+[.AZ66]+[.BC66]+[.BF66]+[.BI66]+[.BL66]+[.BO66]+[.BR66]+[.BU66]+[.BX66]+[.CA66]+[.CD66]+[.CG66]+[.CJ66]+[.CM66]+[.CP66]+[.CS66]+[.CV66]+[.CY66]+[.DB66]+[.DE66]+[.DH66]+[.DK66]+[.DN66]+[.DQ66]+[.DT66]+[.DW66]+[.DZ66])+[.ED65];&quot;&quot;);SUM([.L66:.AO66])-[.EB66]-([.AQ66]+[.AT66]+[.AW66]+[.AZ66]+[.BC66]+[.BF66]+[.BI66]+[.BL66]+[.BO66]+[.BR66]+[.BU66]+[.BX66]+[.CA66]+[.CD66]+[.CG66]+[.CJ66]+[.CM66]+[.CP66]+[.CS66]+[.CV66]+[.CY66]+[.DB66]+[.DE66]+[.DH66]+[.DK66]+[.DN66]+[.DQ66]+[.DT66]+[.DW66]+[.DZ66]))">
            <text:p/>
          </table:table-cell>
          <table:table-cell table:number-columns-repeated="889"/>
        </table:table-row>
        <table:table-row table:style-name="ro19">
          <table:table-cell/>
          <table:table-cell table:style-name="ce84"/>
          <table:table-cell table:style-name="ce91" table:formula="of:=IF(ISERROR(VLOOKUP([.B67];Employees;2;0));&quot;&quot;;VLOOKUP([.B67];Employees;2;0)&amp;&quot; &quot;&amp;VLOOKUP([.B67];Employees;3;0))">
            <text:p/>
          </table:table-cell>
          <table:table-cell table:style-name="ce94"/>
          <table:table-cell table:style-name="ce97" table:formula="of:=IF(ISERROR(VLOOKUP([.D67];Types;2;0));&quot;&quot;;VLOOKUP([.D67];Types;2;0))">
            <text:p/>
          </table:table-cell>
          <table:table-cell table:style-name="ce98"/>
          <table:table-cell table:style-name="ce97" table:formula="of:=IF(ISERROR(VLOOKUP([.F67];IncomeTypes;2;0));&quot;&quot;;VLOOKUP([.F6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68]&lt;&gt;&quot;&quot;;AND([.B68]=&quot;&quot;;[.H68]=&quot;&quot;));[.ED67];0)">
            <text:p/>
          </table:table-cell>
          <table:table-cell table:style-name="ce142" table:formula="of:=IF(AND([.B67]=&quot;&quot;;[.F67]=&quot;&quot;);IF([.H67]&lt;&gt;&quot;&quot;;SUM([.L67:.AO67])-[.EB67]-([.AQ67]+[.AT67]+[.AW67]+[.AZ67]+[.BC67]+[.BF67]+[.BI67]+[.BL67]+[.BO67]+[.BR67]+[.BU67]+[.BX67]+[.CA67]+[.CD67]+[.CG67]+[.CJ67]+[.CM67]+[.CP67]+[.CS67]+[.CV67]+[.CY67]+[.DB67]+[.DE67]+[.DH67]+[.DK67]+[.DN67]+[.DQ67]+[.DT67]+[.DW67]+[.DZ67])+[.ED66];&quot;&quot;);SUM([.L67:.AO67])-[.EB67]-([.AQ67]+[.AT67]+[.AW67]+[.AZ67]+[.BC67]+[.BF67]+[.BI67]+[.BL67]+[.BO67]+[.BR67]+[.BU67]+[.BX67]+[.CA67]+[.CD67]+[.CG67]+[.CJ67]+[.CM67]+[.CP67]+[.CS67]+[.CV67]+[.CY67]+[.DB67]+[.DE67]+[.DH67]+[.DK67]+[.DN67]+[.DQ67]+[.DT67]+[.DW67]+[.DZ67]))">
            <text:p/>
          </table:table-cell>
          <table:table-cell table:number-columns-repeated="889"/>
        </table:table-row>
        <table:table-row table:style-name="ro19">
          <table:table-cell/>
          <table:table-cell table:style-name="ce84"/>
          <table:table-cell table:style-name="ce91" table:formula="of:=IF(ISERROR(VLOOKUP([.B68];Employees;2;0));&quot;&quot;;VLOOKUP([.B68];Employees;2;0)&amp;&quot; &quot;&amp;VLOOKUP([.B68];Employees;3;0))">
            <text:p/>
          </table:table-cell>
          <table:table-cell table:style-name="ce94"/>
          <table:table-cell table:style-name="ce97" table:formula="of:=IF(ISERROR(VLOOKUP([.D68];Types;2;0));&quot;&quot;;VLOOKUP([.D68];Types;2;0))">
            <text:p/>
          </table:table-cell>
          <table:table-cell table:style-name="ce98"/>
          <table:table-cell table:style-name="ce97" table:formula="of:=IF(ISERROR(VLOOKUP([.F68];IncomeTypes;2;0));&quot;&quot;;VLOOKUP([.F6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69]&lt;&gt;&quot;&quot;;AND([.B69]=&quot;&quot;;[.H69]=&quot;&quot;));[.ED68];0)">
            <text:p/>
          </table:table-cell>
          <table:table-cell table:style-name="ce142" table:formula="of:=IF(AND([.B68]=&quot;&quot;;[.F68]=&quot;&quot;);IF([.H68]&lt;&gt;&quot;&quot;;SUM([.L68:.AO68])-[.EB68]-([.AQ68]+[.AT68]+[.AW68]+[.AZ68]+[.BC68]+[.BF68]+[.BI68]+[.BL68]+[.BO68]+[.BR68]+[.BU68]+[.BX68]+[.CA68]+[.CD68]+[.CG68]+[.CJ68]+[.CM68]+[.CP68]+[.CS68]+[.CV68]+[.CY68]+[.DB68]+[.DE68]+[.DH68]+[.DK68]+[.DN68]+[.DQ68]+[.DT68]+[.DW68]+[.DZ68])+[.ED67];&quot;&quot;);SUM([.L68:.AO68])-[.EB68]-([.AQ68]+[.AT68]+[.AW68]+[.AZ68]+[.BC68]+[.BF68]+[.BI68]+[.BL68]+[.BO68]+[.BR68]+[.BU68]+[.BX68]+[.CA68]+[.CD68]+[.CG68]+[.CJ68]+[.CM68]+[.CP68]+[.CS68]+[.CV68]+[.CY68]+[.DB68]+[.DE68]+[.DH68]+[.DK68]+[.DN68]+[.DQ68]+[.DT68]+[.DW68]+[.DZ68]))">
            <text:p/>
          </table:table-cell>
          <table:table-cell table:number-columns-repeated="889"/>
        </table:table-row>
        <table:table-row table:style-name="ro19">
          <table:table-cell/>
          <table:table-cell table:style-name="ce84"/>
          <table:table-cell table:style-name="ce91" table:formula="of:=IF(ISERROR(VLOOKUP([.B69];Employees;2;0));&quot;&quot;;VLOOKUP([.B69];Employees;2;0)&amp;&quot; &quot;&amp;VLOOKUP([.B69];Employees;3;0))">
            <text:p/>
          </table:table-cell>
          <table:table-cell table:style-name="ce94"/>
          <table:table-cell table:style-name="ce97" table:formula="of:=IF(ISERROR(VLOOKUP([.D69];Types;2;0));&quot;&quot;;VLOOKUP([.D69];Types;2;0))">
            <text:p/>
          </table:table-cell>
          <table:table-cell table:style-name="ce98"/>
          <table:table-cell table:style-name="ce97" table:formula="of:=IF(ISERROR(VLOOKUP([.F69];IncomeTypes;2;0));&quot;&quot;;VLOOKUP([.F6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91]&lt;&gt;&quot;&quot;;AND([.B91]=&quot;&quot;;[.H91]=&quot;&quot;));[.ED69];0)">
            <text:p/>
          </table:table-cell>
          <table:table-cell table:style-name="ce142" table:formula="of:=IF(AND([.B69]=&quot;&quot;;[.F69]=&quot;&quot;);IF([.H69]&lt;&gt;&quot;&quot;;SUM([.L69:.AO69])-[.EB69]-([.AQ69]+[.AT69]+[.AW69]+[.AZ69]+[.BC69]+[.BF69]+[.BI69]+[.BL69]+[.BO69]+[.BR69]+[.BU69]+[.BX69]+[.CA69]+[.CD69]+[.CG69]+[.CJ69]+[.CM69]+[.CP69]+[.CS69]+[.CV69]+[.CY69]+[.DB69]+[.DE69]+[.DH69]+[.DK69]+[.DN69]+[.DQ69]+[.DT69]+[.DW69]+[.DZ69])+[.ED68];&quot;&quot;);SUM([.L69:.AO69])-[.EB69]-([.AQ69]+[.AT69]+[.AW69]+[.AZ69]+[.BC69]+[.BF69]+[.BI69]+[.BL69]+[.BO69]+[.BR69]+[.BU69]+[.BX69]+[.CA69]+[.CD69]+[.CG69]+[.CJ69]+[.CM69]+[.CP69]+[.CS69]+[.CV69]+[.CY69]+[.DB69]+[.DE69]+[.DH69]+[.DK69]+[.DN69]+[.DQ69]+[.DT69]+[.DW69]+[.DZ69]))">
            <text:p/>
          </table:table-cell>
          <table:table-cell table:number-columns-repeated="889"/>
        </table:table-row>
        <table:table-row table:style-name="ro19">
          <table:table-cell/>
          <table:table-cell table:style-name="ce84"/>
          <table:table-cell table:style-name="ce91" table:formula="of:=IF(ISERROR(VLOOKUP([.B70];Employees;2;0));&quot;&quot;;VLOOKUP([.B70];Employees;2;0)&amp;&quot; &quot;&amp;VLOOKUP([.B70];Employees;3;0))">
            <text:p/>
          </table:table-cell>
          <table:table-cell table:style-name="ce94"/>
          <table:table-cell table:style-name="ce97" table:formula="of:=IF(ISERROR(VLOOKUP([.D70];Types;2;0));&quot;&quot;;VLOOKUP([.D70];Types;2;0))">
            <text:p/>
          </table:table-cell>
          <table:table-cell table:style-name="ce98"/>
          <table:table-cell table:style-name="ce97" table:formula="of:=IF(ISERROR(VLOOKUP([.F70];IncomeTypes;2;0));&quot;&quot;;VLOOKUP([.F7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71]&lt;&gt;&quot;&quot;;AND([.B71]=&quot;&quot;;[.H71]=&quot;&quot;));[.ED70];0)">
            <text:p/>
          </table:table-cell>
          <table:table-cell table:style-name="ce142" table:formula="of:=IF(AND([.B70]=&quot;&quot;;[.F70]=&quot;&quot;);IF([.H70]&lt;&gt;&quot;&quot;;SUM([.L70:.AO70])-[.EB70]-([.AQ70]+[.AT70]+[.AW70]+[.AZ70]+[.BC70]+[.BF70]+[.BI70]+[.BL70]+[.BO70]+[.BR70]+[.BU70]+[.BX70]+[.CA70]+[.CD70]+[.CG70]+[.CJ70]+[.CM70]+[.CP70]+[.CS70]+[.CV70]+[.CY70]+[.DB70]+[.DE70]+[.DH70]+[.DK70]+[.DN70]+[.DQ70]+[.DT70]+[.DW70]+[.DZ70])+[.ED69];&quot;&quot;);SUM([.L70:.AO70])-[.EB70]-([.AQ70]+[.AT70]+[.AW70]+[.AZ70]+[.BC70]+[.BF70]+[.BI70]+[.BL70]+[.BO70]+[.BR70]+[.BU70]+[.BX70]+[.CA70]+[.CD70]+[.CG70]+[.CJ70]+[.CM70]+[.CP70]+[.CS70]+[.CV70]+[.CY70]+[.DB70]+[.DE70]+[.DH70]+[.DK70]+[.DN70]+[.DQ70]+[.DT70]+[.DW70]+[.DZ70]))">
            <text:p/>
          </table:table-cell>
          <table:table-cell table:number-columns-repeated="889"/>
        </table:table-row>
        <table:table-row table:style-name="ro19">
          <table:table-cell/>
          <table:table-cell table:style-name="ce84"/>
          <table:table-cell table:style-name="ce91" table:formula="of:=IF(ISERROR(VLOOKUP([.B71];Employees;2;0));&quot;&quot;;VLOOKUP([.B71];Employees;2;0)&amp;&quot; &quot;&amp;VLOOKUP([.B71];Employees;3;0))">
            <text:p/>
          </table:table-cell>
          <table:table-cell table:style-name="ce94"/>
          <table:table-cell table:style-name="ce97" table:formula="of:=IF(ISERROR(VLOOKUP([.D71];Types;2;0));&quot;&quot;;VLOOKUP([.D71];Types;2;0))">
            <text:p/>
          </table:table-cell>
          <table:table-cell table:style-name="ce98"/>
          <table:table-cell table:style-name="ce97" table:formula="of:=IF(ISERROR(VLOOKUP([.F71];IncomeTypes;2;0));&quot;&quot;;VLOOKUP([.F7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72]&lt;&gt;&quot;&quot;;AND([.B72]=&quot;&quot;;[.H72]=&quot;&quot;));[.ED71];0)">
            <text:p/>
          </table:table-cell>
          <table:table-cell table:style-name="ce142" table:formula="of:=IF(AND([.B71]=&quot;&quot;;[.F71]=&quot;&quot;);IF([.H71]&lt;&gt;&quot;&quot;;SUM([.L71:.AO71])-[.EB71]-([.AQ71]+[.AT71]+[.AW71]+[.AZ71]+[.BC71]+[.BF71]+[.BI71]+[.BL71]+[.BO71]+[.BR71]+[.BU71]+[.BX71]+[.CA71]+[.CD71]+[.CG71]+[.CJ71]+[.CM71]+[.CP71]+[.CS71]+[.CV71]+[.CY71]+[.DB71]+[.DE71]+[.DH71]+[.DK71]+[.DN71]+[.DQ71]+[.DT71]+[.DW71]+[.DZ71])+[.ED70];&quot;&quot;);SUM([.L71:.AO71])-[.EB71]-([.AQ71]+[.AT71]+[.AW71]+[.AZ71]+[.BC71]+[.BF71]+[.BI71]+[.BL71]+[.BO71]+[.BR71]+[.BU71]+[.BX71]+[.CA71]+[.CD71]+[.CG71]+[.CJ71]+[.CM71]+[.CP71]+[.CS71]+[.CV71]+[.CY71]+[.DB71]+[.DE71]+[.DH71]+[.DK71]+[.DN71]+[.DQ71]+[.DT71]+[.DW71]+[.DZ71]))">
            <text:p/>
          </table:table-cell>
          <table:table-cell table:number-columns-repeated="889"/>
        </table:table-row>
        <table:table-row table:style-name="ro19">
          <table:table-cell/>
          <table:table-cell table:style-name="ce84"/>
          <table:table-cell table:style-name="ce91" table:formula="of:=IF(ISERROR(VLOOKUP([.B72];Employees;2;0));&quot;&quot;;VLOOKUP([.B72];Employees;2;0)&amp;&quot; &quot;&amp;VLOOKUP([.B72];Employees;3;0))">
            <text:p/>
          </table:table-cell>
          <table:table-cell table:style-name="ce94"/>
          <table:table-cell table:style-name="ce97" table:formula="of:=IF(ISERROR(VLOOKUP([.D72];Types;2;0));&quot;&quot;;VLOOKUP([.D72];Types;2;0))">
            <text:p/>
          </table:table-cell>
          <table:table-cell table:style-name="ce98"/>
          <table:table-cell table:style-name="ce97" table:formula="of:=IF(ISERROR(VLOOKUP([.F72];IncomeTypes;2;0));&quot;&quot;;VLOOKUP([.F7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73]&lt;&gt;&quot;&quot;;AND([.B73]=&quot;&quot;;[.H73]=&quot;&quot;));[.ED72];0)">
            <text:p/>
          </table:table-cell>
          <table:table-cell table:style-name="ce142" table:formula="of:=IF(AND([.B72]=&quot;&quot;;[.F72]=&quot;&quot;);IF([.H72]&lt;&gt;&quot;&quot;;SUM([.L72:.AO72])-[.EB72]-([.AQ72]+[.AT72]+[.AW72]+[.AZ72]+[.BC72]+[.BF72]+[.BI72]+[.BL72]+[.BO72]+[.BR72]+[.BU72]+[.BX72]+[.CA72]+[.CD72]+[.CG72]+[.CJ72]+[.CM72]+[.CP72]+[.CS72]+[.CV72]+[.CY72]+[.DB72]+[.DE72]+[.DH72]+[.DK72]+[.DN72]+[.DQ72]+[.DT72]+[.DW72]+[.DZ72])+[.ED71];&quot;&quot;);SUM([.L72:.AO72])-[.EB72]-([.AQ72]+[.AT72]+[.AW72]+[.AZ72]+[.BC72]+[.BF72]+[.BI72]+[.BL72]+[.BO72]+[.BR72]+[.BU72]+[.BX72]+[.CA72]+[.CD72]+[.CG72]+[.CJ72]+[.CM72]+[.CP72]+[.CS72]+[.CV72]+[.CY72]+[.DB72]+[.DE72]+[.DH72]+[.DK72]+[.DN72]+[.DQ72]+[.DT72]+[.DW72]+[.DZ72]))">
            <text:p/>
          </table:table-cell>
          <table:table-cell table:number-columns-repeated="889"/>
        </table:table-row>
        <table:table-row table:style-name="ro19">
          <table:table-cell/>
          <table:table-cell table:style-name="ce84"/>
          <table:table-cell table:style-name="ce91" table:formula="of:=IF(ISERROR(VLOOKUP([.B73];Employees;2;0));&quot;&quot;;VLOOKUP([.B73];Employees;2;0)&amp;&quot; &quot;&amp;VLOOKUP([.B73];Employees;3;0))">
            <text:p/>
          </table:table-cell>
          <table:table-cell table:style-name="ce94"/>
          <table:table-cell table:style-name="ce97" table:formula="of:=IF(ISERROR(VLOOKUP([.D73];Types;2;0));&quot;&quot;;VLOOKUP([.D73];Types;2;0))">
            <text:p/>
          </table:table-cell>
          <table:table-cell table:style-name="ce98"/>
          <table:table-cell table:style-name="ce97" table:formula="of:=IF(ISERROR(VLOOKUP([.F73];IncomeTypes;2;0));&quot;&quot;;VLOOKUP([.F7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74]&lt;&gt;&quot;&quot;;AND([.B74]=&quot;&quot;;[.H74]=&quot;&quot;));[.ED73];0)">
            <text:p/>
          </table:table-cell>
          <table:table-cell table:style-name="ce142" table:formula="of:=IF(AND([.B73]=&quot;&quot;;[.F73]=&quot;&quot;);IF([.H73]&lt;&gt;&quot;&quot;;SUM([.L73:.AO73])-[.EB73]-([.AQ73]+[.AT73]+[.AW73]+[.AZ73]+[.BC73]+[.BF73]+[.BI73]+[.BL73]+[.BO73]+[.BR73]+[.BU73]+[.BX73]+[.CA73]+[.CD73]+[.CG73]+[.CJ73]+[.CM73]+[.CP73]+[.CS73]+[.CV73]+[.CY73]+[.DB73]+[.DE73]+[.DH73]+[.DK73]+[.DN73]+[.DQ73]+[.DT73]+[.DW73]+[.DZ73])+[.ED72];&quot;&quot;);SUM([.L73:.AO73])-[.EB73]-([.AQ73]+[.AT73]+[.AW73]+[.AZ73]+[.BC73]+[.BF73]+[.BI73]+[.BL73]+[.BO73]+[.BR73]+[.BU73]+[.BX73]+[.CA73]+[.CD73]+[.CG73]+[.CJ73]+[.CM73]+[.CP73]+[.CS73]+[.CV73]+[.CY73]+[.DB73]+[.DE73]+[.DH73]+[.DK73]+[.DN73]+[.DQ73]+[.DT73]+[.DW73]+[.DZ73]))">
            <text:p/>
          </table:table-cell>
          <table:table-cell table:number-columns-repeated="889"/>
        </table:table-row>
        <table:table-row table:style-name="ro19">
          <table:table-cell/>
          <table:table-cell table:style-name="ce84"/>
          <table:table-cell table:style-name="ce91" table:formula="of:=IF(ISERROR(VLOOKUP([.B74];Employees;2;0));&quot;&quot;;VLOOKUP([.B74];Employees;2;0)&amp;&quot; &quot;&amp;VLOOKUP([.B74];Employees;3;0))">
            <text:p/>
          </table:table-cell>
          <table:table-cell table:style-name="ce94"/>
          <table:table-cell table:style-name="ce97" table:formula="of:=IF(ISERROR(VLOOKUP([.D74];Types;2;0));&quot;&quot;;VLOOKUP([.D74];Types;2;0))">
            <text:p/>
          </table:table-cell>
          <table:table-cell table:style-name="ce98"/>
          <table:table-cell table:style-name="ce97" table:formula="of:=IF(ISERROR(VLOOKUP([.F74];IncomeTypes;2;0));&quot;&quot;;VLOOKUP([.F7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75]&lt;&gt;&quot;&quot;;AND([.B75]=&quot;&quot;;[.H75]=&quot;&quot;));[.ED74];0)">
            <text:p/>
          </table:table-cell>
          <table:table-cell table:style-name="ce142" table:formula="of:=IF(AND([.B74]=&quot;&quot;;[.F74]=&quot;&quot;);IF([.H74]&lt;&gt;&quot;&quot;;SUM([.L74:.AO74])-[.EB74]-([.AQ74]+[.AT74]+[.AW74]+[.AZ74]+[.BC74]+[.BF74]+[.BI74]+[.BL74]+[.BO74]+[.BR74]+[.BU74]+[.BX74]+[.CA74]+[.CD74]+[.CG74]+[.CJ74]+[.CM74]+[.CP74]+[.CS74]+[.CV74]+[.CY74]+[.DB74]+[.DE74]+[.DH74]+[.DK74]+[.DN74]+[.DQ74]+[.DT74]+[.DW74]+[.DZ74])+[.ED73];&quot;&quot;);SUM([.L74:.AO74])-[.EB74]-([.AQ74]+[.AT74]+[.AW74]+[.AZ74]+[.BC74]+[.BF74]+[.BI74]+[.BL74]+[.BO74]+[.BR74]+[.BU74]+[.BX74]+[.CA74]+[.CD74]+[.CG74]+[.CJ74]+[.CM74]+[.CP74]+[.CS74]+[.CV74]+[.CY74]+[.DB74]+[.DE74]+[.DH74]+[.DK74]+[.DN74]+[.DQ74]+[.DT74]+[.DW74]+[.DZ74]))">
            <text:p/>
          </table:table-cell>
          <table:table-cell table:number-columns-repeated="889"/>
        </table:table-row>
        <table:table-row table:style-name="ro19">
          <table:table-cell/>
          <table:table-cell table:style-name="ce84"/>
          <table:table-cell table:style-name="ce91" table:formula="of:=IF(ISERROR(VLOOKUP([.B75];Employees;2;0));&quot;&quot;;VLOOKUP([.B75];Employees;2;0)&amp;&quot; &quot;&amp;VLOOKUP([.B75];Employees;3;0))">
            <text:p/>
          </table:table-cell>
          <table:table-cell table:style-name="ce94"/>
          <table:table-cell table:style-name="ce97" table:formula="of:=IF(ISERROR(VLOOKUP([.D75];Types;2;0));&quot;&quot;;VLOOKUP([.D75];Types;2;0))">
            <text:p/>
          </table:table-cell>
          <table:table-cell table:style-name="ce98"/>
          <table:table-cell table:style-name="ce97" table:formula="of:=IF(ISERROR(VLOOKUP([.F75];IncomeTypes;2;0));&quot;&quot;;VLOOKUP([.F7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76]&lt;&gt;&quot;&quot;;AND([.B76]=&quot;&quot;;[.H76]=&quot;&quot;));[.ED75];0)">
            <text:p/>
          </table:table-cell>
          <table:table-cell table:style-name="ce142" table:formula="of:=IF(AND([.B75]=&quot;&quot;;[.F75]=&quot;&quot;);IF([.H75]&lt;&gt;&quot;&quot;;SUM([.L75:.AO75])-[.EB75]-([.AQ75]+[.AT75]+[.AW75]+[.AZ75]+[.BC75]+[.BF75]+[.BI75]+[.BL75]+[.BO75]+[.BR75]+[.BU75]+[.BX75]+[.CA75]+[.CD75]+[.CG75]+[.CJ75]+[.CM75]+[.CP75]+[.CS75]+[.CV75]+[.CY75]+[.DB75]+[.DE75]+[.DH75]+[.DK75]+[.DN75]+[.DQ75]+[.DT75]+[.DW75]+[.DZ75])+[.ED74];&quot;&quot;);SUM([.L75:.AO75])-[.EB75]-([.AQ75]+[.AT75]+[.AW75]+[.AZ75]+[.BC75]+[.BF75]+[.BI75]+[.BL75]+[.BO75]+[.BR75]+[.BU75]+[.BX75]+[.CA75]+[.CD75]+[.CG75]+[.CJ75]+[.CM75]+[.CP75]+[.CS75]+[.CV75]+[.CY75]+[.DB75]+[.DE75]+[.DH75]+[.DK75]+[.DN75]+[.DQ75]+[.DT75]+[.DW75]+[.DZ75]))">
            <text:p/>
          </table:table-cell>
          <table:table-cell table:number-columns-repeated="889"/>
        </table:table-row>
        <table:table-row table:style-name="ro19">
          <table:table-cell/>
          <table:table-cell table:style-name="ce84"/>
          <table:table-cell table:style-name="ce91" table:formula="of:=IF(ISERROR(VLOOKUP([.B76];Employees;2;0));&quot;&quot;;VLOOKUP([.B76];Employees;2;0)&amp;&quot; &quot;&amp;VLOOKUP([.B76];Employees;3;0))">
            <text:p/>
          </table:table-cell>
          <table:table-cell table:style-name="ce94"/>
          <table:table-cell table:style-name="ce97" table:formula="of:=IF(ISERROR(VLOOKUP([.D76];Types;2;0));&quot;&quot;;VLOOKUP([.D76];Types;2;0))">
            <text:p/>
          </table:table-cell>
          <table:table-cell table:style-name="ce98"/>
          <table:table-cell table:style-name="ce97" table:formula="of:=IF(ISERROR(VLOOKUP([.F76];IncomeTypes;2;0));&quot;&quot;;VLOOKUP([.F7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77]&lt;&gt;&quot;&quot;;AND([.B77]=&quot;&quot;;[.H77]=&quot;&quot;));[.ED76];0)">
            <text:p/>
          </table:table-cell>
          <table:table-cell table:style-name="ce142" table:formula="of:=IF(AND([.B76]=&quot;&quot;;[.F76]=&quot;&quot;);IF([.H76]&lt;&gt;&quot;&quot;;SUM([.L76:.AO76])-[.EB76]-([.AQ76]+[.AT76]+[.AW76]+[.AZ76]+[.BC76]+[.BF76]+[.BI76]+[.BL76]+[.BO76]+[.BR76]+[.BU76]+[.BX76]+[.CA76]+[.CD76]+[.CG76]+[.CJ76]+[.CM76]+[.CP76]+[.CS76]+[.CV76]+[.CY76]+[.DB76]+[.DE76]+[.DH76]+[.DK76]+[.DN76]+[.DQ76]+[.DT76]+[.DW76]+[.DZ76])+[.ED75];&quot;&quot;);SUM([.L76:.AO76])-[.EB76]-([.AQ76]+[.AT76]+[.AW76]+[.AZ76]+[.BC76]+[.BF76]+[.BI76]+[.BL76]+[.BO76]+[.BR76]+[.BU76]+[.BX76]+[.CA76]+[.CD76]+[.CG76]+[.CJ76]+[.CM76]+[.CP76]+[.CS76]+[.CV76]+[.CY76]+[.DB76]+[.DE76]+[.DH76]+[.DK76]+[.DN76]+[.DQ76]+[.DT76]+[.DW76]+[.DZ76]))">
            <text:p/>
          </table:table-cell>
          <table:table-cell table:number-columns-repeated="889"/>
        </table:table-row>
        <table:table-row table:style-name="ro19">
          <table:table-cell/>
          <table:table-cell table:style-name="ce84"/>
          <table:table-cell table:style-name="ce91" table:formula="of:=IF(ISERROR(VLOOKUP([.B77];Employees;2;0));&quot;&quot;;VLOOKUP([.B77];Employees;2;0)&amp;&quot; &quot;&amp;VLOOKUP([.B77];Employees;3;0))">
            <text:p/>
          </table:table-cell>
          <table:table-cell table:style-name="ce94"/>
          <table:table-cell table:style-name="ce97" table:formula="of:=IF(ISERROR(VLOOKUP([.D77];Types;2;0));&quot;&quot;;VLOOKUP([.D77];Types;2;0))">
            <text:p/>
          </table:table-cell>
          <table:table-cell table:style-name="ce98"/>
          <table:table-cell table:style-name="ce97" table:formula="of:=IF(ISERROR(VLOOKUP([.F77];IncomeTypes;2;0));&quot;&quot;;VLOOKUP([.F7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78]&lt;&gt;&quot;&quot;;AND([.B78]=&quot;&quot;;[.H78]=&quot;&quot;));[.ED77];0)">
            <text:p/>
          </table:table-cell>
          <table:table-cell table:style-name="ce142" table:formula="of:=IF(AND([.B77]=&quot;&quot;;[.F77]=&quot;&quot;);IF([.H77]&lt;&gt;&quot;&quot;;SUM([.L77:.AO77])-[.EB77]-([.AQ77]+[.AT77]+[.AW77]+[.AZ77]+[.BC77]+[.BF77]+[.BI77]+[.BL77]+[.BO77]+[.BR77]+[.BU77]+[.BX77]+[.CA77]+[.CD77]+[.CG77]+[.CJ77]+[.CM77]+[.CP77]+[.CS77]+[.CV77]+[.CY77]+[.DB77]+[.DE77]+[.DH77]+[.DK77]+[.DN77]+[.DQ77]+[.DT77]+[.DW77]+[.DZ77])+[.ED76];&quot;&quot;);SUM([.L77:.AO77])-[.EB77]-([.AQ77]+[.AT77]+[.AW77]+[.AZ77]+[.BC77]+[.BF77]+[.BI77]+[.BL77]+[.BO77]+[.BR77]+[.BU77]+[.BX77]+[.CA77]+[.CD77]+[.CG77]+[.CJ77]+[.CM77]+[.CP77]+[.CS77]+[.CV77]+[.CY77]+[.DB77]+[.DE77]+[.DH77]+[.DK77]+[.DN77]+[.DQ77]+[.DT77]+[.DW77]+[.DZ77]))">
            <text:p/>
          </table:table-cell>
          <table:table-cell table:number-columns-repeated="889"/>
        </table:table-row>
        <table:table-row table:style-name="ro19">
          <table:table-cell/>
          <table:table-cell table:style-name="ce84"/>
          <table:table-cell table:style-name="ce91" table:formula="of:=IF(ISERROR(VLOOKUP([.B78];Employees;2;0));&quot;&quot;;VLOOKUP([.B78];Employees;2;0)&amp;&quot; &quot;&amp;VLOOKUP([.B78];Employees;3;0))">
            <text:p/>
          </table:table-cell>
          <table:table-cell table:style-name="ce94"/>
          <table:table-cell table:style-name="ce97" table:formula="of:=IF(ISERROR(VLOOKUP([.D78];Types;2;0));&quot;&quot;;VLOOKUP([.D78];Types;2;0))">
            <text:p/>
          </table:table-cell>
          <table:table-cell table:style-name="ce98"/>
          <table:table-cell table:style-name="ce97" table:formula="of:=IF(ISERROR(VLOOKUP([.F78];IncomeTypes;2;0));&quot;&quot;;VLOOKUP([.F7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79]&lt;&gt;&quot;&quot;;AND([.B79]=&quot;&quot;;[.H79]=&quot;&quot;));[.ED78];0)">
            <text:p/>
          </table:table-cell>
          <table:table-cell table:style-name="ce142" table:formula="of:=IF(AND([.B78]=&quot;&quot;;[.F78]=&quot;&quot;);IF([.H78]&lt;&gt;&quot;&quot;;SUM([.L78:.AO78])-[.EB78]-([.AQ78]+[.AT78]+[.AW78]+[.AZ78]+[.BC78]+[.BF78]+[.BI78]+[.BL78]+[.BO78]+[.BR78]+[.BU78]+[.BX78]+[.CA78]+[.CD78]+[.CG78]+[.CJ78]+[.CM78]+[.CP78]+[.CS78]+[.CV78]+[.CY78]+[.DB78]+[.DE78]+[.DH78]+[.DK78]+[.DN78]+[.DQ78]+[.DT78]+[.DW78]+[.DZ78])+[.ED77];&quot;&quot;);SUM([.L78:.AO78])-[.EB78]-([.AQ78]+[.AT78]+[.AW78]+[.AZ78]+[.BC78]+[.BF78]+[.BI78]+[.BL78]+[.BO78]+[.BR78]+[.BU78]+[.BX78]+[.CA78]+[.CD78]+[.CG78]+[.CJ78]+[.CM78]+[.CP78]+[.CS78]+[.CV78]+[.CY78]+[.DB78]+[.DE78]+[.DH78]+[.DK78]+[.DN78]+[.DQ78]+[.DT78]+[.DW78]+[.DZ78]))">
            <text:p/>
          </table:table-cell>
          <table:table-cell table:number-columns-repeated="889"/>
        </table:table-row>
        <table:table-row table:style-name="ro19">
          <table:table-cell/>
          <table:table-cell table:style-name="ce84"/>
          <table:table-cell table:style-name="ce91" table:formula="of:=IF(ISERROR(VLOOKUP([.B79];Employees;2;0));&quot;&quot;;VLOOKUP([.B79];Employees;2;0)&amp;&quot; &quot;&amp;VLOOKUP([.B79];Employees;3;0))">
            <text:p/>
          </table:table-cell>
          <table:table-cell table:style-name="ce94"/>
          <table:table-cell table:style-name="ce97" table:formula="of:=IF(ISERROR(VLOOKUP([.D79];Types;2;0));&quot;&quot;;VLOOKUP([.D79];Types;2;0))">
            <text:p/>
          </table:table-cell>
          <table:table-cell table:style-name="ce98"/>
          <table:table-cell table:style-name="ce97" table:formula="of:=IF(ISERROR(VLOOKUP([.F79];IncomeTypes;2;0));&quot;&quot;;VLOOKUP([.F7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80]&lt;&gt;&quot;&quot;;AND([.B80]=&quot;&quot;;[.H80]=&quot;&quot;));[.ED79];0)">
            <text:p/>
          </table:table-cell>
          <table:table-cell table:style-name="ce142" table:formula="of:=IF(AND([.B79]=&quot;&quot;;[.F79]=&quot;&quot;);IF([.H79]&lt;&gt;&quot;&quot;;SUM([.L79:.AO79])-[.EB79]-([.AQ79]+[.AT79]+[.AW79]+[.AZ79]+[.BC79]+[.BF79]+[.BI79]+[.BL79]+[.BO79]+[.BR79]+[.BU79]+[.BX79]+[.CA79]+[.CD79]+[.CG79]+[.CJ79]+[.CM79]+[.CP79]+[.CS79]+[.CV79]+[.CY79]+[.DB79]+[.DE79]+[.DH79]+[.DK79]+[.DN79]+[.DQ79]+[.DT79]+[.DW79]+[.DZ79])+[.ED78];&quot;&quot;);SUM([.L79:.AO79])-[.EB79]-([.AQ79]+[.AT79]+[.AW79]+[.AZ79]+[.BC79]+[.BF79]+[.BI79]+[.BL79]+[.BO79]+[.BR79]+[.BU79]+[.BX79]+[.CA79]+[.CD79]+[.CG79]+[.CJ79]+[.CM79]+[.CP79]+[.CS79]+[.CV79]+[.CY79]+[.DB79]+[.DE79]+[.DH79]+[.DK79]+[.DN79]+[.DQ79]+[.DT79]+[.DW79]+[.DZ79]))">
            <text:p/>
          </table:table-cell>
          <table:table-cell table:number-columns-repeated="889"/>
        </table:table-row>
        <table:table-row table:style-name="ro19">
          <table:table-cell/>
          <table:table-cell table:style-name="ce84"/>
          <table:table-cell table:style-name="ce91" table:formula="of:=IF(ISERROR(VLOOKUP([.B80];Employees;2;0));&quot;&quot;;VLOOKUP([.B80];Employees;2;0)&amp;&quot; &quot;&amp;VLOOKUP([.B80];Employees;3;0))">
            <text:p/>
          </table:table-cell>
          <table:table-cell table:style-name="ce94"/>
          <table:table-cell table:style-name="ce97" table:formula="of:=IF(ISERROR(VLOOKUP([.D80];Types;2;0));&quot;&quot;;VLOOKUP([.D80];Types;2;0))">
            <text:p/>
          </table:table-cell>
          <table:table-cell table:style-name="ce98"/>
          <table:table-cell table:style-name="ce97" table:formula="of:=IF(ISERROR(VLOOKUP([.F80];IncomeTypes;2;0));&quot;&quot;;VLOOKUP([.F8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81]&lt;&gt;&quot;&quot;;AND([.B81]=&quot;&quot;;[.H81]=&quot;&quot;));[.ED80];0)">
            <text:p/>
          </table:table-cell>
          <table:table-cell table:style-name="ce142" table:formula="of:=IF(AND([.B80]=&quot;&quot;;[.F80]=&quot;&quot;);IF([.H80]&lt;&gt;&quot;&quot;;SUM([.L80:.AO80])-[.EB80]-([.AQ80]+[.AT80]+[.AW80]+[.AZ80]+[.BC80]+[.BF80]+[.BI80]+[.BL80]+[.BO80]+[.BR80]+[.BU80]+[.BX80]+[.CA80]+[.CD80]+[.CG80]+[.CJ80]+[.CM80]+[.CP80]+[.CS80]+[.CV80]+[.CY80]+[.DB80]+[.DE80]+[.DH80]+[.DK80]+[.DN80]+[.DQ80]+[.DT80]+[.DW80]+[.DZ80])+[.ED79];&quot;&quot;);SUM([.L80:.AO80])-[.EB80]-([.AQ80]+[.AT80]+[.AW80]+[.AZ80]+[.BC80]+[.BF80]+[.BI80]+[.BL80]+[.BO80]+[.BR80]+[.BU80]+[.BX80]+[.CA80]+[.CD80]+[.CG80]+[.CJ80]+[.CM80]+[.CP80]+[.CS80]+[.CV80]+[.CY80]+[.DB80]+[.DE80]+[.DH80]+[.DK80]+[.DN80]+[.DQ80]+[.DT80]+[.DW80]+[.DZ80]))">
            <text:p/>
          </table:table-cell>
          <table:table-cell table:number-columns-repeated="889"/>
        </table:table-row>
        <table:table-row table:style-name="ro19">
          <table:table-cell/>
          <table:table-cell table:style-name="ce84"/>
          <table:table-cell table:style-name="ce91" table:formula="of:=IF(ISERROR(VLOOKUP([.B81];Employees;2;0));&quot;&quot;;VLOOKUP([.B81];Employees;2;0)&amp;&quot; &quot;&amp;VLOOKUP([.B81];Employees;3;0))">
            <text:p/>
          </table:table-cell>
          <table:table-cell table:style-name="ce94"/>
          <table:table-cell table:style-name="ce97" table:formula="of:=IF(ISERROR(VLOOKUP([.D81];Types;2;0));&quot;&quot;;VLOOKUP([.D81];Types;2;0))">
            <text:p/>
          </table:table-cell>
          <table:table-cell table:style-name="ce98"/>
          <table:table-cell table:style-name="ce97" table:formula="of:=IF(ISERROR(VLOOKUP([.F81];IncomeTypes;2;0));&quot;&quot;;VLOOKUP([.F8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82]&lt;&gt;&quot;&quot;;AND([.B82]=&quot;&quot;;[.H82]=&quot;&quot;));[.ED81];0)">
            <text:p/>
          </table:table-cell>
          <table:table-cell table:style-name="ce142" table:formula="of:=IF(AND([.B81]=&quot;&quot;;[.F81]=&quot;&quot;);IF([.H81]&lt;&gt;&quot;&quot;;SUM([.L81:.AO81])-[.EB81]-([.AQ81]+[.AT81]+[.AW81]+[.AZ81]+[.BC81]+[.BF81]+[.BI81]+[.BL81]+[.BO81]+[.BR81]+[.BU81]+[.BX81]+[.CA81]+[.CD81]+[.CG81]+[.CJ81]+[.CM81]+[.CP81]+[.CS81]+[.CV81]+[.CY81]+[.DB81]+[.DE81]+[.DH81]+[.DK81]+[.DN81]+[.DQ81]+[.DT81]+[.DW81]+[.DZ81])+[.ED80];&quot;&quot;);SUM([.L81:.AO81])-[.EB81]-([.AQ81]+[.AT81]+[.AW81]+[.AZ81]+[.BC81]+[.BF81]+[.BI81]+[.BL81]+[.BO81]+[.BR81]+[.BU81]+[.BX81]+[.CA81]+[.CD81]+[.CG81]+[.CJ81]+[.CM81]+[.CP81]+[.CS81]+[.CV81]+[.CY81]+[.DB81]+[.DE81]+[.DH81]+[.DK81]+[.DN81]+[.DQ81]+[.DT81]+[.DW81]+[.DZ81]))">
            <text:p/>
          </table:table-cell>
          <table:table-cell table:number-columns-repeated="889"/>
        </table:table-row>
        <table:table-row table:style-name="ro19">
          <table:table-cell/>
          <table:table-cell table:style-name="ce84"/>
          <table:table-cell table:style-name="ce91" table:formula="of:=IF(ISERROR(VLOOKUP([.B82];Employees;2;0));&quot;&quot;;VLOOKUP([.B82];Employees;2;0)&amp;&quot; &quot;&amp;VLOOKUP([.B82];Employees;3;0))">
            <text:p/>
          </table:table-cell>
          <table:table-cell table:style-name="ce94"/>
          <table:table-cell table:style-name="ce97" table:formula="of:=IF(ISERROR(VLOOKUP([.D82];Types;2;0));&quot;&quot;;VLOOKUP([.D82];Types;2;0))">
            <text:p/>
          </table:table-cell>
          <table:table-cell table:style-name="ce98"/>
          <table:table-cell table:style-name="ce97" table:formula="of:=IF(ISERROR(VLOOKUP([.F82];IncomeTypes;2;0));&quot;&quot;;VLOOKUP([.F8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83]&lt;&gt;&quot;&quot;;AND([.B83]=&quot;&quot;;[.H83]=&quot;&quot;));[.ED82];0)">
            <text:p/>
          </table:table-cell>
          <table:table-cell table:style-name="ce142" table:formula="of:=IF(AND([.B82]=&quot;&quot;;[.F82]=&quot;&quot;);IF([.H82]&lt;&gt;&quot;&quot;;SUM([.L82:.AO82])-[.EB82]-([.AQ82]+[.AT82]+[.AW82]+[.AZ82]+[.BC82]+[.BF82]+[.BI82]+[.BL82]+[.BO82]+[.BR82]+[.BU82]+[.BX82]+[.CA82]+[.CD82]+[.CG82]+[.CJ82]+[.CM82]+[.CP82]+[.CS82]+[.CV82]+[.CY82]+[.DB82]+[.DE82]+[.DH82]+[.DK82]+[.DN82]+[.DQ82]+[.DT82]+[.DW82]+[.DZ82])+[.ED81];&quot;&quot;);SUM([.L82:.AO82])-[.EB82]-([.AQ82]+[.AT82]+[.AW82]+[.AZ82]+[.BC82]+[.BF82]+[.BI82]+[.BL82]+[.BO82]+[.BR82]+[.BU82]+[.BX82]+[.CA82]+[.CD82]+[.CG82]+[.CJ82]+[.CM82]+[.CP82]+[.CS82]+[.CV82]+[.CY82]+[.DB82]+[.DE82]+[.DH82]+[.DK82]+[.DN82]+[.DQ82]+[.DT82]+[.DW82]+[.DZ82]))">
            <text:p/>
          </table:table-cell>
          <table:table-cell table:number-columns-repeated="889"/>
        </table:table-row>
        <table:table-row table:style-name="ro19">
          <table:table-cell/>
          <table:table-cell table:style-name="ce84"/>
          <table:table-cell table:style-name="ce91" table:formula="of:=IF(ISERROR(VLOOKUP([.B83];Employees;2;0));&quot;&quot;;VLOOKUP([.B83];Employees;2;0)&amp;&quot; &quot;&amp;VLOOKUP([.B83];Employees;3;0))">
            <text:p/>
          </table:table-cell>
          <table:table-cell table:style-name="ce94"/>
          <table:table-cell table:style-name="ce97" table:formula="of:=IF(ISERROR(VLOOKUP([.D83];Types;2;0));&quot;&quot;;VLOOKUP([.D83];Types;2;0))">
            <text:p/>
          </table:table-cell>
          <table:table-cell table:style-name="ce98"/>
          <table:table-cell table:style-name="ce97" table:formula="of:=IF(ISERROR(VLOOKUP([.F83];IncomeTypes;2;0));&quot;&quot;;VLOOKUP([.F8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84]&lt;&gt;&quot;&quot;;AND([.B84]=&quot;&quot;;[.H84]=&quot;&quot;));[.ED83];0)">
            <text:p/>
          </table:table-cell>
          <table:table-cell table:style-name="ce142" table:formula="of:=IF(AND([.B83]=&quot;&quot;;[.F83]=&quot;&quot;);IF([.H83]&lt;&gt;&quot;&quot;;SUM([.L83:.AO83])-[.EB83]-([.AQ83]+[.AT83]+[.AW83]+[.AZ83]+[.BC83]+[.BF83]+[.BI83]+[.BL83]+[.BO83]+[.BR83]+[.BU83]+[.BX83]+[.CA83]+[.CD83]+[.CG83]+[.CJ83]+[.CM83]+[.CP83]+[.CS83]+[.CV83]+[.CY83]+[.DB83]+[.DE83]+[.DH83]+[.DK83]+[.DN83]+[.DQ83]+[.DT83]+[.DW83]+[.DZ83])+[.ED82];&quot;&quot;);SUM([.L83:.AO83])-[.EB83]-([.AQ83]+[.AT83]+[.AW83]+[.AZ83]+[.BC83]+[.BF83]+[.BI83]+[.BL83]+[.BO83]+[.BR83]+[.BU83]+[.BX83]+[.CA83]+[.CD83]+[.CG83]+[.CJ83]+[.CM83]+[.CP83]+[.CS83]+[.CV83]+[.CY83]+[.DB83]+[.DE83]+[.DH83]+[.DK83]+[.DN83]+[.DQ83]+[.DT83]+[.DW83]+[.DZ83]))">
            <text:p/>
          </table:table-cell>
          <table:table-cell table:number-columns-repeated="889"/>
        </table:table-row>
        <table:table-row table:style-name="ro19">
          <table:table-cell/>
          <table:table-cell table:style-name="ce84"/>
          <table:table-cell table:style-name="ce91" table:formula="of:=IF(ISERROR(VLOOKUP([.B84];Employees;2;0));&quot;&quot;;VLOOKUP([.B84];Employees;2;0)&amp;&quot; &quot;&amp;VLOOKUP([.B84];Employees;3;0))">
            <text:p/>
          </table:table-cell>
          <table:table-cell table:style-name="ce94"/>
          <table:table-cell table:style-name="ce97" table:formula="of:=IF(ISERROR(VLOOKUP([.D84];Types;2;0));&quot;&quot;;VLOOKUP([.D84];Types;2;0))">
            <text:p/>
          </table:table-cell>
          <table:table-cell table:style-name="ce98"/>
          <table:table-cell table:style-name="ce97" table:formula="of:=IF(ISERROR(VLOOKUP([.F84];IncomeTypes;2;0));&quot;&quot;;VLOOKUP([.F8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85]&lt;&gt;&quot;&quot;;AND([.B85]=&quot;&quot;;[.H85]=&quot;&quot;));[.ED84];0)">
            <text:p/>
          </table:table-cell>
          <table:table-cell table:style-name="ce142" table:formula="of:=IF(AND([.B84]=&quot;&quot;;[.F84]=&quot;&quot;);IF([.H84]&lt;&gt;&quot;&quot;;SUM([.L84:.AO84])-[.EB84]-([.AQ84]+[.AT84]+[.AW84]+[.AZ84]+[.BC84]+[.BF84]+[.BI84]+[.BL84]+[.BO84]+[.BR84]+[.BU84]+[.BX84]+[.CA84]+[.CD84]+[.CG84]+[.CJ84]+[.CM84]+[.CP84]+[.CS84]+[.CV84]+[.CY84]+[.DB84]+[.DE84]+[.DH84]+[.DK84]+[.DN84]+[.DQ84]+[.DT84]+[.DW84]+[.DZ84])+[.ED83];&quot;&quot;);SUM([.L84:.AO84])-[.EB84]-([.AQ84]+[.AT84]+[.AW84]+[.AZ84]+[.BC84]+[.BF84]+[.BI84]+[.BL84]+[.BO84]+[.BR84]+[.BU84]+[.BX84]+[.CA84]+[.CD84]+[.CG84]+[.CJ84]+[.CM84]+[.CP84]+[.CS84]+[.CV84]+[.CY84]+[.DB84]+[.DE84]+[.DH84]+[.DK84]+[.DN84]+[.DQ84]+[.DT84]+[.DW84]+[.DZ84]))">
            <text:p/>
          </table:table-cell>
          <table:table-cell table:number-columns-repeated="889"/>
        </table:table-row>
        <table:table-row table:style-name="ro19">
          <table:table-cell/>
          <table:table-cell table:style-name="ce84"/>
          <table:table-cell table:style-name="ce91" table:formula="of:=IF(ISERROR(VLOOKUP([.B85];Employees;2;0));&quot;&quot;;VLOOKUP([.B85];Employees;2;0)&amp;&quot; &quot;&amp;VLOOKUP([.B85];Employees;3;0))">
            <text:p/>
          </table:table-cell>
          <table:table-cell table:style-name="ce94"/>
          <table:table-cell table:style-name="ce97" table:formula="of:=IF(ISERROR(VLOOKUP([.D85];Types;2;0));&quot;&quot;;VLOOKUP([.D85];Types;2;0))">
            <text:p/>
          </table:table-cell>
          <table:table-cell table:style-name="ce98"/>
          <table:table-cell table:style-name="ce97" table:formula="of:=IF(ISERROR(VLOOKUP([.F85];IncomeTypes;2;0));&quot;&quot;;VLOOKUP([.F8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86]&lt;&gt;&quot;&quot;;AND([.B86]=&quot;&quot;;[.H86]=&quot;&quot;));[.ED85];0)">
            <text:p/>
          </table:table-cell>
          <table:table-cell table:style-name="ce142" table:formula="of:=IF(AND([.B85]=&quot;&quot;;[.F85]=&quot;&quot;);IF([.H85]&lt;&gt;&quot;&quot;;SUM([.L85:.AO85])-[.EB85]-([.AQ85]+[.AT85]+[.AW85]+[.AZ85]+[.BC85]+[.BF85]+[.BI85]+[.BL85]+[.BO85]+[.BR85]+[.BU85]+[.BX85]+[.CA85]+[.CD85]+[.CG85]+[.CJ85]+[.CM85]+[.CP85]+[.CS85]+[.CV85]+[.CY85]+[.DB85]+[.DE85]+[.DH85]+[.DK85]+[.DN85]+[.DQ85]+[.DT85]+[.DW85]+[.DZ85])+[.ED84];&quot;&quot;);SUM([.L85:.AO85])-[.EB85]-([.AQ85]+[.AT85]+[.AW85]+[.AZ85]+[.BC85]+[.BF85]+[.BI85]+[.BL85]+[.BO85]+[.BR85]+[.BU85]+[.BX85]+[.CA85]+[.CD85]+[.CG85]+[.CJ85]+[.CM85]+[.CP85]+[.CS85]+[.CV85]+[.CY85]+[.DB85]+[.DE85]+[.DH85]+[.DK85]+[.DN85]+[.DQ85]+[.DT85]+[.DW85]+[.DZ85]))">
            <text:p/>
          </table:table-cell>
          <table:table-cell table:number-columns-repeated="889"/>
        </table:table-row>
        <table:table-row table:style-name="ro19">
          <table:table-cell/>
          <table:table-cell table:style-name="ce84"/>
          <table:table-cell table:style-name="ce91" table:formula="of:=IF(ISERROR(VLOOKUP([.B86];Employees;2;0));&quot;&quot;;VLOOKUP([.B86];Employees;2;0)&amp;&quot; &quot;&amp;VLOOKUP([.B86];Employees;3;0))">
            <text:p/>
          </table:table-cell>
          <table:table-cell table:style-name="ce94"/>
          <table:table-cell table:style-name="ce97" table:formula="of:=IF(ISERROR(VLOOKUP([.D86];Types;2;0));&quot;&quot;;VLOOKUP([.D86];Types;2;0))">
            <text:p/>
          </table:table-cell>
          <table:table-cell table:style-name="ce98"/>
          <table:table-cell table:style-name="ce97" table:formula="of:=IF(ISERROR(VLOOKUP([.F86];IncomeTypes;2;0));&quot;&quot;;VLOOKUP([.F8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87]&lt;&gt;&quot;&quot;;AND([.B87]=&quot;&quot;;[.H87]=&quot;&quot;));[.ED86];0)">
            <text:p/>
          </table:table-cell>
          <table:table-cell table:style-name="ce142" table:formula="of:=IF(AND([.B86]=&quot;&quot;;[.F86]=&quot;&quot;);IF([.H86]&lt;&gt;&quot;&quot;;SUM([.L86:.AO86])-[.EB86]-([.AQ86]+[.AT86]+[.AW86]+[.AZ86]+[.BC86]+[.BF86]+[.BI86]+[.BL86]+[.BO86]+[.BR86]+[.BU86]+[.BX86]+[.CA86]+[.CD86]+[.CG86]+[.CJ86]+[.CM86]+[.CP86]+[.CS86]+[.CV86]+[.CY86]+[.DB86]+[.DE86]+[.DH86]+[.DK86]+[.DN86]+[.DQ86]+[.DT86]+[.DW86]+[.DZ86])+[.ED85];&quot;&quot;);SUM([.L86:.AO86])-[.EB86]-([.AQ86]+[.AT86]+[.AW86]+[.AZ86]+[.BC86]+[.BF86]+[.BI86]+[.BL86]+[.BO86]+[.BR86]+[.BU86]+[.BX86]+[.CA86]+[.CD86]+[.CG86]+[.CJ86]+[.CM86]+[.CP86]+[.CS86]+[.CV86]+[.CY86]+[.DB86]+[.DE86]+[.DH86]+[.DK86]+[.DN86]+[.DQ86]+[.DT86]+[.DW86]+[.DZ86]))">
            <text:p/>
          </table:table-cell>
          <table:table-cell table:number-columns-repeated="889"/>
        </table:table-row>
        <table:table-row table:style-name="ro19">
          <table:table-cell/>
          <table:table-cell table:style-name="ce84"/>
          <table:table-cell table:style-name="ce91" table:formula="of:=IF(ISERROR(VLOOKUP([.B87];Employees;2;0));&quot;&quot;;VLOOKUP([.B87];Employees;2;0)&amp;&quot; &quot;&amp;VLOOKUP([.B87];Employees;3;0))">
            <text:p/>
          </table:table-cell>
          <table:table-cell table:style-name="ce94"/>
          <table:table-cell table:style-name="ce97" table:formula="of:=IF(ISERROR(VLOOKUP([.D87];Types;2;0));&quot;&quot;;VLOOKUP([.D87];Types;2;0))">
            <text:p/>
          </table:table-cell>
          <table:table-cell table:style-name="ce98"/>
          <table:table-cell table:style-name="ce97" table:formula="of:=IF(ISERROR(VLOOKUP([.F87];IncomeTypes;2;0));&quot;&quot;;VLOOKUP([.F8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88]&lt;&gt;&quot;&quot;;AND([.B88]=&quot;&quot;;[.H88]=&quot;&quot;));[.ED87];0)">
            <text:p/>
          </table:table-cell>
          <table:table-cell table:style-name="ce142" table:formula="of:=IF(AND([.B87]=&quot;&quot;;[.F87]=&quot;&quot;);IF([.H87]&lt;&gt;&quot;&quot;;SUM([.L87:.AO87])-[.EB87]-([.AQ87]+[.AT87]+[.AW87]+[.AZ87]+[.BC87]+[.BF87]+[.BI87]+[.BL87]+[.BO87]+[.BR87]+[.BU87]+[.BX87]+[.CA87]+[.CD87]+[.CG87]+[.CJ87]+[.CM87]+[.CP87]+[.CS87]+[.CV87]+[.CY87]+[.DB87]+[.DE87]+[.DH87]+[.DK87]+[.DN87]+[.DQ87]+[.DT87]+[.DW87]+[.DZ87])+[.ED86];&quot;&quot;);SUM([.L87:.AO87])-[.EB87]-([.AQ87]+[.AT87]+[.AW87]+[.AZ87]+[.BC87]+[.BF87]+[.BI87]+[.BL87]+[.BO87]+[.BR87]+[.BU87]+[.BX87]+[.CA87]+[.CD87]+[.CG87]+[.CJ87]+[.CM87]+[.CP87]+[.CS87]+[.CV87]+[.CY87]+[.DB87]+[.DE87]+[.DH87]+[.DK87]+[.DN87]+[.DQ87]+[.DT87]+[.DW87]+[.DZ87]))">
            <text:p/>
          </table:table-cell>
          <table:table-cell table:number-columns-repeated="889"/>
        </table:table-row>
        <table:table-row table:style-name="ro19">
          <table:table-cell/>
          <table:table-cell table:style-name="ce84"/>
          <table:table-cell table:style-name="ce91" table:formula="of:=IF(ISERROR(VLOOKUP([.B88];Employees;2;0));&quot;&quot;;VLOOKUP([.B88];Employees;2;0)&amp;&quot; &quot;&amp;VLOOKUP([.B88];Employees;3;0))">
            <text:p/>
          </table:table-cell>
          <table:table-cell table:style-name="ce94"/>
          <table:table-cell table:style-name="ce97" table:formula="of:=IF(ISERROR(VLOOKUP([.D88];Types;2;0));&quot;&quot;;VLOOKUP([.D88];Types;2;0))">
            <text:p/>
          </table:table-cell>
          <table:table-cell table:style-name="ce98"/>
          <table:table-cell table:style-name="ce97" table:formula="of:=IF(ISERROR(VLOOKUP([.F88];IncomeTypes;2;0));&quot;&quot;;VLOOKUP([.F8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89]&lt;&gt;&quot;&quot;;AND([.B89]=&quot;&quot;;[.H89]=&quot;&quot;));[.ED88];0)">
            <text:p/>
          </table:table-cell>
          <table:table-cell table:style-name="ce142" table:formula="of:=IF(AND([.B88]=&quot;&quot;;[.F88]=&quot;&quot;);IF([.H88]&lt;&gt;&quot;&quot;;SUM([.L88:.AO88])-[.EB88]-([.AQ88]+[.AT88]+[.AW88]+[.AZ88]+[.BC88]+[.BF88]+[.BI88]+[.BL88]+[.BO88]+[.BR88]+[.BU88]+[.BX88]+[.CA88]+[.CD88]+[.CG88]+[.CJ88]+[.CM88]+[.CP88]+[.CS88]+[.CV88]+[.CY88]+[.DB88]+[.DE88]+[.DH88]+[.DK88]+[.DN88]+[.DQ88]+[.DT88]+[.DW88]+[.DZ88])+[.ED87];&quot;&quot;);SUM([.L88:.AO88])-[.EB88]-([.AQ88]+[.AT88]+[.AW88]+[.AZ88]+[.BC88]+[.BF88]+[.BI88]+[.BL88]+[.BO88]+[.BR88]+[.BU88]+[.BX88]+[.CA88]+[.CD88]+[.CG88]+[.CJ88]+[.CM88]+[.CP88]+[.CS88]+[.CV88]+[.CY88]+[.DB88]+[.DE88]+[.DH88]+[.DK88]+[.DN88]+[.DQ88]+[.DT88]+[.DW88]+[.DZ88]))">
            <text:p/>
          </table:table-cell>
          <table:table-cell table:number-columns-repeated="889"/>
        </table:table-row>
        <table:table-row table:style-name="ro19">
          <table:table-cell/>
          <table:table-cell table:style-name="ce84"/>
          <table:table-cell table:style-name="ce91" table:formula="of:=IF(ISERROR(VLOOKUP([.B89];Employees;2;0));&quot;&quot;;VLOOKUP([.B89];Employees;2;0)&amp;&quot; &quot;&amp;VLOOKUP([.B89];Employees;3;0))">
            <text:p/>
          </table:table-cell>
          <table:table-cell table:style-name="ce94"/>
          <table:table-cell table:style-name="ce97" table:formula="of:=IF(ISERROR(VLOOKUP([.D89];Types;2;0));&quot;&quot;;VLOOKUP([.D89];Types;2;0))">
            <text:p/>
          </table:table-cell>
          <table:table-cell table:style-name="ce98"/>
          <table:table-cell table:style-name="ce97" table:formula="of:=IF(ISERROR(VLOOKUP([.F89];IncomeTypes;2;0));&quot;&quot;;VLOOKUP([.F8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90]&lt;&gt;&quot;&quot;;AND([.B90]=&quot;&quot;;[.H90]=&quot;&quot;));[.ED89];0)">
            <text:p/>
          </table:table-cell>
          <table:table-cell table:style-name="ce142" table:formula="of:=IF(AND([.B89]=&quot;&quot;;[.F89]=&quot;&quot;);IF([.H89]&lt;&gt;&quot;&quot;;SUM([.L89:.AO89])-[.EB89]-([.AQ89]+[.AT89]+[.AW89]+[.AZ89]+[.BC89]+[.BF89]+[.BI89]+[.BL89]+[.BO89]+[.BR89]+[.BU89]+[.BX89]+[.CA89]+[.CD89]+[.CG89]+[.CJ89]+[.CM89]+[.CP89]+[.CS89]+[.CV89]+[.CY89]+[.DB89]+[.DE89]+[.DH89]+[.DK89]+[.DN89]+[.DQ89]+[.DT89]+[.DW89]+[.DZ89])+[.ED88];&quot;&quot;);SUM([.L89:.AO89])-[.EB89]-([.AQ89]+[.AT89]+[.AW89]+[.AZ89]+[.BC89]+[.BF89]+[.BI89]+[.BL89]+[.BO89]+[.BR89]+[.BU89]+[.BX89]+[.CA89]+[.CD89]+[.CG89]+[.CJ89]+[.CM89]+[.CP89]+[.CS89]+[.CV89]+[.CY89]+[.DB89]+[.DE89]+[.DH89]+[.DK89]+[.DN89]+[.DQ89]+[.DT89]+[.DW89]+[.DZ89]))">
            <text:p/>
          </table:table-cell>
          <table:table-cell table:number-columns-repeated="889"/>
        </table:table-row>
        <table:table-row table:style-name="ro19">
          <table:table-cell/>
          <table:table-cell table:style-name="ce84"/>
          <table:table-cell table:style-name="ce91" table:formula="of:=IF(ISERROR(VLOOKUP([.B90];Employees;2;0));&quot;&quot;;VLOOKUP([.B90];Employees;2;0)&amp;&quot; &quot;&amp;VLOOKUP([.B90];Employees;3;0))">
            <text:p/>
          </table:table-cell>
          <table:table-cell table:style-name="ce94"/>
          <table:table-cell table:style-name="ce97" table:formula="of:=IF(ISERROR(VLOOKUP([.D90];Types;2;0));&quot;&quot;;VLOOKUP([.D90];Types;2;0))">
            <text:p/>
          </table:table-cell>
          <table:table-cell table:style-name="ce98"/>
          <table:table-cell table:style-name="ce97" table:formula="of:=IF(ISERROR(VLOOKUP([.F90];IncomeTypes;2;0));&quot;&quot;;VLOOKUP([.F9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91]&lt;&gt;&quot;&quot;;AND([.B91]=&quot;&quot;;[.H91]=&quot;&quot;));[.ED90];0)">
            <text:p/>
          </table:table-cell>
          <table:table-cell table:style-name="ce142" table:formula="of:=IF(AND([.B90]=&quot;&quot;;[.F90]=&quot;&quot;);IF([.H90]&lt;&gt;&quot;&quot;;SUM([.L90:.AO90])-[.EB90]-([.AQ90]+[.AT90]+[.AW90]+[.AZ90]+[.BC90]+[.BF90]+[.BI90]+[.BL90]+[.BO90]+[.BR90]+[.BU90]+[.BX90]+[.CA90]+[.CD90]+[.CG90]+[.CJ90]+[.CM90]+[.CP90]+[.CS90]+[.CV90]+[.CY90]+[.DB90]+[.DE90]+[.DH90]+[.DK90]+[.DN90]+[.DQ90]+[.DT90]+[.DW90]+[.DZ90])+[.ED89];&quot;&quot;);SUM([.L90:.AO90])-[.EB90]-([.AQ90]+[.AT90]+[.AW90]+[.AZ90]+[.BC90]+[.BF90]+[.BI90]+[.BL90]+[.BO90]+[.BR90]+[.BU90]+[.BX90]+[.CA90]+[.CD90]+[.CG90]+[.CJ90]+[.CM90]+[.CP90]+[.CS90]+[.CV90]+[.CY90]+[.DB90]+[.DE90]+[.DH90]+[.DK90]+[.DN90]+[.DQ90]+[.DT90]+[.DW90]+[.DZ90]))">
            <text:p/>
          </table:table-cell>
          <table:table-cell table:number-columns-repeated="889"/>
        </table:table-row>
        <table:table-row table:style-name="ro19">
          <table:table-cell/>
          <table:table-cell table:style-name="ce84"/>
          <table:table-cell table:style-name="ce91" table:formula="of:=IF(ISERROR(VLOOKUP([.B91];Employees;2;0));&quot;&quot;;VLOOKUP([.B91];Employees;2;0)&amp;&quot; &quot;&amp;VLOOKUP([.B91];Employees;3;0))">
            <text:p/>
          </table:table-cell>
          <table:table-cell table:style-name="ce94"/>
          <table:table-cell table:style-name="ce97" table:formula="of:=IF(ISERROR(VLOOKUP([.D91];Types;2;0));&quot;&quot;;VLOOKUP([.D91];Types;2;0))">
            <text:p/>
          </table:table-cell>
          <table:table-cell table:style-name="ce98"/>
          <table:table-cell table:style-name="ce97" table:formula="of:=IF(ISERROR(VLOOKUP([.F91];IncomeTypes;2;0));&quot;&quot;;VLOOKUP([.F9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92]&lt;&gt;&quot;&quot;;AND([.B92]=&quot;&quot;;[.H92]=&quot;&quot;));[.ED91];0)">
            <text:p/>
          </table:table-cell>
          <table:table-cell table:style-name="ce142" table:formula="of:=IF(AND([.B91]=&quot;&quot;;[.F91]=&quot;&quot;);IF([.H91]&lt;&gt;&quot;&quot;;SUM([.L91:.AO91])-[.EB91]-([.AQ91]+[.AT91]+[.AW91]+[.AZ91]+[.BC91]+[.BF91]+[.BI91]+[.BL91]+[.BO91]+[.BR91]+[.BU91]+[.BX91]+[.CA91]+[.CD91]+[.CG91]+[.CJ91]+[.CM91]+[.CP91]+[.CS91]+[.CV91]+[.CY91]+[.DB91]+[.DE91]+[.DH91]+[.DK91]+[.DN91]+[.DQ91]+[.DT91]+[.DW91]+[.DZ91])+[.ED90];&quot;&quot;);SUM([.L91:.AO91])-[.EB91]-([.AQ91]+[.AT91]+[.AW91]+[.AZ91]+[.BC91]+[.BF91]+[.BI91]+[.BL91]+[.BO91]+[.BR91]+[.BU91]+[.BX91]+[.CA91]+[.CD91]+[.CG91]+[.CJ91]+[.CM91]+[.CP91]+[.CS91]+[.CV91]+[.CY91]+[.DB91]+[.DE91]+[.DH91]+[.DK91]+[.DN91]+[.DQ91]+[.DT91]+[.DW91]+[.DZ91]))">
            <text:p/>
          </table:table-cell>
          <table:table-cell table:number-columns-repeated="889"/>
        </table:table-row>
        <table:table-row table:style-name="ro19">
          <table:table-cell/>
          <table:table-cell table:style-name="ce84"/>
          <table:table-cell table:style-name="ce91" table:formula="of:=IF(ISERROR(VLOOKUP([.B92];Employees;2;0));&quot;&quot;;VLOOKUP([.B92];Employees;2;0)&amp;&quot; &quot;&amp;VLOOKUP([.B92];Employees;3;0))">
            <text:p/>
          </table:table-cell>
          <table:table-cell table:style-name="ce94"/>
          <table:table-cell table:style-name="ce97" table:formula="of:=IF(ISERROR(VLOOKUP([.D92];Types;2;0));&quot;&quot;;VLOOKUP([.D92];Types;2;0))">
            <text:p/>
          </table:table-cell>
          <table:table-cell table:style-name="ce98"/>
          <table:table-cell table:style-name="ce97" table:formula="of:=IF(ISERROR(VLOOKUP([.F92];IncomeTypes;2;0));&quot;&quot;;VLOOKUP([.F9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93]&lt;&gt;&quot;&quot;;AND([.B93]=&quot;&quot;;[.H93]=&quot;&quot;));[.ED92];0)">
            <text:p/>
          </table:table-cell>
          <table:table-cell table:style-name="ce142" table:formula="of:=IF(AND([.B92]=&quot;&quot;;[.F92]=&quot;&quot;);IF([.H92]&lt;&gt;&quot;&quot;;SUM([.L92:.AO92])-[.EB92]-([.AQ92]+[.AT92]+[.AW92]+[.AZ92]+[.BC92]+[.BF92]+[.BI92]+[.BL92]+[.BO92]+[.BR92]+[.BU92]+[.BX92]+[.CA92]+[.CD92]+[.CG92]+[.CJ92]+[.CM92]+[.CP92]+[.CS92]+[.CV92]+[.CY92]+[.DB92]+[.DE92]+[.DH92]+[.DK92]+[.DN92]+[.DQ92]+[.DT92]+[.DW92]+[.DZ92])+[.ED91];&quot;&quot;);SUM([.L92:.AO92])-[.EB92]-([.AQ92]+[.AT92]+[.AW92]+[.AZ92]+[.BC92]+[.BF92]+[.BI92]+[.BL92]+[.BO92]+[.BR92]+[.BU92]+[.BX92]+[.CA92]+[.CD92]+[.CG92]+[.CJ92]+[.CM92]+[.CP92]+[.CS92]+[.CV92]+[.CY92]+[.DB92]+[.DE92]+[.DH92]+[.DK92]+[.DN92]+[.DQ92]+[.DT92]+[.DW92]+[.DZ92]))">
            <text:p/>
          </table:table-cell>
          <table:table-cell table:number-columns-repeated="889"/>
        </table:table-row>
        <table:table-row table:style-name="ro19">
          <table:table-cell/>
          <table:table-cell table:style-name="ce84"/>
          <table:table-cell table:style-name="ce91" table:formula="of:=IF(ISERROR(VLOOKUP([.B93];Employees;2;0));&quot;&quot;;VLOOKUP([.B93];Employees;2;0)&amp;&quot; &quot;&amp;VLOOKUP([.B93];Employees;3;0))">
            <text:p/>
          </table:table-cell>
          <table:table-cell table:style-name="ce94"/>
          <table:table-cell table:style-name="ce97" table:formula="of:=IF(ISERROR(VLOOKUP([.D93];Types;2;0));&quot;&quot;;VLOOKUP([.D93];Types;2;0))">
            <text:p/>
          </table:table-cell>
          <table:table-cell table:style-name="ce98"/>
          <table:table-cell table:style-name="ce97" table:formula="of:=IF(ISERROR(VLOOKUP([.F93];IncomeTypes;2;0));&quot;&quot;;VLOOKUP([.F9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94]&lt;&gt;&quot;&quot;;AND([.B94]=&quot;&quot;;[.H94]=&quot;&quot;));[.ED93];0)">
            <text:p/>
          </table:table-cell>
          <table:table-cell table:style-name="ce142" table:formula="of:=IF(AND([.B93]=&quot;&quot;;[.F93]=&quot;&quot;);IF([.H93]&lt;&gt;&quot;&quot;;SUM([.L93:.AO93])-[.EB93]-([.AQ93]+[.AT93]+[.AW93]+[.AZ93]+[.BC93]+[.BF93]+[.BI93]+[.BL93]+[.BO93]+[.BR93]+[.BU93]+[.BX93]+[.CA93]+[.CD93]+[.CG93]+[.CJ93]+[.CM93]+[.CP93]+[.CS93]+[.CV93]+[.CY93]+[.DB93]+[.DE93]+[.DH93]+[.DK93]+[.DN93]+[.DQ93]+[.DT93]+[.DW93]+[.DZ93])+[.ED92];&quot;&quot;);SUM([.L93:.AO93])-[.EB93]-([.AQ93]+[.AT93]+[.AW93]+[.AZ93]+[.BC93]+[.BF93]+[.BI93]+[.BL93]+[.BO93]+[.BR93]+[.BU93]+[.BX93]+[.CA93]+[.CD93]+[.CG93]+[.CJ93]+[.CM93]+[.CP93]+[.CS93]+[.CV93]+[.CY93]+[.DB93]+[.DE93]+[.DH93]+[.DK93]+[.DN93]+[.DQ93]+[.DT93]+[.DW93]+[.DZ93]))">
            <text:p/>
          </table:table-cell>
          <table:table-cell table:number-columns-repeated="889"/>
        </table:table-row>
        <table:table-row table:style-name="ro19">
          <table:table-cell/>
          <table:table-cell table:style-name="ce84"/>
          <table:table-cell table:style-name="ce91" table:formula="of:=IF(ISERROR(VLOOKUP([.B94];Employees;2;0));&quot;&quot;;VLOOKUP([.B94];Employees;2;0)&amp;&quot; &quot;&amp;VLOOKUP([.B94];Employees;3;0))">
            <text:p/>
          </table:table-cell>
          <table:table-cell table:style-name="ce94"/>
          <table:table-cell table:style-name="ce97" table:formula="of:=IF(ISERROR(VLOOKUP([.D94];Types;2;0));&quot;&quot;;VLOOKUP([.D94];Types;2;0))">
            <text:p/>
          </table:table-cell>
          <table:table-cell table:style-name="ce98"/>
          <table:table-cell table:style-name="ce97" table:formula="of:=IF(ISERROR(VLOOKUP([.F94];IncomeTypes;2;0));&quot;&quot;;VLOOKUP([.F9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95]&lt;&gt;&quot;&quot;;AND([.B95]=&quot;&quot;;[.H95]=&quot;&quot;));[.ED94];0)">
            <text:p/>
          </table:table-cell>
          <table:table-cell table:style-name="ce142" table:formula="of:=IF(AND([.B94]=&quot;&quot;;[.F94]=&quot;&quot;);IF([.H94]&lt;&gt;&quot;&quot;;SUM([.L94:.AO94])-[.EB94]-([.AQ94]+[.AT94]+[.AW94]+[.AZ94]+[.BC94]+[.BF94]+[.BI94]+[.BL94]+[.BO94]+[.BR94]+[.BU94]+[.BX94]+[.CA94]+[.CD94]+[.CG94]+[.CJ94]+[.CM94]+[.CP94]+[.CS94]+[.CV94]+[.CY94]+[.DB94]+[.DE94]+[.DH94]+[.DK94]+[.DN94]+[.DQ94]+[.DT94]+[.DW94]+[.DZ94])+[.ED93];&quot;&quot;);SUM([.L94:.AO94])-[.EB94]-([.AQ94]+[.AT94]+[.AW94]+[.AZ94]+[.BC94]+[.BF94]+[.BI94]+[.BL94]+[.BO94]+[.BR94]+[.BU94]+[.BX94]+[.CA94]+[.CD94]+[.CG94]+[.CJ94]+[.CM94]+[.CP94]+[.CS94]+[.CV94]+[.CY94]+[.DB94]+[.DE94]+[.DH94]+[.DK94]+[.DN94]+[.DQ94]+[.DT94]+[.DW94]+[.DZ94]))">
            <text:p/>
          </table:table-cell>
          <table:table-cell table:number-columns-repeated="889"/>
        </table:table-row>
        <table:table-row table:style-name="ro19">
          <table:table-cell/>
          <table:table-cell table:style-name="ce84"/>
          <table:table-cell table:style-name="ce91" table:formula="of:=IF(ISERROR(VLOOKUP([.B95];Employees;2;0));&quot;&quot;;VLOOKUP([.B95];Employees;2;0)&amp;&quot; &quot;&amp;VLOOKUP([.B95];Employees;3;0))">
            <text:p/>
          </table:table-cell>
          <table:table-cell table:style-name="ce94"/>
          <table:table-cell table:style-name="ce97" table:formula="of:=IF(ISERROR(VLOOKUP([.D95];Types;2;0));&quot;&quot;;VLOOKUP([.D95];Types;2;0))">
            <text:p/>
          </table:table-cell>
          <table:table-cell table:style-name="ce98"/>
          <table:table-cell table:style-name="ce97" table:formula="of:=IF(ISERROR(VLOOKUP([.F95];IncomeTypes;2;0));&quot;&quot;;VLOOKUP([.F9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96]&lt;&gt;&quot;&quot;;AND([.B96]=&quot;&quot;;[.H96]=&quot;&quot;));[.ED95];0)">
            <text:p/>
          </table:table-cell>
          <table:table-cell table:style-name="ce142" table:formula="of:=IF(AND([.B95]=&quot;&quot;;[.F95]=&quot;&quot;);IF([.H95]&lt;&gt;&quot;&quot;;SUM([.L95:.AO95])-[.EB95]-([.AQ95]+[.AT95]+[.AW95]+[.AZ95]+[.BC95]+[.BF95]+[.BI95]+[.BL95]+[.BO95]+[.BR95]+[.BU95]+[.BX95]+[.CA95]+[.CD95]+[.CG95]+[.CJ95]+[.CM95]+[.CP95]+[.CS95]+[.CV95]+[.CY95]+[.DB95]+[.DE95]+[.DH95]+[.DK95]+[.DN95]+[.DQ95]+[.DT95]+[.DW95]+[.DZ95])+[.ED94];&quot;&quot;);SUM([.L95:.AO95])-[.EB95]-([.AQ95]+[.AT95]+[.AW95]+[.AZ95]+[.BC95]+[.BF95]+[.BI95]+[.BL95]+[.BO95]+[.BR95]+[.BU95]+[.BX95]+[.CA95]+[.CD95]+[.CG95]+[.CJ95]+[.CM95]+[.CP95]+[.CS95]+[.CV95]+[.CY95]+[.DB95]+[.DE95]+[.DH95]+[.DK95]+[.DN95]+[.DQ95]+[.DT95]+[.DW95]+[.DZ95]))">
            <text:p/>
          </table:table-cell>
          <table:table-cell table:number-columns-repeated="889"/>
        </table:table-row>
        <table:table-row table:style-name="ro19">
          <table:table-cell/>
          <table:table-cell table:style-name="ce84"/>
          <table:table-cell table:style-name="ce91" table:formula="of:=IF(ISERROR(VLOOKUP([.B96];Employees;2;0));&quot;&quot;;VLOOKUP([.B96];Employees;2;0)&amp;&quot; &quot;&amp;VLOOKUP([.B96];Employees;3;0))">
            <text:p/>
          </table:table-cell>
          <table:table-cell table:style-name="ce94"/>
          <table:table-cell table:style-name="ce97" table:formula="of:=IF(ISERROR(VLOOKUP([.D96];Types;2;0));&quot;&quot;;VLOOKUP([.D96];Types;2;0))">
            <text:p/>
          </table:table-cell>
          <table:table-cell table:style-name="ce98"/>
          <table:table-cell table:style-name="ce97" table:formula="of:=IF(ISERROR(VLOOKUP([.F96];IncomeTypes;2;0));&quot;&quot;;VLOOKUP([.F9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97]&lt;&gt;&quot;&quot;;AND([.B97]=&quot;&quot;;[.H97]=&quot;&quot;));[.ED96];0)">
            <text:p/>
          </table:table-cell>
          <table:table-cell table:style-name="ce142" table:formula="of:=IF(AND([.B96]=&quot;&quot;;[.F96]=&quot;&quot;);IF([.H96]&lt;&gt;&quot;&quot;;SUM([.L96:.AO96])-[.EB96]-([.AQ96]+[.AT96]+[.AW96]+[.AZ96]+[.BC96]+[.BF96]+[.BI96]+[.BL96]+[.BO96]+[.BR96]+[.BU96]+[.BX96]+[.CA96]+[.CD96]+[.CG96]+[.CJ96]+[.CM96]+[.CP96]+[.CS96]+[.CV96]+[.CY96]+[.DB96]+[.DE96]+[.DH96]+[.DK96]+[.DN96]+[.DQ96]+[.DT96]+[.DW96]+[.DZ96])+[.ED95];&quot;&quot;);SUM([.L96:.AO96])-[.EB96]-([.AQ96]+[.AT96]+[.AW96]+[.AZ96]+[.BC96]+[.BF96]+[.BI96]+[.BL96]+[.BO96]+[.BR96]+[.BU96]+[.BX96]+[.CA96]+[.CD96]+[.CG96]+[.CJ96]+[.CM96]+[.CP96]+[.CS96]+[.CV96]+[.CY96]+[.DB96]+[.DE96]+[.DH96]+[.DK96]+[.DN96]+[.DQ96]+[.DT96]+[.DW96]+[.DZ96]))">
            <text:p/>
          </table:table-cell>
          <table:table-cell table:number-columns-repeated="889"/>
        </table:table-row>
        <table:table-row table:style-name="ro19">
          <table:table-cell/>
          <table:table-cell table:style-name="ce84"/>
          <table:table-cell table:style-name="ce91" table:formula="of:=IF(ISERROR(VLOOKUP([.B97];Employees;2;0));&quot;&quot;;VLOOKUP([.B97];Employees;2;0)&amp;&quot; &quot;&amp;VLOOKUP([.B97];Employees;3;0))">
            <text:p/>
          </table:table-cell>
          <table:table-cell table:style-name="ce94"/>
          <table:table-cell table:style-name="ce97" table:formula="of:=IF(ISERROR(VLOOKUP([.D97];Types;2;0));&quot;&quot;;VLOOKUP([.D97];Types;2;0))">
            <text:p/>
          </table:table-cell>
          <table:table-cell table:style-name="ce98"/>
          <table:table-cell table:style-name="ce97" table:formula="of:=IF(ISERROR(VLOOKUP([.F97];IncomeTypes;2;0));&quot;&quot;;VLOOKUP([.F9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98]&lt;&gt;&quot;&quot;;AND([.B98]=&quot;&quot;;[.H98]=&quot;&quot;));[.ED97];0)">
            <text:p/>
          </table:table-cell>
          <table:table-cell table:style-name="ce142" table:formula="of:=IF(AND([.B97]=&quot;&quot;;[.F97]=&quot;&quot;);IF([.H97]&lt;&gt;&quot;&quot;;SUM([.L97:.AO97])-[.EB97]-([.AQ97]+[.AT97]+[.AW97]+[.AZ97]+[.BC97]+[.BF97]+[.BI97]+[.BL97]+[.BO97]+[.BR97]+[.BU97]+[.BX97]+[.CA97]+[.CD97]+[.CG97]+[.CJ97]+[.CM97]+[.CP97]+[.CS97]+[.CV97]+[.CY97]+[.DB97]+[.DE97]+[.DH97]+[.DK97]+[.DN97]+[.DQ97]+[.DT97]+[.DW97]+[.DZ97])+[.ED96];&quot;&quot;);SUM([.L97:.AO97])-[.EB97]-([.AQ97]+[.AT97]+[.AW97]+[.AZ97]+[.BC97]+[.BF97]+[.BI97]+[.BL97]+[.BO97]+[.BR97]+[.BU97]+[.BX97]+[.CA97]+[.CD97]+[.CG97]+[.CJ97]+[.CM97]+[.CP97]+[.CS97]+[.CV97]+[.CY97]+[.DB97]+[.DE97]+[.DH97]+[.DK97]+[.DN97]+[.DQ97]+[.DT97]+[.DW97]+[.DZ97]))">
            <text:p/>
          </table:table-cell>
          <table:table-cell table:number-columns-repeated="889"/>
        </table:table-row>
        <table:table-row table:style-name="ro19">
          <table:table-cell/>
          <table:table-cell table:style-name="ce84"/>
          <table:table-cell table:style-name="ce91" table:formula="of:=IF(ISERROR(VLOOKUP([.B98];Employees;2;0));&quot;&quot;;VLOOKUP([.B98];Employees;2;0)&amp;&quot; &quot;&amp;VLOOKUP([.B98];Employees;3;0))">
            <text:p/>
          </table:table-cell>
          <table:table-cell table:style-name="ce94"/>
          <table:table-cell table:style-name="ce97" table:formula="of:=IF(ISERROR(VLOOKUP([.D98];Types;2;0));&quot;&quot;;VLOOKUP([.D98];Types;2;0))">
            <text:p/>
          </table:table-cell>
          <table:table-cell table:style-name="ce98"/>
          <table:table-cell table:style-name="ce97" table:formula="of:=IF(ISERROR(VLOOKUP([.F98];IncomeTypes;2;0));&quot;&quot;;VLOOKUP([.F9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99]&lt;&gt;&quot;&quot;;AND([.B99]=&quot;&quot;;[.H99]=&quot;&quot;));[.ED98];0)">
            <text:p/>
          </table:table-cell>
          <table:table-cell table:style-name="ce142" table:formula="of:=IF(AND([.B98]=&quot;&quot;;[.F98]=&quot;&quot;);IF([.H98]&lt;&gt;&quot;&quot;;SUM([.L98:.AO98])-[.EB98]-([.AQ98]+[.AT98]+[.AW98]+[.AZ98]+[.BC98]+[.BF98]+[.BI98]+[.BL98]+[.BO98]+[.BR98]+[.BU98]+[.BX98]+[.CA98]+[.CD98]+[.CG98]+[.CJ98]+[.CM98]+[.CP98]+[.CS98]+[.CV98]+[.CY98]+[.DB98]+[.DE98]+[.DH98]+[.DK98]+[.DN98]+[.DQ98]+[.DT98]+[.DW98]+[.DZ98])+[.ED97];&quot;&quot;);SUM([.L98:.AO98])-[.EB98]-([.AQ98]+[.AT98]+[.AW98]+[.AZ98]+[.BC98]+[.BF98]+[.BI98]+[.BL98]+[.BO98]+[.BR98]+[.BU98]+[.BX98]+[.CA98]+[.CD98]+[.CG98]+[.CJ98]+[.CM98]+[.CP98]+[.CS98]+[.CV98]+[.CY98]+[.DB98]+[.DE98]+[.DH98]+[.DK98]+[.DN98]+[.DQ98]+[.DT98]+[.DW98]+[.DZ98]))">
            <text:p/>
          </table:table-cell>
          <table:table-cell table:number-columns-repeated="889"/>
        </table:table-row>
        <table:table-row table:style-name="ro19">
          <table:table-cell/>
          <table:table-cell table:style-name="ce84"/>
          <table:table-cell table:style-name="ce91" table:formula="of:=IF(ISERROR(VLOOKUP([.B99];Employees;2;0));&quot;&quot;;VLOOKUP([.B99];Employees;2;0)&amp;&quot; &quot;&amp;VLOOKUP([.B99];Employees;3;0))">
            <text:p/>
          </table:table-cell>
          <table:table-cell table:style-name="ce94"/>
          <table:table-cell table:style-name="ce97" table:formula="of:=IF(ISERROR(VLOOKUP([.D99];Types;2;0));&quot;&quot;;VLOOKUP([.D99];Types;2;0))">
            <text:p/>
          </table:table-cell>
          <table:table-cell table:style-name="ce98"/>
          <table:table-cell table:style-name="ce97" table:formula="of:=IF(ISERROR(VLOOKUP([.F99];IncomeTypes;2;0));&quot;&quot;;VLOOKUP([.F9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00]&lt;&gt;&quot;&quot;;AND([.B100]=&quot;&quot;;[.H100]=&quot;&quot;));[.ED99];0)">
            <text:p/>
          </table:table-cell>
          <table:table-cell table:style-name="ce142" table:formula="of:=IF(AND([.B99]=&quot;&quot;;[.F99]=&quot;&quot;);IF([.H99]&lt;&gt;&quot;&quot;;SUM([.L99:.AO99])-[.EB99]-([.AQ99]+[.AT99]+[.AW99]+[.AZ99]+[.BC99]+[.BF99]+[.BI99]+[.BL99]+[.BO99]+[.BR99]+[.BU99]+[.BX99]+[.CA99]+[.CD99]+[.CG99]+[.CJ99]+[.CM99]+[.CP99]+[.CS99]+[.CV99]+[.CY99]+[.DB99]+[.DE99]+[.DH99]+[.DK99]+[.DN99]+[.DQ99]+[.DT99]+[.DW99]+[.DZ99])+[.ED98];&quot;&quot;);SUM([.L99:.AO99])-[.EB99]-([.AQ99]+[.AT99]+[.AW99]+[.AZ99]+[.BC99]+[.BF99]+[.BI99]+[.BL99]+[.BO99]+[.BR99]+[.BU99]+[.BX99]+[.CA99]+[.CD99]+[.CG99]+[.CJ99]+[.CM99]+[.CP99]+[.CS99]+[.CV99]+[.CY99]+[.DB99]+[.DE99]+[.DH99]+[.DK99]+[.DN99]+[.DQ99]+[.DT99]+[.DW99]+[.DZ99]))">
            <text:p/>
          </table:table-cell>
          <table:table-cell table:number-columns-repeated="889"/>
        </table:table-row>
        <table:table-row table:style-name="ro19">
          <table:table-cell/>
          <table:table-cell table:style-name="ce84"/>
          <table:table-cell table:style-name="ce91" table:formula="of:=IF(ISERROR(VLOOKUP([.B100];Employees;2;0));&quot;&quot;;VLOOKUP([.B100];Employees;2;0)&amp;&quot; &quot;&amp;VLOOKUP([.B100];Employees;3;0))">
            <text:p/>
          </table:table-cell>
          <table:table-cell table:style-name="ce94"/>
          <table:table-cell table:style-name="ce97" table:formula="of:=IF(ISERROR(VLOOKUP([.D100];Types;2;0));&quot;&quot;;VLOOKUP([.D100];Types;2;0))">
            <text:p/>
          </table:table-cell>
          <table:table-cell table:style-name="ce98"/>
          <table:table-cell table:style-name="ce97" table:formula="of:=IF(ISERROR(VLOOKUP([.F100];IncomeTypes;2;0));&quot;&quot;;VLOOKUP([.F10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01]&lt;&gt;&quot;&quot;;AND([.B101]=&quot;&quot;;[.H101]=&quot;&quot;));[.ED100];0)">
            <text:p/>
          </table:table-cell>
          <table:table-cell table:style-name="ce142" table:formula="of:=IF(AND([.B100]=&quot;&quot;;[.F100]=&quot;&quot;);IF([.H100]&lt;&gt;&quot;&quot;;SUM([.L100:.AO100])-[.EB100]-([.AQ100]+[.AT100]+[.AW100]+[.AZ100]+[.BC100]+[.BF100]+[.BI100]+[.BL100]+[.BO100]+[.BR100]+[.BU100]+[.BX100]+[.CA100]+[.CD100]+[.CG100]+[.CJ100]+[.CM100]+[.CP100]+[.CS100]+[.CV100]+[.CY100]+[.DB100]+[.DE100]+[.DH100]+[.DK100]+[.DN100]+[.DQ100]+[.DT100]+[.DW100]+[.DZ100])+[.ED99];&quot;&quot;);SUM([.L100:.AO100])-[.EB100]-([.AQ100]+[.AT100]+[.AW100]+[.AZ100]+[.BC100]+[.BF100]+[.BI100]+[.BL100]+[.BO100]+[.BR100]+[.BU100]+[.BX100]+[.CA100]+[.CD100]+[.CG100]+[.CJ100]+[.CM100]+[.CP100]+[.CS100]+[.CV100]+[.CY100]+[.DB100]+[.DE100]+[.DH100]+[.DK100]+[.DN100]+[.DQ100]+[.DT100]+[.DW100]+[.DZ100]))">
            <text:p/>
          </table:table-cell>
          <table:table-cell table:number-columns-repeated="889"/>
        </table:table-row>
        <table:table-row table:style-name="ro19">
          <table:table-cell/>
          <table:table-cell table:style-name="ce84"/>
          <table:table-cell table:style-name="ce91" table:formula="of:=IF(ISERROR(VLOOKUP([.B101];Employees;2;0));&quot;&quot;;VLOOKUP([.B101];Employees;2;0)&amp;&quot; &quot;&amp;VLOOKUP([.B101];Employees;3;0))">
            <text:p/>
          </table:table-cell>
          <table:table-cell table:style-name="ce94"/>
          <table:table-cell table:style-name="ce97" table:formula="of:=IF(ISERROR(VLOOKUP([.D101];Types;2;0));&quot;&quot;;VLOOKUP([.D101];Types;2;0))">
            <text:p/>
          </table:table-cell>
          <table:table-cell table:style-name="ce98"/>
          <table:table-cell table:style-name="ce97" table:formula="of:=IF(ISERROR(VLOOKUP([.F101];IncomeTypes;2;0));&quot;&quot;;VLOOKUP([.F10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02]&lt;&gt;&quot;&quot;;AND([.B102]=&quot;&quot;;[.H102]=&quot;&quot;));[.ED101];0)">
            <text:p/>
          </table:table-cell>
          <table:table-cell table:style-name="ce142" table:formula="of:=IF(AND([.B101]=&quot;&quot;;[.F101]=&quot;&quot;);IF([.H101]&lt;&gt;&quot;&quot;;SUM([.L101:.AO101])-[.EB101]-([.AQ101]+[.AT101]+[.AW101]+[.AZ101]+[.BC101]+[.BF101]+[.BI101]+[.BL101]+[.BO101]+[.BR101]+[.BU101]+[.BX101]+[.CA101]+[.CD101]+[.CG101]+[.CJ101]+[.CM101]+[.CP101]+[.CS101]+[.CV101]+[.CY101]+[.DB101]+[.DE101]+[.DH101]+[.DK101]+[.DN101]+[.DQ101]+[.DT101]+[.DW101]+[.DZ101])+[.ED100];&quot;&quot;);SUM([.L101:.AO101])-[.EB101]-([.AQ101]+[.AT101]+[.AW101]+[.AZ101]+[.BC101]+[.BF101]+[.BI101]+[.BL101]+[.BO101]+[.BR101]+[.BU101]+[.BX101]+[.CA101]+[.CD101]+[.CG101]+[.CJ101]+[.CM101]+[.CP101]+[.CS101]+[.CV101]+[.CY101]+[.DB101]+[.DE101]+[.DH101]+[.DK101]+[.DN101]+[.DQ101]+[.DT101]+[.DW101]+[.DZ101]))">
            <text:p/>
          </table:table-cell>
          <table:table-cell table:number-columns-repeated="889"/>
        </table:table-row>
        <table:table-row table:style-name="ro19">
          <table:table-cell/>
          <table:table-cell table:style-name="ce84"/>
          <table:table-cell table:style-name="ce91" table:formula="of:=IF(ISERROR(VLOOKUP([.B102];Employees;2;0));&quot;&quot;;VLOOKUP([.B102];Employees;2;0)&amp;&quot; &quot;&amp;VLOOKUP([.B102];Employees;3;0))">
            <text:p/>
          </table:table-cell>
          <table:table-cell table:style-name="ce94"/>
          <table:table-cell table:style-name="ce97" table:formula="of:=IF(ISERROR(VLOOKUP([.D102];Types;2;0));&quot;&quot;;VLOOKUP([.D102];Types;2;0))">
            <text:p/>
          </table:table-cell>
          <table:table-cell table:style-name="ce98"/>
          <table:table-cell table:style-name="ce97" table:formula="of:=IF(ISERROR(VLOOKUP([.F102];IncomeTypes;2;0));&quot;&quot;;VLOOKUP([.F10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03]&lt;&gt;&quot;&quot;;AND([.B103]=&quot;&quot;;[.H103]=&quot;&quot;));[.ED102];0)">
            <text:p/>
          </table:table-cell>
          <table:table-cell table:style-name="ce142" table:formula="of:=IF(AND([.B102]=&quot;&quot;;[.F102]=&quot;&quot;);IF([.H102]&lt;&gt;&quot;&quot;;SUM([.L102:.AO102])-[.EB102]-([.AQ102]+[.AT102]+[.AW102]+[.AZ102]+[.BC102]+[.BF102]+[.BI102]+[.BL102]+[.BO102]+[.BR102]+[.BU102]+[.BX102]+[.CA102]+[.CD102]+[.CG102]+[.CJ102]+[.CM102]+[.CP102]+[.CS102]+[.CV102]+[.CY102]+[.DB102]+[.DE102]+[.DH102]+[.DK102]+[.DN102]+[.DQ102]+[.DT102]+[.DW102]+[.DZ102])+[.ED101];&quot;&quot;);SUM([.L102:.AO102])-[.EB102]-([.AQ102]+[.AT102]+[.AW102]+[.AZ102]+[.BC102]+[.BF102]+[.BI102]+[.BL102]+[.BO102]+[.BR102]+[.BU102]+[.BX102]+[.CA102]+[.CD102]+[.CG102]+[.CJ102]+[.CM102]+[.CP102]+[.CS102]+[.CV102]+[.CY102]+[.DB102]+[.DE102]+[.DH102]+[.DK102]+[.DN102]+[.DQ102]+[.DT102]+[.DW102]+[.DZ102]))">
            <text:p/>
          </table:table-cell>
          <table:table-cell table:number-columns-repeated="889"/>
        </table:table-row>
        <table:table-row table:style-name="ro19">
          <table:table-cell/>
          <table:table-cell table:style-name="ce84"/>
          <table:table-cell table:style-name="ce91" table:formula="of:=IF(ISERROR(VLOOKUP([.B103];Employees;2;0));&quot;&quot;;VLOOKUP([.B103];Employees;2;0)&amp;&quot; &quot;&amp;VLOOKUP([.B103];Employees;3;0))">
            <text:p/>
          </table:table-cell>
          <table:table-cell table:style-name="ce94"/>
          <table:table-cell table:style-name="ce97" table:formula="of:=IF(ISERROR(VLOOKUP([.D103];Types;2;0));&quot;&quot;;VLOOKUP([.D103];Types;2;0))">
            <text:p/>
          </table:table-cell>
          <table:table-cell table:style-name="ce98"/>
          <table:table-cell table:style-name="ce97" table:formula="of:=IF(ISERROR(VLOOKUP([.F103];IncomeTypes;2;0));&quot;&quot;;VLOOKUP([.F10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04]&lt;&gt;&quot;&quot;;AND([.B104]=&quot;&quot;;[.H104]=&quot;&quot;));[.ED103];0)">
            <text:p/>
          </table:table-cell>
          <table:table-cell table:style-name="ce142" table:formula="of:=IF(AND([.B103]=&quot;&quot;;[.F103]=&quot;&quot;);IF([.H103]&lt;&gt;&quot;&quot;;SUM([.L103:.AO103])-[.EB103]-([.AQ103]+[.AT103]+[.AW103]+[.AZ103]+[.BC103]+[.BF103]+[.BI103]+[.BL103]+[.BO103]+[.BR103]+[.BU103]+[.BX103]+[.CA103]+[.CD103]+[.CG103]+[.CJ103]+[.CM103]+[.CP103]+[.CS103]+[.CV103]+[.CY103]+[.DB103]+[.DE103]+[.DH103]+[.DK103]+[.DN103]+[.DQ103]+[.DT103]+[.DW103]+[.DZ103])+[.ED102];&quot;&quot;);SUM([.L103:.AO103])-[.EB103]-([.AQ103]+[.AT103]+[.AW103]+[.AZ103]+[.BC103]+[.BF103]+[.BI103]+[.BL103]+[.BO103]+[.BR103]+[.BU103]+[.BX103]+[.CA103]+[.CD103]+[.CG103]+[.CJ103]+[.CM103]+[.CP103]+[.CS103]+[.CV103]+[.CY103]+[.DB103]+[.DE103]+[.DH103]+[.DK103]+[.DN103]+[.DQ103]+[.DT103]+[.DW103]+[.DZ103]))">
            <text:p/>
          </table:table-cell>
          <table:table-cell table:number-columns-repeated="889"/>
        </table:table-row>
        <table:table-row table:style-name="ro19">
          <table:table-cell/>
          <table:table-cell table:style-name="ce84"/>
          <table:table-cell table:style-name="ce91" table:formula="of:=IF(ISERROR(VLOOKUP([.B104];Employees;2;0));&quot;&quot;;VLOOKUP([.B104];Employees;2;0)&amp;&quot; &quot;&amp;VLOOKUP([.B104];Employees;3;0))">
            <text:p/>
          </table:table-cell>
          <table:table-cell table:style-name="ce94"/>
          <table:table-cell table:style-name="ce97" table:formula="of:=IF(ISERROR(VLOOKUP([.D104];Types;2;0));&quot;&quot;;VLOOKUP([.D104];Types;2;0))">
            <text:p/>
          </table:table-cell>
          <table:table-cell table:style-name="ce98"/>
          <table:table-cell table:style-name="ce97" table:formula="of:=IF(ISERROR(VLOOKUP([.F104];IncomeTypes;2;0));&quot;&quot;;VLOOKUP([.F10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05]&lt;&gt;&quot;&quot;;AND([.B105]=&quot;&quot;;[.H105]=&quot;&quot;));[.ED104];0)">
            <text:p/>
          </table:table-cell>
          <table:table-cell table:style-name="ce142" table:formula="of:=IF(AND([.B104]=&quot;&quot;;[.F104]=&quot;&quot;);IF([.H104]&lt;&gt;&quot;&quot;;SUM([.L104:.AO104])-[.EB104]-([.AQ104]+[.AT104]+[.AW104]+[.AZ104]+[.BC104]+[.BF104]+[.BI104]+[.BL104]+[.BO104]+[.BR104]+[.BU104]+[.BX104]+[.CA104]+[.CD104]+[.CG104]+[.CJ104]+[.CM104]+[.CP104]+[.CS104]+[.CV104]+[.CY104]+[.DB104]+[.DE104]+[.DH104]+[.DK104]+[.DN104]+[.DQ104]+[.DT104]+[.DW104]+[.DZ104])+[.ED103];&quot;&quot;);SUM([.L104:.AO104])-[.EB104]-([.AQ104]+[.AT104]+[.AW104]+[.AZ104]+[.BC104]+[.BF104]+[.BI104]+[.BL104]+[.BO104]+[.BR104]+[.BU104]+[.BX104]+[.CA104]+[.CD104]+[.CG104]+[.CJ104]+[.CM104]+[.CP104]+[.CS104]+[.CV104]+[.CY104]+[.DB104]+[.DE104]+[.DH104]+[.DK104]+[.DN104]+[.DQ104]+[.DT104]+[.DW104]+[.DZ104]))">
            <text:p/>
          </table:table-cell>
          <table:table-cell table:number-columns-repeated="889"/>
        </table:table-row>
        <table:table-row table:style-name="ro19">
          <table:table-cell/>
          <table:table-cell table:style-name="ce84"/>
          <table:table-cell table:style-name="ce91" table:formula="of:=IF(ISERROR(VLOOKUP([.B105];Employees;2;0));&quot;&quot;;VLOOKUP([.B105];Employees;2;0)&amp;&quot; &quot;&amp;VLOOKUP([.B105];Employees;3;0))">
            <text:p/>
          </table:table-cell>
          <table:table-cell table:style-name="ce94"/>
          <table:table-cell table:style-name="ce97" table:formula="of:=IF(ISERROR(VLOOKUP([.D105];Types;2;0));&quot;&quot;;VLOOKUP([.D105];Types;2;0))">
            <text:p/>
          </table:table-cell>
          <table:table-cell table:style-name="ce98"/>
          <table:table-cell table:style-name="ce97" table:formula="of:=IF(ISERROR(VLOOKUP([.F105];IncomeTypes;2;0));&quot;&quot;;VLOOKUP([.F10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06]&lt;&gt;&quot;&quot;;AND([.B106]=&quot;&quot;;[.H106]=&quot;&quot;));[.ED105];0)">
            <text:p/>
          </table:table-cell>
          <table:table-cell table:style-name="ce142" table:formula="of:=IF(AND([.B105]=&quot;&quot;;[.F105]=&quot;&quot;);IF([.H105]&lt;&gt;&quot;&quot;;SUM([.L105:.AO105])-[.EB105]-([.AQ105]+[.AT105]+[.AW105]+[.AZ105]+[.BC105]+[.BF105]+[.BI105]+[.BL105]+[.BO105]+[.BR105]+[.BU105]+[.BX105]+[.CA105]+[.CD105]+[.CG105]+[.CJ105]+[.CM105]+[.CP105]+[.CS105]+[.CV105]+[.CY105]+[.DB105]+[.DE105]+[.DH105]+[.DK105]+[.DN105]+[.DQ105]+[.DT105]+[.DW105]+[.DZ105])+[.ED104];&quot;&quot;);SUM([.L105:.AO105])-[.EB105]-([.AQ105]+[.AT105]+[.AW105]+[.AZ105]+[.BC105]+[.BF105]+[.BI105]+[.BL105]+[.BO105]+[.BR105]+[.BU105]+[.BX105]+[.CA105]+[.CD105]+[.CG105]+[.CJ105]+[.CM105]+[.CP105]+[.CS105]+[.CV105]+[.CY105]+[.DB105]+[.DE105]+[.DH105]+[.DK105]+[.DN105]+[.DQ105]+[.DT105]+[.DW105]+[.DZ105]))">
            <text:p/>
          </table:table-cell>
          <table:table-cell table:number-columns-repeated="889"/>
        </table:table-row>
        <table:table-row table:style-name="ro19">
          <table:table-cell/>
          <table:table-cell table:style-name="ce84"/>
          <table:table-cell table:style-name="ce91" table:formula="of:=IF(ISERROR(VLOOKUP([.B106];Employees;2;0));&quot;&quot;;VLOOKUP([.B106];Employees;2;0)&amp;&quot; &quot;&amp;VLOOKUP([.B106];Employees;3;0))">
            <text:p/>
          </table:table-cell>
          <table:table-cell table:style-name="ce94"/>
          <table:table-cell table:style-name="ce97" table:formula="of:=IF(ISERROR(VLOOKUP([.D106];Types;2;0));&quot;&quot;;VLOOKUP([.D106];Types;2;0))">
            <text:p/>
          </table:table-cell>
          <table:table-cell table:style-name="ce98"/>
          <table:table-cell table:style-name="ce97" table:formula="of:=IF(ISERROR(VLOOKUP([.F106];IncomeTypes;2;0));&quot;&quot;;VLOOKUP([.F10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07]&lt;&gt;&quot;&quot;;AND([.B107]=&quot;&quot;;[.H107]=&quot;&quot;));[.ED106];0)">
            <text:p/>
          </table:table-cell>
          <table:table-cell table:style-name="ce142" table:formula="of:=IF(AND([.B106]=&quot;&quot;;[.F106]=&quot;&quot;);IF([.H106]&lt;&gt;&quot;&quot;;SUM([.L106:.AO106])-[.EB106]-([.AQ106]+[.AT106]+[.AW106]+[.AZ106]+[.BC106]+[.BF106]+[.BI106]+[.BL106]+[.BO106]+[.BR106]+[.BU106]+[.BX106]+[.CA106]+[.CD106]+[.CG106]+[.CJ106]+[.CM106]+[.CP106]+[.CS106]+[.CV106]+[.CY106]+[.DB106]+[.DE106]+[.DH106]+[.DK106]+[.DN106]+[.DQ106]+[.DT106]+[.DW106]+[.DZ106])+[.ED105];&quot;&quot;);SUM([.L106:.AO106])-[.EB106]-([.AQ106]+[.AT106]+[.AW106]+[.AZ106]+[.BC106]+[.BF106]+[.BI106]+[.BL106]+[.BO106]+[.BR106]+[.BU106]+[.BX106]+[.CA106]+[.CD106]+[.CG106]+[.CJ106]+[.CM106]+[.CP106]+[.CS106]+[.CV106]+[.CY106]+[.DB106]+[.DE106]+[.DH106]+[.DK106]+[.DN106]+[.DQ106]+[.DT106]+[.DW106]+[.DZ106]))">
            <text:p/>
          </table:table-cell>
          <table:table-cell table:number-columns-repeated="889"/>
        </table:table-row>
        <table:table-row table:style-name="ro19">
          <table:table-cell/>
          <table:table-cell table:style-name="ce84"/>
          <table:table-cell table:style-name="ce91" table:formula="of:=IF(ISERROR(VLOOKUP([.B107];Employees;2;0));&quot;&quot;;VLOOKUP([.B107];Employees;2;0)&amp;&quot; &quot;&amp;VLOOKUP([.B107];Employees;3;0))">
            <text:p/>
          </table:table-cell>
          <table:table-cell table:style-name="ce94"/>
          <table:table-cell table:style-name="ce97" table:formula="of:=IF(ISERROR(VLOOKUP([.D107];Types;2;0));&quot;&quot;;VLOOKUP([.D107];Types;2;0))">
            <text:p/>
          </table:table-cell>
          <table:table-cell table:style-name="ce98"/>
          <table:table-cell table:style-name="ce97" table:formula="of:=IF(ISERROR(VLOOKUP([.F107];IncomeTypes;2;0));&quot;&quot;;VLOOKUP([.F10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08]&lt;&gt;&quot;&quot;;AND([.B108]=&quot;&quot;;[.H108]=&quot;&quot;));[.ED107];0)">
            <text:p/>
          </table:table-cell>
          <table:table-cell table:style-name="ce142" table:formula="of:=IF(AND([.B107]=&quot;&quot;;[.F107]=&quot;&quot;);IF([.H107]&lt;&gt;&quot;&quot;;SUM([.L107:.AO107])-[.EB107]-([.AQ107]+[.AT107]+[.AW107]+[.AZ107]+[.BC107]+[.BF107]+[.BI107]+[.BL107]+[.BO107]+[.BR107]+[.BU107]+[.BX107]+[.CA107]+[.CD107]+[.CG107]+[.CJ107]+[.CM107]+[.CP107]+[.CS107]+[.CV107]+[.CY107]+[.DB107]+[.DE107]+[.DH107]+[.DK107]+[.DN107]+[.DQ107]+[.DT107]+[.DW107]+[.DZ107])+[.ED106];&quot;&quot;);SUM([.L107:.AO107])-[.EB107]-([.AQ107]+[.AT107]+[.AW107]+[.AZ107]+[.BC107]+[.BF107]+[.BI107]+[.BL107]+[.BO107]+[.BR107]+[.BU107]+[.BX107]+[.CA107]+[.CD107]+[.CG107]+[.CJ107]+[.CM107]+[.CP107]+[.CS107]+[.CV107]+[.CY107]+[.DB107]+[.DE107]+[.DH107]+[.DK107]+[.DN107]+[.DQ107]+[.DT107]+[.DW107]+[.DZ107]))">
            <text:p/>
          </table:table-cell>
          <table:table-cell table:number-columns-repeated="889"/>
        </table:table-row>
        <table:table-row table:style-name="ro19">
          <table:table-cell/>
          <table:table-cell table:style-name="ce84"/>
          <table:table-cell table:style-name="ce91" table:formula="of:=IF(ISERROR(VLOOKUP([.B108];Employees;2;0));&quot;&quot;;VLOOKUP([.B108];Employees;2;0)&amp;&quot; &quot;&amp;VLOOKUP([.B108];Employees;3;0))">
            <text:p/>
          </table:table-cell>
          <table:table-cell table:style-name="ce94"/>
          <table:table-cell table:style-name="ce97" table:formula="of:=IF(ISERROR(VLOOKUP([.D108];Types;2;0));&quot;&quot;;VLOOKUP([.D108];Types;2;0))">
            <text:p/>
          </table:table-cell>
          <table:table-cell table:style-name="ce98"/>
          <table:table-cell table:style-name="ce97" table:formula="of:=IF(ISERROR(VLOOKUP([.F108];IncomeTypes;2;0));&quot;&quot;;VLOOKUP([.F10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09]&lt;&gt;&quot;&quot;;AND([.B109]=&quot;&quot;;[.H109]=&quot;&quot;));[.ED108];0)">
            <text:p/>
          </table:table-cell>
          <table:table-cell table:style-name="ce142" table:formula="of:=IF(AND([.B108]=&quot;&quot;;[.F108]=&quot;&quot;);IF([.H108]&lt;&gt;&quot;&quot;;SUM([.L108:.AO108])-[.EB108]-([.AQ108]+[.AT108]+[.AW108]+[.AZ108]+[.BC108]+[.BF108]+[.BI108]+[.BL108]+[.BO108]+[.BR108]+[.BU108]+[.BX108]+[.CA108]+[.CD108]+[.CG108]+[.CJ108]+[.CM108]+[.CP108]+[.CS108]+[.CV108]+[.CY108]+[.DB108]+[.DE108]+[.DH108]+[.DK108]+[.DN108]+[.DQ108]+[.DT108]+[.DW108]+[.DZ108])+[.ED107];&quot;&quot;);SUM([.L108:.AO108])-[.EB108]-([.AQ108]+[.AT108]+[.AW108]+[.AZ108]+[.BC108]+[.BF108]+[.BI108]+[.BL108]+[.BO108]+[.BR108]+[.BU108]+[.BX108]+[.CA108]+[.CD108]+[.CG108]+[.CJ108]+[.CM108]+[.CP108]+[.CS108]+[.CV108]+[.CY108]+[.DB108]+[.DE108]+[.DH108]+[.DK108]+[.DN108]+[.DQ108]+[.DT108]+[.DW108]+[.DZ108]))">
            <text:p/>
          </table:table-cell>
          <table:table-cell table:number-columns-repeated="889"/>
        </table:table-row>
        <table:table-row table:style-name="ro19">
          <table:table-cell/>
          <table:table-cell table:style-name="ce84"/>
          <table:table-cell table:style-name="ce91" table:formula="of:=IF(ISERROR(VLOOKUP([.B109];Employees;2;0));&quot;&quot;;VLOOKUP([.B109];Employees;2;0)&amp;&quot; &quot;&amp;VLOOKUP([.B109];Employees;3;0))">
            <text:p/>
          </table:table-cell>
          <table:table-cell table:style-name="ce94"/>
          <table:table-cell table:style-name="ce97" table:formula="of:=IF(ISERROR(VLOOKUP([.D109];Types;2;0));&quot;&quot;;VLOOKUP([.D109];Types;2;0))">
            <text:p/>
          </table:table-cell>
          <table:table-cell table:style-name="ce98"/>
          <table:table-cell table:style-name="ce97" table:formula="of:=IF(ISERROR(VLOOKUP([.F109];IncomeTypes;2;0));&quot;&quot;;VLOOKUP([.F10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10]&lt;&gt;&quot;&quot;;AND([.B110]=&quot;&quot;;[.H110]=&quot;&quot;));[.ED109];0)">
            <text:p/>
          </table:table-cell>
          <table:table-cell table:style-name="ce142" table:formula="of:=IF(AND([.B109]=&quot;&quot;;[.F109]=&quot;&quot;);IF([.H109]&lt;&gt;&quot;&quot;;SUM([.L109:.AO109])-[.EB109]-([.AQ109]+[.AT109]+[.AW109]+[.AZ109]+[.BC109]+[.BF109]+[.BI109]+[.BL109]+[.BO109]+[.BR109]+[.BU109]+[.BX109]+[.CA109]+[.CD109]+[.CG109]+[.CJ109]+[.CM109]+[.CP109]+[.CS109]+[.CV109]+[.CY109]+[.DB109]+[.DE109]+[.DH109]+[.DK109]+[.DN109]+[.DQ109]+[.DT109]+[.DW109]+[.DZ109])+[.ED108];&quot;&quot;);SUM([.L109:.AO109])-[.EB109]-([.AQ109]+[.AT109]+[.AW109]+[.AZ109]+[.BC109]+[.BF109]+[.BI109]+[.BL109]+[.BO109]+[.BR109]+[.BU109]+[.BX109]+[.CA109]+[.CD109]+[.CG109]+[.CJ109]+[.CM109]+[.CP109]+[.CS109]+[.CV109]+[.CY109]+[.DB109]+[.DE109]+[.DH109]+[.DK109]+[.DN109]+[.DQ109]+[.DT109]+[.DW109]+[.DZ109]))">
            <text:p/>
          </table:table-cell>
          <table:table-cell table:number-columns-repeated="889"/>
        </table:table-row>
        <table:table-row table:style-name="ro19">
          <table:table-cell/>
          <table:table-cell table:style-name="ce84"/>
          <table:table-cell table:style-name="ce91" table:formula="of:=IF(ISERROR(VLOOKUP([.B110];Employees;2;0));&quot;&quot;;VLOOKUP([.B110];Employees;2;0)&amp;&quot; &quot;&amp;VLOOKUP([.B110];Employees;3;0))">
            <text:p/>
          </table:table-cell>
          <table:table-cell table:style-name="ce94"/>
          <table:table-cell table:style-name="ce97" table:formula="of:=IF(ISERROR(VLOOKUP([.D110];Types;2;0));&quot;&quot;;VLOOKUP([.D110];Types;2;0))">
            <text:p/>
          </table:table-cell>
          <table:table-cell table:style-name="ce98"/>
          <table:table-cell table:style-name="ce97" table:formula="of:=IF(ISERROR(VLOOKUP([.F110];IncomeTypes;2;0));&quot;&quot;;VLOOKUP([.F11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11]&lt;&gt;&quot;&quot;;AND([.B111]=&quot;&quot;;[.H111]=&quot;&quot;));[.ED110];0)">
            <text:p/>
          </table:table-cell>
          <table:table-cell table:style-name="ce142" table:formula="of:=IF(AND([.B110]=&quot;&quot;;[.F110]=&quot;&quot;);IF([.H110]&lt;&gt;&quot;&quot;;SUM([.L110:.AO110])-[.EB110]-([.AQ110]+[.AT110]+[.AW110]+[.AZ110]+[.BC110]+[.BF110]+[.BI110]+[.BL110]+[.BO110]+[.BR110]+[.BU110]+[.BX110]+[.CA110]+[.CD110]+[.CG110]+[.CJ110]+[.CM110]+[.CP110]+[.CS110]+[.CV110]+[.CY110]+[.DB110]+[.DE110]+[.DH110]+[.DK110]+[.DN110]+[.DQ110]+[.DT110]+[.DW110]+[.DZ110])+[.ED109];&quot;&quot;);SUM([.L110:.AO110])-[.EB110]-([.AQ110]+[.AT110]+[.AW110]+[.AZ110]+[.BC110]+[.BF110]+[.BI110]+[.BL110]+[.BO110]+[.BR110]+[.BU110]+[.BX110]+[.CA110]+[.CD110]+[.CG110]+[.CJ110]+[.CM110]+[.CP110]+[.CS110]+[.CV110]+[.CY110]+[.DB110]+[.DE110]+[.DH110]+[.DK110]+[.DN110]+[.DQ110]+[.DT110]+[.DW110]+[.DZ110]))">
            <text:p/>
          </table:table-cell>
          <table:table-cell table:number-columns-repeated="889"/>
        </table:table-row>
        <table:table-row table:style-name="ro19">
          <table:table-cell/>
          <table:table-cell table:style-name="ce84"/>
          <table:table-cell table:style-name="ce91" table:formula="of:=IF(ISERROR(VLOOKUP([.B111];Employees;2;0));&quot;&quot;;VLOOKUP([.B111];Employees;2;0)&amp;&quot; &quot;&amp;VLOOKUP([.B111];Employees;3;0))">
            <text:p/>
          </table:table-cell>
          <table:table-cell table:style-name="ce94"/>
          <table:table-cell table:style-name="ce97" table:formula="of:=IF(ISERROR(VLOOKUP([.D111];Types;2;0));&quot;&quot;;VLOOKUP([.D111];Types;2;0))">
            <text:p/>
          </table:table-cell>
          <table:table-cell table:style-name="ce98"/>
          <table:table-cell table:style-name="ce97" table:formula="of:=IF(ISERROR(VLOOKUP([.F111];IncomeTypes;2;0));&quot;&quot;;VLOOKUP([.F11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12]&lt;&gt;&quot;&quot;;AND([.B112]=&quot;&quot;;[.H112]=&quot;&quot;));[.ED111];0)">
            <text:p/>
          </table:table-cell>
          <table:table-cell table:style-name="ce142" table:formula="of:=IF(AND([.B111]=&quot;&quot;;[.F111]=&quot;&quot;);IF([.H111]&lt;&gt;&quot;&quot;;SUM([.L111:.AO111])-[.EB111]-([.AQ111]+[.AT111]+[.AW111]+[.AZ111]+[.BC111]+[.BF111]+[.BI111]+[.BL111]+[.BO111]+[.BR111]+[.BU111]+[.BX111]+[.CA111]+[.CD111]+[.CG111]+[.CJ111]+[.CM111]+[.CP111]+[.CS111]+[.CV111]+[.CY111]+[.DB111]+[.DE111]+[.DH111]+[.DK111]+[.DN111]+[.DQ111]+[.DT111]+[.DW111]+[.DZ111])+[.ED110];&quot;&quot;);SUM([.L111:.AO111])-[.EB111]-([.AQ111]+[.AT111]+[.AW111]+[.AZ111]+[.BC111]+[.BF111]+[.BI111]+[.BL111]+[.BO111]+[.BR111]+[.BU111]+[.BX111]+[.CA111]+[.CD111]+[.CG111]+[.CJ111]+[.CM111]+[.CP111]+[.CS111]+[.CV111]+[.CY111]+[.DB111]+[.DE111]+[.DH111]+[.DK111]+[.DN111]+[.DQ111]+[.DT111]+[.DW111]+[.DZ111]))">
            <text:p/>
          </table:table-cell>
          <table:table-cell table:number-columns-repeated="889"/>
        </table:table-row>
        <table:table-row table:style-name="ro19">
          <table:table-cell/>
          <table:table-cell table:style-name="ce84"/>
          <table:table-cell table:style-name="ce91" table:formula="of:=IF(ISERROR(VLOOKUP([.B112];Employees;2;0));&quot;&quot;;VLOOKUP([.B112];Employees;2;0)&amp;&quot; &quot;&amp;VLOOKUP([.B112];Employees;3;0))">
            <text:p/>
          </table:table-cell>
          <table:table-cell table:style-name="ce94"/>
          <table:table-cell table:style-name="ce97" table:formula="of:=IF(ISERROR(VLOOKUP([.D112];Types;2;0));&quot;&quot;;VLOOKUP([.D112];Types;2;0))">
            <text:p/>
          </table:table-cell>
          <table:table-cell table:style-name="ce98"/>
          <table:table-cell table:style-name="ce97" table:formula="of:=IF(ISERROR(VLOOKUP([.F112];IncomeTypes;2;0));&quot;&quot;;VLOOKUP([.F11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13]&lt;&gt;&quot;&quot;;AND([.B113]=&quot;&quot;;[.H113]=&quot;&quot;));[.ED112];0)">
            <text:p/>
          </table:table-cell>
          <table:table-cell table:style-name="ce142" table:formula="of:=IF(AND([.B112]=&quot;&quot;;[.F112]=&quot;&quot;);IF([.H112]&lt;&gt;&quot;&quot;;SUM([.L112:.AO112])-[.EB112]-([.AQ112]+[.AT112]+[.AW112]+[.AZ112]+[.BC112]+[.BF112]+[.BI112]+[.BL112]+[.BO112]+[.BR112]+[.BU112]+[.BX112]+[.CA112]+[.CD112]+[.CG112]+[.CJ112]+[.CM112]+[.CP112]+[.CS112]+[.CV112]+[.CY112]+[.DB112]+[.DE112]+[.DH112]+[.DK112]+[.DN112]+[.DQ112]+[.DT112]+[.DW112]+[.DZ112])+[.ED111];&quot;&quot;);SUM([.L112:.AO112])-[.EB112]-([.AQ112]+[.AT112]+[.AW112]+[.AZ112]+[.BC112]+[.BF112]+[.BI112]+[.BL112]+[.BO112]+[.BR112]+[.BU112]+[.BX112]+[.CA112]+[.CD112]+[.CG112]+[.CJ112]+[.CM112]+[.CP112]+[.CS112]+[.CV112]+[.CY112]+[.DB112]+[.DE112]+[.DH112]+[.DK112]+[.DN112]+[.DQ112]+[.DT112]+[.DW112]+[.DZ112]))">
            <text:p/>
          </table:table-cell>
          <table:table-cell table:number-columns-repeated="889"/>
        </table:table-row>
        <table:table-row table:style-name="ro19">
          <table:table-cell/>
          <table:table-cell table:style-name="ce84"/>
          <table:table-cell table:style-name="ce91" table:formula="of:=IF(ISERROR(VLOOKUP([.B113];Employees;2;0));&quot;&quot;;VLOOKUP([.B113];Employees;2;0)&amp;&quot; &quot;&amp;VLOOKUP([.B113];Employees;3;0))">
            <text:p/>
          </table:table-cell>
          <table:table-cell table:style-name="ce94"/>
          <table:table-cell table:style-name="ce97" table:formula="of:=IF(ISERROR(VLOOKUP([.D113];Types;2;0));&quot;&quot;;VLOOKUP([.D113];Types;2;0))">
            <text:p/>
          </table:table-cell>
          <table:table-cell table:style-name="ce98"/>
          <table:table-cell table:style-name="ce97" table:formula="of:=IF(ISERROR(VLOOKUP([.F113];IncomeTypes;2;0));&quot;&quot;;VLOOKUP([.F11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14]&lt;&gt;&quot;&quot;;AND([.B114]=&quot;&quot;;[.H114]=&quot;&quot;));[.ED113];0)">
            <text:p/>
          </table:table-cell>
          <table:table-cell table:style-name="ce142" table:formula="of:=IF(AND([.B113]=&quot;&quot;;[.F113]=&quot;&quot;);IF([.H113]&lt;&gt;&quot;&quot;;SUM([.L113:.AO113])-[.EB113]-([.AQ113]+[.AT113]+[.AW113]+[.AZ113]+[.BC113]+[.BF113]+[.BI113]+[.BL113]+[.BO113]+[.BR113]+[.BU113]+[.BX113]+[.CA113]+[.CD113]+[.CG113]+[.CJ113]+[.CM113]+[.CP113]+[.CS113]+[.CV113]+[.CY113]+[.DB113]+[.DE113]+[.DH113]+[.DK113]+[.DN113]+[.DQ113]+[.DT113]+[.DW113]+[.DZ113])+[.ED112];&quot;&quot;);SUM([.L113:.AO113])-[.EB113]-([.AQ113]+[.AT113]+[.AW113]+[.AZ113]+[.BC113]+[.BF113]+[.BI113]+[.BL113]+[.BO113]+[.BR113]+[.BU113]+[.BX113]+[.CA113]+[.CD113]+[.CG113]+[.CJ113]+[.CM113]+[.CP113]+[.CS113]+[.CV113]+[.CY113]+[.DB113]+[.DE113]+[.DH113]+[.DK113]+[.DN113]+[.DQ113]+[.DT113]+[.DW113]+[.DZ113]))">
            <text:p/>
          </table:table-cell>
          <table:table-cell table:number-columns-repeated="889"/>
        </table:table-row>
        <table:table-row table:style-name="ro19">
          <table:table-cell/>
          <table:table-cell table:style-name="ce84"/>
          <table:table-cell table:style-name="ce91" table:formula="of:=IF(ISERROR(VLOOKUP([.B114];Employees;2;0));&quot;&quot;;VLOOKUP([.B114];Employees;2;0)&amp;&quot; &quot;&amp;VLOOKUP([.B114];Employees;3;0))">
            <text:p/>
          </table:table-cell>
          <table:table-cell table:style-name="ce94"/>
          <table:table-cell table:style-name="ce97" table:formula="of:=IF(ISERROR(VLOOKUP([.D114];Types;2;0));&quot;&quot;;VLOOKUP([.D114];Types;2;0))">
            <text:p/>
          </table:table-cell>
          <table:table-cell table:style-name="ce98"/>
          <table:table-cell table:style-name="ce97" table:formula="of:=IF(ISERROR(VLOOKUP([.F114];IncomeTypes;2;0));&quot;&quot;;VLOOKUP([.F11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15]&lt;&gt;&quot;&quot;;AND([.B115]=&quot;&quot;;[.H115]=&quot;&quot;));[.ED114];0)">
            <text:p/>
          </table:table-cell>
          <table:table-cell table:style-name="ce142" table:formula="of:=IF(AND([.B114]=&quot;&quot;;[.F114]=&quot;&quot;);IF([.H114]&lt;&gt;&quot;&quot;;SUM([.L114:.AO114])-[.EB114]-([.AQ114]+[.AT114]+[.AW114]+[.AZ114]+[.BC114]+[.BF114]+[.BI114]+[.BL114]+[.BO114]+[.BR114]+[.BU114]+[.BX114]+[.CA114]+[.CD114]+[.CG114]+[.CJ114]+[.CM114]+[.CP114]+[.CS114]+[.CV114]+[.CY114]+[.DB114]+[.DE114]+[.DH114]+[.DK114]+[.DN114]+[.DQ114]+[.DT114]+[.DW114]+[.DZ114])+[.ED113];&quot;&quot;);SUM([.L114:.AO114])-[.EB114]-([.AQ114]+[.AT114]+[.AW114]+[.AZ114]+[.BC114]+[.BF114]+[.BI114]+[.BL114]+[.BO114]+[.BR114]+[.BU114]+[.BX114]+[.CA114]+[.CD114]+[.CG114]+[.CJ114]+[.CM114]+[.CP114]+[.CS114]+[.CV114]+[.CY114]+[.DB114]+[.DE114]+[.DH114]+[.DK114]+[.DN114]+[.DQ114]+[.DT114]+[.DW114]+[.DZ114]))">
            <text:p/>
          </table:table-cell>
          <table:table-cell table:number-columns-repeated="889"/>
        </table:table-row>
        <table:table-row table:style-name="ro19">
          <table:table-cell/>
          <table:table-cell table:style-name="ce84"/>
          <table:table-cell table:style-name="ce91" table:formula="of:=IF(ISERROR(VLOOKUP([.B115];Employees;2;0));&quot;&quot;;VLOOKUP([.B115];Employees;2;0)&amp;&quot; &quot;&amp;VLOOKUP([.B115];Employees;3;0))">
            <text:p/>
          </table:table-cell>
          <table:table-cell table:style-name="ce94"/>
          <table:table-cell table:style-name="ce97" table:formula="of:=IF(ISERROR(VLOOKUP([.D115];Types;2;0));&quot;&quot;;VLOOKUP([.D115];Types;2;0))">
            <text:p/>
          </table:table-cell>
          <table:table-cell table:style-name="ce98"/>
          <table:table-cell table:style-name="ce97" table:formula="of:=IF(ISERROR(VLOOKUP([.F115];IncomeTypes;2;0));&quot;&quot;;VLOOKUP([.F11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16]&lt;&gt;&quot;&quot;;AND([.B116]=&quot;&quot;;[.H116]=&quot;&quot;));[.ED115];0)">
            <text:p/>
          </table:table-cell>
          <table:table-cell table:style-name="ce142" table:formula="of:=IF(AND([.B115]=&quot;&quot;;[.F115]=&quot;&quot;);IF([.H115]&lt;&gt;&quot;&quot;;SUM([.L115:.AO115])-[.EB115]-([.AQ115]+[.AT115]+[.AW115]+[.AZ115]+[.BC115]+[.BF115]+[.BI115]+[.BL115]+[.BO115]+[.BR115]+[.BU115]+[.BX115]+[.CA115]+[.CD115]+[.CG115]+[.CJ115]+[.CM115]+[.CP115]+[.CS115]+[.CV115]+[.CY115]+[.DB115]+[.DE115]+[.DH115]+[.DK115]+[.DN115]+[.DQ115]+[.DT115]+[.DW115]+[.DZ115])+[.ED114];&quot;&quot;);SUM([.L115:.AO115])-[.EB115]-([.AQ115]+[.AT115]+[.AW115]+[.AZ115]+[.BC115]+[.BF115]+[.BI115]+[.BL115]+[.BO115]+[.BR115]+[.BU115]+[.BX115]+[.CA115]+[.CD115]+[.CG115]+[.CJ115]+[.CM115]+[.CP115]+[.CS115]+[.CV115]+[.CY115]+[.DB115]+[.DE115]+[.DH115]+[.DK115]+[.DN115]+[.DQ115]+[.DT115]+[.DW115]+[.DZ115]))">
            <text:p/>
          </table:table-cell>
          <table:table-cell table:number-columns-repeated="889"/>
        </table:table-row>
        <table:table-row table:style-name="ro19">
          <table:table-cell/>
          <table:table-cell table:style-name="ce84"/>
          <table:table-cell table:style-name="ce91" table:formula="of:=IF(ISERROR(VLOOKUP([.B116];Employees;2;0));&quot;&quot;;VLOOKUP([.B116];Employees;2;0)&amp;&quot; &quot;&amp;VLOOKUP([.B116];Employees;3;0))">
            <text:p/>
          </table:table-cell>
          <table:table-cell table:style-name="ce94"/>
          <table:table-cell table:style-name="ce97" table:formula="of:=IF(ISERROR(VLOOKUP([.D116];Types;2;0));&quot;&quot;;VLOOKUP([.D116];Types;2;0))">
            <text:p/>
          </table:table-cell>
          <table:table-cell table:style-name="ce98"/>
          <table:table-cell table:style-name="ce97" table:formula="of:=IF(ISERROR(VLOOKUP([.F116];IncomeTypes;2;0));&quot;&quot;;VLOOKUP([.F11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17]&lt;&gt;&quot;&quot;;AND([.B117]=&quot;&quot;;[.H117]=&quot;&quot;));[.ED116];0)">
            <text:p/>
          </table:table-cell>
          <table:table-cell table:style-name="ce142" table:formula="of:=IF(AND([.B116]=&quot;&quot;;[.F116]=&quot;&quot;);IF([.H116]&lt;&gt;&quot;&quot;;SUM([.L116:.AO116])-[.EB116]-([.AQ116]+[.AT116]+[.AW116]+[.AZ116]+[.BC116]+[.BF116]+[.BI116]+[.BL116]+[.BO116]+[.BR116]+[.BU116]+[.BX116]+[.CA116]+[.CD116]+[.CG116]+[.CJ116]+[.CM116]+[.CP116]+[.CS116]+[.CV116]+[.CY116]+[.DB116]+[.DE116]+[.DH116]+[.DK116]+[.DN116]+[.DQ116]+[.DT116]+[.DW116]+[.DZ116])+[.ED115];&quot;&quot;);SUM([.L116:.AO116])-[.EB116]-([.AQ116]+[.AT116]+[.AW116]+[.AZ116]+[.BC116]+[.BF116]+[.BI116]+[.BL116]+[.BO116]+[.BR116]+[.BU116]+[.BX116]+[.CA116]+[.CD116]+[.CG116]+[.CJ116]+[.CM116]+[.CP116]+[.CS116]+[.CV116]+[.CY116]+[.DB116]+[.DE116]+[.DH116]+[.DK116]+[.DN116]+[.DQ116]+[.DT116]+[.DW116]+[.DZ116]))">
            <text:p/>
          </table:table-cell>
          <table:table-cell table:number-columns-repeated="889"/>
        </table:table-row>
        <table:table-row table:style-name="ro19">
          <table:table-cell/>
          <table:table-cell table:style-name="ce84"/>
          <table:table-cell table:style-name="ce91" table:formula="of:=IF(ISERROR(VLOOKUP([.B117];Employees;2;0));&quot;&quot;;VLOOKUP([.B117];Employees;2;0)&amp;&quot; &quot;&amp;VLOOKUP([.B117];Employees;3;0))">
            <text:p/>
          </table:table-cell>
          <table:table-cell table:style-name="ce94"/>
          <table:table-cell table:style-name="ce97" table:formula="of:=IF(ISERROR(VLOOKUP([.D117];Types;2;0));&quot;&quot;;VLOOKUP([.D117];Types;2;0))">
            <text:p/>
          </table:table-cell>
          <table:table-cell table:style-name="ce98"/>
          <table:table-cell table:style-name="ce97" table:formula="of:=IF(ISERROR(VLOOKUP([.F117];IncomeTypes;2;0));&quot;&quot;;VLOOKUP([.F11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39]&lt;&gt;&quot;&quot;;AND([.B139]=&quot;&quot;;[.H139]=&quot;&quot;));[.ED117];0)">
            <text:p/>
          </table:table-cell>
          <table:table-cell table:style-name="ce142" table:formula="of:=IF(AND([.B117]=&quot;&quot;;[.F117]=&quot;&quot;);IF([.H117]&lt;&gt;&quot;&quot;;SUM([.L117:.AO117])-[.EB117]-([.AQ117]+[.AT117]+[.AW117]+[.AZ117]+[.BC117]+[.BF117]+[.BI117]+[.BL117]+[.BO117]+[.BR117]+[.BU117]+[.BX117]+[.CA117]+[.CD117]+[.CG117]+[.CJ117]+[.CM117]+[.CP117]+[.CS117]+[.CV117]+[.CY117]+[.DB117]+[.DE117]+[.DH117]+[.DK117]+[.DN117]+[.DQ117]+[.DT117]+[.DW117]+[.DZ117])+[.ED116];&quot;&quot;);SUM([.L117:.AO117])-[.EB117]-([.AQ117]+[.AT117]+[.AW117]+[.AZ117]+[.BC117]+[.BF117]+[.BI117]+[.BL117]+[.BO117]+[.BR117]+[.BU117]+[.BX117]+[.CA117]+[.CD117]+[.CG117]+[.CJ117]+[.CM117]+[.CP117]+[.CS117]+[.CV117]+[.CY117]+[.DB117]+[.DE117]+[.DH117]+[.DK117]+[.DN117]+[.DQ117]+[.DT117]+[.DW117]+[.DZ117]))">
            <text:p/>
          </table:table-cell>
          <table:table-cell table:number-columns-repeated="889"/>
        </table:table-row>
        <table:table-row table:style-name="ro19">
          <table:table-cell/>
          <table:table-cell table:style-name="ce84"/>
          <table:table-cell table:style-name="ce91" table:formula="of:=IF(ISERROR(VLOOKUP([.B118];Employees;2;0));&quot;&quot;;VLOOKUP([.B118];Employees;2;0)&amp;&quot; &quot;&amp;VLOOKUP([.B118];Employees;3;0))">
            <text:p/>
          </table:table-cell>
          <table:table-cell table:style-name="ce94"/>
          <table:table-cell table:style-name="ce97" table:formula="of:=IF(ISERROR(VLOOKUP([.D118];Types;2;0));&quot;&quot;;VLOOKUP([.D118];Types;2;0))">
            <text:p/>
          </table:table-cell>
          <table:table-cell table:style-name="ce98"/>
          <table:table-cell table:style-name="ce97" table:formula="of:=IF(ISERROR(VLOOKUP([.F118];IncomeTypes;2;0));&quot;&quot;;VLOOKUP([.F11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19]&lt;&gt;&quot;&quot;;AND([.B119]=&quot;&quot;;[.H119]=&quot;&quot;));[.ED118];0)">
            <text:p/>
          </table:table-cell>
          <table:table-cell table:style-name="ce142" table:formula="of:=IF(AND([.B118]=&quot;&quot;;[.F118]=&quot;&quot;);IF([.H118]&lt;&gt;&quot;&quot;;SUM([.L118:.AO118])-[.EB118]-([.AQ118]+[.AT118]+[.AW118]+[.AZ118]+[.BC118]+[.BF118]+[.BI118]+[.BL118]+[.BO118]+[.BR118]+[.BU118]+[.BX118]+[.CA118]+[.CD118]+[.CG118]+[.CJ118]+[.CM118]+[.CP118]+[.CS118]+[.CV118]+[.CY118]+[.DB118]+[.DE118]+[.DH118]+[.DK118]+[.DN118]+[.DQ118]+[.DT118]+[.DW118]+[.DZ118])+[.ED117];&quot;&quot;);SUM([.L118:.AO118])-[.EB118]-([.AQ118]+[.AT118]+[.AW118]+[.AZ118]+[.BC118]+[.BF118]+[.BI118]+[.BL118]+[.BO118]+[.BR118]+[.BU118]+[.BX118]+[.CA118]+[.CD118]+[.CG118]+[.CJ118]+[.CM118]+[.CP118]+[.CS118]+[.CV118]+[.CY118]+[.DB118]+[.DE118]+[.DH118]+[.DK118]+[.DN118]+[.DQ118]+[.DT118]+[.DW118]+[.DZ118]))">
            <text:p/>
          </table:table-cell>
          <table:table-cell table:number-columns-repeated="889"/>
        </table:table-row>
        <table:table-row table:style-name="ro19">
          <table:table-cell/>
          <table:table-cell table:style-name="ce84"/>
          <table:table-cell table:style-name="ce91" table:formula="of:=IF(ISERROR(VLOOKUP([.B119];Employees;2;0));&quot;&quot;;VLOOKUP([.B119];Employees;2;0)&amp;&quot; &quot;&amp;VLOOKUP([.B119];Employees;3;0))">
            <text:p/>
          </table:table-cell>
          <table:table-cell table:style-name="ce94"/>
          <table:table-cell table:style-name="ce97" table:formula="of:=IF(ISERROR(VLOOKUP([.D119];Types;2;0));&quot;&quot;;VLOOKUP([.D119];Types;2;0))">
            <text:p/>
          </table:table-cell>
          <table:table-cell table:style-name="ce98"/>
          <table:table-cell table:style-name="ce97" table:formula="of:=IF(ISERROR(VLOOKUP([.F119];IncomeTypes;2;0));&quot;&quot;;VLOOKUP([.F11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20]&lt;&gt;&quot;&quot;;AND([.B120]=&quot;&quot;;[.H120]=&quot;&quot;));[.ED119];0)">
            <text:p/>
          </table:table-cell>
          <table:table-cell table:style-name="ce142" table:formula="of:=IF(AND([.B119]=&quot;&quot;;[.F119]=&quot;&quot;);IF([.H119]&lt;&gt;&quot;&quot;;SUM([.L119:.AO119])-[.EB119]-([.AQ119]+[.AT119]+[.AW119]+[.AZ119]+[.BC119]+[.BF119]+[.BI119]+[.BL119]+[.BO119]+[.BR119]+[.BU119]+[.BX119]+[.CA119]+[.CD119]+[.CG119]+[.CJ119]+[.CM119]+[.CP119]+[.CS119]+[.CV119]+[.CY119]+[.DB119]+[.DE119]+[.DH119]+[.DK119]+[.DN119]+[.DQ119]+[.DT119]+[.DW119]+[.DZ119])+[.ED118];&quot;&quot;);SUM([.L119:.AO119])-[.EB119]-([.AQ119]+[.AT119]+[.AW119]+[.AZ119]+[.BC119]+[.BF119]+[.BI119]+[.BL119]+[.BO119]+[.BR119]+[.BU119]+[.BX119]+[.CA119]+[.CD119]+[.CG119]+[.CJ119]+[.CM119]+[.CP119]+[.CS119]+[.CV119]+[.CY119]+[.DB119]+[.DE119]+[.DH119]+[.DK119]+[.DN119]+[.DQ119]+[.DT119]+[.DW119]+[.DZ119]))">
            <text:p/>
          </table:table-cell>
          <table:table-cell table:number-columns-repeated="889"/>
        </table:table-row>
        <table:table-row table:style-name="ro19">
          <table:table-cell/>
          <table:table-cell table:style-name="ce84"/>
          <table:table-cell table:style-name="ce91" table:formula="of:=IF(ISERROR(VLOOKUP([.B120];Employees;2;0));&quot;&quot;;VLOOKUP([.B120];Employees;2;0)&amp;&quot; &quot;&amp;VLOOKUP([.B120];Employees;3;0))">
            <text:p/>
          </table:table-cell>
          <table:table-cell table:style-name="ce94"/>
          <table:table-cell table:style-name="ce97" table:formula="of:=IF(ISERROR(VLOOKUP([.D120];Types;2;0));&quot;&quot;;VLOOKUP([.D120];Types;2;0))">
            <text:p/>
          </table:table-cell>
          <table:table-cell table:style-name="ce98"/>
          <table:table-cell table:style-name="ce97" table:formula="of:=IF(ISERROR(VLOOKUP([.F120];IncomeTypes;2;0));&quot;&quot;;VLOOKUP([.F12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21]&lt;&gt;&quot;&quot;;AND([.B121]=&quot;&quot;;[.H121]=&quot;&quot;));[.ED120];0)">
            <text:p/>
          </table:table-cell>
          <table:table-cell table:style-name="ce142" table:formula="of:=IF(AND([.B120]=&quot;&quot;;[.F120]=&quot;&quot;);IF([.H120]&lt;&gt;&quot;&quot;;SUM([.L120:.AO120])-[.EB120]-([.AQ120]+[.AT120]+[.AW120]+[.AZ120]+[.BC120]+[.BF120]+[.BI120]+[.BL120]+[.BO120]+[.BR120]+[.BU120]+[.BX120]+[.CA120]+[.CD120]+[.CG120]+[.CJ120]+[.CM120]+[.CP120]+[.CS120]+[.CV120]+[.CY120]+[.DB120]+[.DE120]+[.DH120]+[.DK120]+[.DN120]+[.DQ120]+[.DT120]+[.DW120]+[.DZ120])+[.ED119];&quot;&quot;);SUM([.L120:.AO120])-[.EB120]-([.AQ120]+[.AT120]+[.AW120]+[.AZ120]+[.BC120]+[.BF120]+[.BI120]+[.BL120]+[.BO120]+[.BR120]+[.BU120]+[.BX120]+[.CA120]+[.CD120]+[.CG120]+[.CJ120]+[.CM120]+[.CP120]+[.CS120]+[.CV120]+[.CY120]+[.DB120]+[.DE120]+[.DH120]+[.DK120]+[.DN120]+[.DQ120]+[.DT120]+[.DW120]+[.DZ120]))">
            <text:p/>
          </table:table-cell>
          <table:table-cell table:number-columns-repeated="889"/>
        </table:table-row>
        <table:table-row table:style-name="ro19">
          <table:table-cell/>
          <table:table-cell table:style-name="ce84"/>
          <table:table-cell table:style-name="ce91" table:formula="of:=IF(ISERROR(VLOOKUP([.B121];Employees;2;0));&quot;&quot;;VLOOKUP([.B121];Employees;2;0)&amp;&quot; &quot;&amp;VLOOKUP([.B121];Employees;3;0))">
            <text:p/>
          </table:table-cell>
          <table:table-cell table:style-name="ce94"/>
          <table:table-cell table:style-name="ce97" table:formula="of:=IF(ISERROR(VLOOKUP([.D121];Types;2;0));&quot;&quot;;VLOOKUP([.D121];Types;2;0))">
            <text:p/>
          </table:table-cell>
          <table:table-cell table:style-name="ce98"/>
          <table:table-cell table:style-name="ce97" table:formula="of:=IF(ISERROR(VLOOKUP([.F121];IncomeTypes;2;0));&quot;&quot;;VLOOKUP([.F12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22]&lt;&gt;&quot;&quot;;AND([.B122]=&quot;&quot;;[.H122]=&quot;&quot;));[.ED121];0)">
            <text:p/>
          </table:table-cell>
          <table:table-cell table:style-name="ce142" table:formula="of:=IF(AND([.B121]=&quot;&quot;;[.F121]=&quot;&quot;);IF([.H121]&lt;&gt;&quot;&quot;;SUM([.L121:.AO121])-[.EB121]-([.AQ121]+[.AT121]+[.AW121]+[.AZ121]+[.BC121]+[.BF121]+[.BI121]+[.BL121]+[.BO121]+[.BR121]+[.BU121]+[.BX121]+[.CA121]+[.CD121]+[.CG121]+[.CJ121]+[.CM121]+[.CP121]+[.CS121]+[.CV121]+[.CY121]+[.DB121]+[.DE121]+[.DH121]+[.DK121]+[.DN121]+[.DQ121]+[.DT121]+[.DW121]+[.DZ121])+[.ED120];&quot;&quot;);SUM([.L121:.AO121])-[.EB121]-([.AQ121]+[.AT121]+[.AW121]+[.AZ121]+[.BC121]+[.BF121]+[.BI121]+[.BL121]+[.BO121]+[.BR121]+[.BU121]+[.BX121]+[.CA121]+[.CD121]+[.CG121]+[.CJ121]+[.CM121]+[.CP121]+[.CS121]+[.CV121]+[.CY121]+[.DB121]+[.DE121]+[.DH121]+[.DK121]+[.DN121]+[.DQ121]+[.DT121]+[.DW121]+[.DZ121]))">
            <text:p/>
          </table:table-cell>
          <table:table-cell table:number-columns-repeated="889"/>
        </table:table-row>
        <table:table-row table:style-name="ro19">
          <table:table-cell/>
          <table:table-cell table:style-name="ce84"/>
          <table:table-cell table:style-name="ce91" table:formula="of:=IF(ISERROR(VLOOKUP([.B122];Employees;2;0));&quot;&quot;;VLOOKUP([.B122];Employees;2;0)&amp;&quot; &quot;&amp;VLOOKUP([.B122];Employees;3;0))">
            <text:p/>
          </table:table-cell>
          <table:table-cell table:style-name="ce94"/>
          <table:table-cell table:style-name="ce97" table:formula="of:=IF(ISERROR(VLOOKUP([.D122];Types;2;0));&quot;&quot;;VLOOKUP([.D122];Types;2;0))">
            <text:p/>
          </table:table-cell>
          <table:table-cell table:style-name="ce98"/>
          <table:table-cell table:style-name="ce97" table:formula="of:=IF(ISERROR(VLOOKUP([.F122];IncomeTypes;2;0));&quot;&quot;;VLOOKUP([.F12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23]&lt;&gt;&quot;&quot;;AND([.B123]=&quot;&quot;;[.H123]=&quot;&quot;));[.ED122];0)">
            <text:p/>
          </table:table-cell>
          <table:table-cell table:style-name="ce142" table:formula="of:=IF(AND([.B122]=&quot;&quot;;[.F122]=&quot;&quot;);IF([.H122]&lt;&gt;&quot;&quot;;SUM([.L122:.AO122])-[.EB122]-([.AQ122]+[.AT122]+[.AW122]+[.AZ122]+[.BC122]+[.BF122]+[.BI122]+[.BL122]+[.BO122]+[.BR122]+[.BU122]+[.BX122]+[.CA122]+[.CD122]+[.CG122]+[.CJ122]+[.CM122]+[.CP122]+[.CS122]+[.CV122]+[.CY122]+[.DB122]+[.DE122]+[.DH122]+[.DK122]+[.DN122]+[.DQ122]+[.DT122]+[.DW122]+[.DZ122])+[.ED121];&quot;&quot;);SUM([.L122:.AO122])-[.EB122]-([.AQ122]+[.AT122]+[.AW122]+[.AZ122]+[.BC122]+[.BF122]+[.BI122]+[.BL122]+[.BO122]+[.BR122]+[.BU122]+[.BX122]+[.CA122]+[.CD122]+[.CG122]+[.CJ122]+[.CM122]+[.CP122]+[.CS122]+[.CV122]+[.CY122]+[.DB122]+[.DE122]+[.DH122]+[.DK122]+[.DN122]+[.DQ122]+[.DT122]+[.DW122]+[.DZ122]))">
            <text:p/>
          </table:table-cell>
          <table:table-cell table:number-columns-repeated="889"/>
        </table:table-row>
        <table:table-row table:style-name="ro19">
          <table:table-cell/>
          <table:table-cell table:style-name="ce84"/>
          <table:table-cell table:style-name="ce91" table:formula="of:=IF(ISERROR(VLOOKUP([.B123];Employees;2;0));&quot;&quot;;VLOOKUP([.B123];Employees;2;0)&amp;&quot; &quot;&amp;VLOOKUP([.B123];Employees;3;0))">
            <text:p/>
          </table:table-cell>
          <table:table-cell table:style-name="ce94"/>
          <table:table-cell table:style-name="ce97" table:formula="of:=IF(ISERROR(VLOOKUP([.D123];Types;2;0));&quot;&quot;;VLOOKUP([.D123];Types;2;0))">
            <text:p/>
          </table:table-cell>
          <table:table-cell table:style-name="ce98"/>
          <table:table-cell table:style-name="ce97" table:formula="of:=IF(ISERROR(VLOOKUP([.F123];IncomeTypes;2;0));&quot;&quot;;VLOOKUP([.F12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24]&lt;&gt;&quot;&quot;;AND([.B124]=&quot;&quot;;[.H124]=&quot;&quot;));[.ED123];0)">
            <text:p/>
          </table:table-cell>
          <table:table-cell table:style-name="ce142" table:formula="of:=IF(AND([.B123]=&quot;&quot;;[.F123]=&quot;&quot;);IF([.H123]&lt;&gt;&quot;&quot;;SUM([.L123:.AO123])-[.EB123]-([.AQ123]+[.AT123]+[.AW123]+[.AZ123]+[.BC123]+[.BF123]+[.BI123]+[.BL123]+[.BO123]+[.BR123]+[.BU123]+[.BX123]+[.CA123]+[.CD123]+[.CG123]+[.CJ123]+[.CM123]+[.CP123]+[.CS123]+[.CV123]+[.CY123]+[.DB123]+[.DE123]+[.DH123]+[.DK123]+[.DN123]+[.DQ123]+[.DT123]+[.DW123]+[.DZ123])+[.ED122];&quot;&quot;);SUM([.L123:.AO123])-[.EB123]-([.AQ123]+[.AT123]+[.AW123]+[.AZ123]+[.BC123]+[.BF123]+[.BI123]+[.BL123]+[.BO123]+[.BR123]+[.BU123]+[.BX123]+[.CA123]+[.CD123]+[.CG123]+[.CJ123]+[.CM123]+[.CP123]+[.CS123]+[.CV123]+[.CY123]+[.DB123]+[.DE123]+[.DH123]+[.DK123]+[.DN123]+[.DQ123]+[.DT123]+[.DW123]+[.DZ123]))">
            <text:p/>
          </table:table-cell>
          <table:table-cell table:number-columns-repeated="889"/>
        </table:table-row>
        <table:table-row table:style-name="ro19">
          <table:table-cell/>
          <table:table-cell table:style-name="ce84"/>
          <table:table-cell table:style-name="ce91" table:formula="of:=IF(ISERROR(VLOOKUP([.B124];Employees;2;0));&quot;&quot;;VLOOKUP([.B124];Employees;2;0)&amp;&quot; &quot;&amp;VLOOKUP([.B124];Employees;3;0))">
            <text:p/>
          </table:table-cell>
          <table:table-cell table:style-name="ce94"/>
          <table:table-cell table:style-name="ce97" table:formula="of:=IF(ISERROR(VLOOKUP([.D124];Types;2;0));&quot;&quot;;VLOOKUP([.D124];Types;2;0))">
            <text:p/>
          </table:table-cell>
          <table:table-cell table:style-name="ce98"/>
          <table:table-cell table:style-name="ce97" table:formula="of:=IF(ISERROR(VLOOKUP([.F124];IncomeTypes;2;0));&quot;&quot;;VLOOKUP([.F12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25]&lt;&gt;&quot;&quot;;AND([.B125]=&quot;&quot;;[.H125]=&quot;&quot;));[.ED124];0)">
            <text:p/>
          </table:table-cell>
          <table:table-cell table:style-name="ce142" table:formula="of:=IF(AND([.B124]=&quot;&quot;;[.F124]=&quot;&quot;);IF([.H124]&lt;&gt;&quot;&quot;;SUM([.L124:.AO124])-[.EB124]-([.AQ124]+[.AT124]+[.AW124]+[.AZ124]+[.BC124]+[.BF124]+[.BI124]+[.BL124]+[.BO124]+[.BR124]+[.BU124]+[.BX124]+[.CA124]+[.CD124]+[.CG124]+[.CJ124]+[.CM124]+[.CP124]+[.CS124]+[.CV124]+[.CY124]+[.DB124]+[.DE124]+[.DH124]+[.DK124]+[.DN124]+[.DQ124]+[.DT124]+[.DW124]+[.DZ124])+[.ED123];&quot;&quot;);SUM([.L124:.AO124])-[.EB124]-([.AQ124]+[.AT124]+[.AW124]+[.AZ124]+[.BC124]+[.BF124]+[.BI124]+[.BL124]+[.BO124]+[.BR124]+[.BU124]+[.BX124]+[.CA124]+[.CD124]+[.CG124]+[.CJ124]+[.CM124]+[.CP124]+[.CS124]+[.CV124]+[.CY124]+[.DB124]+[.DE124]+[.DH124]+[.DK124]+[.DN124]+[.DQ124]+[.DT124]+[.DW124]+[.DZ124]))">
            <text:p/>
          </table:table-cell>
          <table:table-cell table:number-columns-repeated="889"/>
        </table:table-row>
        <table:table-row table:style-name="ro19">
          <table:table-cell/>
          <table:table-cell table:style-name="ce84"/>
          <table:table-cell table:style-name="ce91" table:formula="of:=IF(ISERROR(VLOOKUP([.B125];Employees;2;0));&quot;&quot;;VLOOKUP([.B125];Employees;2;0)&amp;&quot; &quot;&amp;VLOOKUP([.B125];Employees;3;0))">
            <text:p/>
          </table:table-cell>
          <table:table-cell table:style-name="ce94"/>
          <table:table-cell table:style-name="ce97" table:formula="of:=IF(ISERROR(VLOOKUP([.D125];Types;2;0));&quot;&quot;;VLOOKUP([.D125];Types;2;0))">
            <text:p/>
          </table:table-cell>
          <table:table-cell table:style-name="ce98"/>
          <table:table-cell table:style-name="ce97" table:formula="of:=IF(ISERROR(VLOOKUP([.F125];IncomeTypes;2;0));&quot;&quot;;VLOOKUP([.F12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26]&lt;&gt;&quot;&quot;;AND([.B126]=&quot;&quot;;[.H126]=&quot;&quot;));[.ED125];0)">
            <text:p/>
          </table:table-cell>
          <table:table-cell table:style-name="ce142" table:formula="of:=IF(AND([.B125]=&quot;&quot;;[.F125]=&quot;&quot;);IF([.H125]&lt;&gt;&quot;&quot;;SUM([.L125:.AO125])-[.EB125]-([.AQ125]+[.AT125]+[.AW125]+[.AZ125]+[.BC125]+[.BF125]+[.BI125]+[.BL125]+[.BO125]+[.BR125]+[.BU125]+[.BX125]+[.CA125]+[.CD125]+[.CG125]+[.CJ125]+[.CM125]+[.CP125]+[.CS125]+[.CV125]+[.CY125]+[.DB125]+[.DE125]+[.DH125]+[.DK125]+[.DN125]+[.DQ125]+[.DT125]+[.DW125]+[.DZ125])+[.ED124];&quot;&quot;);SUM([.L125:.AO125])-[.EB125]-([.AQ125]+[.AT125]+[.AW125]+[.AZ125]+[.BC125]+[.BF125]+[.BI125]+[.BL125]+[.BO125]+[.BR125]+[.BU125]+[.BX125]+[.CA125]+[.CD125]+[.CG125]+[.CJ125]+[.CM125]+[.CP125]+[.CS125]+[.CV125]+[.CY125]+[.DB125]+[.DE125]+[.DH125]+[.DK125]+[.DN125]+[.DQ125]+[.DT125]+[.DW125]+[.DZ125]))">
            <text:p/>
          </table:table-cell>
          <table:table-cell table:number-columns-repeated="889"/>
        </table:table-row>
        <table:table-row table:style-name="ro19">
          <table:table-cell/>
          <table:table-cell table:style-name="ce84"/>
          <table:table-cell table:style-name="ce91" table:formula="of:=IF(ISERROR(VLOOKUP([.B126];Employees;2;0));&quot;&quot;;VLOOKUP([.B126];Employees;2;0)&amp;&quot; &quot;&amp;VLOOKUP([.B126];Employees;3;0))">
            <text:p/>
          </table:table-cell>
          <table:table-cell table:style-name="ce94"/>
          <table:table-cell table:style-name="ce97" table:formula="of:=IF(ISERROR(VLOOKUP([.D126];Types;2;0));&quot;&quot;;VLOOKUP([.D126];Types;2;0))">
            <text:p/>
          </table:table-cell>
          <table:table-cell table:style-name="ce98"/>
          <table:table-cell table:style-name="ce97" table:formula="of:=IF(ISERROR(VLOOKUP([.F126];IncomeTypes;2;0));&quot;&quot;;VLOOKUP([.F12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27]&lt;&gt;&quot;&quot;;AND([.B127]=&quot;&quot;;[.H127]=&quot;&quot;));[.ED126];0)">
            <text:p/>
          </table:table-cell>
          <table:table-cell table:style-name="ce142" table:formula="of:=IF(AND([.B126]=&quot;&quot;;[.F126]=&quot;&quot;);IF([.H126]&lt;&gt;&quot;&quot;;SUM([.L126:.AO126])-[.EB126]-([.AQ126]+[.AT126]+[.AW126]+[.AZ126]+[.BC126]+[.BF126]+[.BI126]+[.BL126]+[.BO126]+[.BR126]+[.BU126]+[.BX126]+[.CA126]+[.CD126]+[.CG126]+[.CJ126]+[.CM126]+[.CP126]+[.CS126]+[.CV126]+[.CY126]+[.DB126]+[.DE126]+[.DH126]+[.DK126]+[.DN126]+[.DQ126]+[.DT126]+[.DW126]+[.DZ126])+[.ED125];&quot;&quot;);SUM([.L126:.AO126])-[.EB126]-([.AQ126]+[.AT126]+[.AW126]+[.AZ126]+[.BC126]+[.BF126]+[.BI126]+[.BL126]+[.BO126]+[.BR126]+[.BU126]+[.BX126]+[.CA126]+[.CD126]+[.CG126]+[.CJ126]+[.CM126]+[.CP126]+[.CS126]+[.CV126]+[.CY126]+[.DB126]+[.DE126]+[.DH126]+[.DK126]+[.DN126]+[.DQ126]+[.DT126]+[.DW126]+[.DZ126]))">
            <text:p/>
          </table:table-cell>
          <table:table-cell table:number-columns-repeated="889"/>
        </table:table-row>
        <table:table-row table:style-name="ro19">
          <table:table-cell/>
          <table:table-cell table:style-name="ce84"/>
          <table:table-cell table:style-name="ce91" table:formula="of:=IF(ISERROR(VLOOKUP([.B127];Employees;2;0));&quot;&quot;;VLOOKUP([.B127];Employees;2;0)&amp;&quot; &quot;&amp;VLOOKUP([.B127];Employees;3;0))">
            <text:p/>
          </table:table-cell>
          <table:table-cell table:style-name="ce94"/>
          <table:table-cell table:style-name="ce97" table:formula="of:=IF(ISERROR(VLOOKUP([.D127];Types;2;0));&quot;&quot;;VLOOKUP([.D127];Types;2;0))">
            <text:p/>
          </table:table-cell>
          <table:table-cell table:style-name="ce98"/>
          <table:table-cell table:style-name="ce97" table:formula="of:=IF(ISERROR(VLOOKUP([.F127];IncomeTypes;2;0));&quot;&quot;;VLOOKUP([.F12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28]&lt;&gt;&quot;&quot;;AND([.B128]=&quot;&quot;;[.H128]=&quot;&quot;));[.ED127];0)">
            <text:p/>
          </table:table-cell>
          <table:table-cell table:style-name="ce142" table:formula="of:=IF(AND([.B127]=&quot;&quot;;[.F127]=&quot;&quot;);IF([.H127]&lt;&gt;&quot;&quot;;SUM([.L127:.AO127])-[.EB127]-([.AQ127]+[.AT127]+[.AW127]+[.AZ127]+[.BC127]+[.BF127]+[.BI127]+[.BL127]+[.BO127]+[.BR127]+[.BU127]+[.BX127]+[.CA127]+[.CD127]+[.CG127]+[.CJ127]+[.CM127]+[.CP127]+[.CS127]+[.CV127]+[.CY127]+[.DB127]+[.DE127]+[.DH127]+[.DK127]+[.DN127]+[.DQ127]+[.DT127]+[.DW127]+[.DZ127])+[.ED126];&quot;&quot;);SUM([.L127:.AO127])-[.EB127]-([.AQ127]+[.AT127]+[.AW127]+[.AZ127]+[.BC127]+[.BF127]+[.BI127]+[.BL127]+[.BO127]+[.BR127]+[.BU127]+[.BX127]+[.CA127]+[.CD127]+[.CG127]+[.CJ127]+[.CM127]+[.CP127]+[.CS127]+[.CV127]+[.CY127]+[.DB127]+[.DE127]+[.DH127]+[.DK127]+[.DN127]+[.DQ127]+[.DT127]+[.DW127]+[.DZ127]))">
            <text:p/>
          </table:table-cell>
          <table:table-cell table:number-columns-repeated="889"/>
        </table:table-row>
        <table:table-row table:style-name="ro19">
          <table:table-cell/>
          <table:table-cell table:style-name="ce84"/>
          <table:table-cell table:style-name="ce91" table:formula="of:=IF(ISERROR(VLOOKUP([.B128];Employees;2;0));&quot;&quot;;VLOOKUP([.B128];Employees;2;0)&amp;&quot; &quot;&amp;VLOOKUP([.B128];Employees;3;0))">
            <text:p/>
          </table:table-cell>
          <table:table-cell table:style-name="ce94"/>
          <table:table-cell table:style-name="ce97" table:formula="of:=IF(ISERROR(VLOOKUP([.D128];Types;2;0));&quot;&quot;;VLOOKUP([.D128];Types;2;0))">
            <text:p/>
          </table:table-cell>
          <table:table-cell table:style-name="ce98"/>
          <table:table-cell table:style-name="ce97" table:formula="of:=IF(ISERROR(VLOOKUP([.F128];IncomeTypes;2;0));&quot;&quot;;VLOOKUP([.F12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29]&lt;&gt;&quot;&quot;;AND([.B129]=&quot;&quot;;[.H129]=&quot;&quot;));[.ED128];0)">
            <text:p/>
          </table:table-cell>
          <table:table-cell table:style-name="ce142" table:formula="of:=IF(AND([.B128]=&quot;&quot;;[.F128]=&quot;&quot;);IF([.H128]&lt;&gt;&quot;&quot;;SUM([.L128:.AO128])-[.EB128]-([.AQ128]+[.AT128]+[.AW128]+[.AZ128]+[.BC128]+[.BF128]+[.BI128]+[.BL128]+[.BO128]+[.BR128]+[.BU128]+[.BX128]+[.CA128]+[.CD128]+[.CG128]+[.CJ128]+[.CM128]+[.CP128]+[.CS128]+[.CV128]+[.CY128]+[.DB128]+[.DE128]+[.DH128]+[.DK128]+[.DN128]+[.DQ128]+[.DT128]+[.DW128]+[.DZ128])+[.ED127];&quot;&quot;);SUM([.L128:.AO128])-[.EB128]-([.AQ128]+[.AT128]+[.AW128]+[.AZ128]+[.BC128]+[.BF128]+[.BI128]+[.BL128]+[.BO128]+[.BR128]+[.BU128]+[.BX128]+[.CA128]+[.CD128]+[.CG128]+[.CJ128]+[.CM128]+[.CP128]+[.CS128]+[.CV128]+[.CY128]+[.DB128]+[.DE128]+[.DH128]+[.DK128]+[.DN128]+[.DQ128]+[.DT128]+[.DW128]+[.DZ128]))">
            <text:p/>
          </table:table-cell>
          <table:table-cell table:number-columns-repeated="889"/>
        </table:table-row>
        <table:table-row table:style-name="ro19">
          <table:table-cell/>
          <table:table-cell table:style-name="ce84"/>
          <table:table-cell table:style-name="ce91" table:formula="of:=IF(ISERROR(VLOOKUP([.B129];Employees;2;0));&quot;&quot;;VLOOKUP([.B129];Employees;2;0)&amp;&quot; &quot;&amp;VLOOKUP([.B129];Employees;3;0))">
            <text:p/>
          </table:table-cell>
          <table:table-cell table:style-name="ce94"/>
          <table:table-cell table:style-name="ce97" table:formula="of:=IF(ISERROR(VLOOKUP([.D129];Types;2;0));&quot;&quot;;VLOOKUP([.D129];Types;2;0))">
            <text:p/>
          </table:table-cell>
          <table:table-cell table:style-name="ce98"/>
          <table:table-cell table:style-name="ce97" table:formula="of:=IF(ISERROR(VLOOKUP([.F129];IncomeTypes;2;0));&quot;&quot;;VLOOKUP([.F12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30]&lt;&gt;&quot;&quot;;AND([.B130]=&quot;&quot;;[.H130]=&quot;&quot;));[.ED129];0)">
            <text:p/>
          </table:table-cell>
          <table:table-cell table:style-name="ce142" table:formula="of:=IF(AND([.B129]=&quot;&quot;;[.F129]=&quot;&quot;);IF([.H129]&lt;&gt;&quot;&quot;;SUM([.L129:.AO129])-[.EB129]-([.AQ129]+[.AT129]+[.AW129]+[.AZ129]+[.BC129]+[.BF129]+[.BI129]+[.BL129]+[.BO129]+[.BR129]+[.BU129]+[.BX129]+[.CA129]+[.CD129]+[.CG129]+[.CJ129]+[.CM129]+[.CP129]+[.CS129]+[.CV129]+[.CY129]+[.DB129]+[.DE129]+[.DH129]+[.DK129]+[.DN129]+[.DQ129]+[.DT129]+[.DW129]+[.DZ129])+[.ED128];&quot;&quot;);SUM([.L129:.AO129])-[.EB129]-([.AQ129]+[.AT129]+[.AW129]+[.AZ129]+[.BC129]+[.BF129]+[.BI129]+[.BL129]+[.BO129]+[.BR129]+[.BU129]+[.BX129]+[.CA129]+[.CD129]+[.CG129]+[.CJ129]+[.CM129]+[.CP129]+[.CS129]+[.CV129]+[.CY129]+[.DB129]+[.DE129]+[.DH129]+[.DK129]+[.DN129]+[.DQ129]+[.DT129]+[.DW129]+[.DZ129]))">
            <text:p/>
          </table:table-cell>
          <table:table-cell table:number-columns-repeated="889"/>
        </table:table-row>
        <table:table-row table:style-name="ro19">
          <table:table-cell/>
          <table:table-cell table:style-name="ce84"/>
          <table:table-cell table:style-name="ce91" table:formula="of:=IF(ISERROR(VLOOKUP([.B130];Employees;2;0));&quot;&quot;;VLOOKUP([.B130];Employees;2;0)&amp;&quot; &quot;&amp;VLOOKUP([.B130];Employees;3;0))">
            <text:p/>
          </table:table-cell>
          <table:table-cell table:style-name="ce94"/>
          <table:table-cell table:style-name="ce97" table:formula="of:=IF(ISERROR(VLOOKUP([.D130];Types;2;0));&quot;&quot;;VLOOKUP([.D130];Types;2;0))">
            <text:p/>
          </table:table-cell>
          <table:table-cell table:style-name="ce98"/>
          <table:table-cell table:style-name="ce97" table:formula="of:=IF(ISERROR(VLOOKUP([.F130];IncomeTypes;2;0));&quot;&quot;;VLOOKUP([.F13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31]&lt;&gt;&quot;&quot;;AND([.B131]=&quot;&quot;;[.H131]=&quot;&quot;));[.ED130];0)">
            <text:p/>
          </table:table-cell>
          <table:table-cell table:style-name="ce142" table:formula="of:=IF(AND([.B130]=&quot;&quot;;[.F130]=&quot;&quot;);IF([.H130]&lt;&gt;&quot;&quot;;SUM([.L130:.AO130])-[.EB130]-([.AQ130]+[.AT130]+[.AW130]+[.AZ130]+[.BC130]+[.BF130]+[.BI130]+[.BL130]+[.BO130]+[.BR130]+[.BU130]+[.BX130]+[.CA130]+[.CD130]+[.CG130]+[.CJ130]+[.CM130]+[.CP130]+[.CS130]+[.CV130]+[.CY130]+[.DB130]+[.DE130]+[.DH130]+[.DK130]+[.DN130]+[.DQ130]+[.DT130]+[.DW130]+[.DZ130])+[.ED129];&quot;&quot;);SUM([.L130:.AO130])-[.EB130]-([.AQ130]+[.AT130]+[.AW130]+[.AZ130]+[.BC130]+[.BF130]+[.BI130]+[.BL130]+[.BO130]+[.BR130]+[.BU130]+[.BX130]+[.CA130]+[.CD130]+[.CG130]+[.CJ130]+[.CM130]+[.CP130]+[.CS130]+[.CV130]+[.CY130]+[.DB130]+[.DE130]+[.DH130]+[.DK130]+[.DN130]+[.DQ130]+[.DT130]+[.DW130]+[.DZ130]))">
            <text:p/>
          </table:table-cell>
          <table:table-cell table:number-columns-repeated="889"/>
        </table:table-row>
        <table:table-row table:style-name="ro19">
          <table:table-cell/>
          <table:table-cell table:style-name="ce84"/>
          <table:table-cell table:style-name="ce91" table:formula="of:=IF(ISERROR(VLOOKUP([.B131];Employees;2;0));&quot;&quot;;VLOOKUP([.B131];Employees;2;0)&amp;&quot; &quot;&amp;VLOOKUP([.B131];Employees;3;0))">
            <text:p/>
          </table:table-cell>
          <table:table-cell table:style-name="ce94"/>
          <table:table-cell table:style-name="ce97" table:formula="of:=IF(ISERROR(VLOOKUP([.D131];Types;2;0));&quot;&quot;;VLOOKUP([.D131];Types;2;0))">
            <text:p/>
          </table:table-cell>
          <table:table-cell table:style-name="ce98"/>
          <table:table-cell table:style-name="ce97" table:formula="of:=IF(ISERROR(VLOOKUP([.F131];IncomeTypes;2;0));&quot;&quot;;VLOOKUP([.F13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32]&lt;&gt;&quot;&quot;;AND([.B132]=&quot;&quot;;[.H132]=&quot;&quot;));[.ED131];0)">
            <text:p/>
          </table:table-cell>
          <table:table-cell table:style-name="ce142" table:formula="of:=IF(AND([.B131]=&quot;&quot;;[.F131]=&quot;&quot;);IF([.H131]&lt;&gt;&quot;&quot;;SUM([.L131:.AO131])-[.EB131]-([.AQ131]+[.AT131]+[.AW131]+[.AZ131]+[.BC131]+[.BF131]+[.BI131]+[.BL131]+[.BO131]+[.BR131]+[.BU131]+[.BX131]+[.CA131]+[.CD131]+[.CG131]+[.CJ131]+[.CM131]+[.CP131]+[.CS131]+[.CV131]+[.CY131]+[.DB131]+[.DE131]+[.DH131]+[.DK131]+[.DN131]+[.DQ131]+[.DT131]+[.DW131]+[.DZ131])+[.ED130];&quot;&quot;);SUM([.L131:.AO131])-[.EB131]-([.AQ131]+[.AT131]+[.AW131]+[.AZ131]+[.BC131]+[.BF131]+[.BI131]+[.BL131]+[.BO131]+[.BR131]+[.BU131]+[.BX131]+[.CA131]+[.CD131]+[.CG131]+[.CJ131]+[.CM131]+[.CP131]+[.CS131]+[.CV131]+[.CY131]+[.DB131]+[.DE131]+[.DH131]+[.DK131]+[.DN131]+[.DQ131]+[.DT131]+[.DW131]+[.DZ131]))">
            <text:p/>
          </table:table-cell>
          <table:table-cell table:number-columns-repeated="889"/>
        </table:table-row>
        <table:table-row table:style-name="ro19">
          <table:table-cell/>
          <table:table-cell table:style-name="ce84"/>
          <table:table-cell table:style-name="ce91" table:formula="of:=IF(ISERROR(VLOOKUP([.B132];Employees;2;0));&quot;&quot;;VLOOKUP([.B132];Employees;2;0)&amp;&quot; &quot;&amp;VLOOKUP([.B132];Employees;3;0))">
            <text:p/>
          </table:table-cell>
          <table:table-cell table:style-name="ce94"/>
          <table:table-cell table:style-name="ce97" table:formula="of:=IF(ISERROR(VLOOKUP([.D132];Types;2;0));&quot;&quot;;VLOOKUP([.D132];Types;2;0))">
            <text:p/>
          </table:table-cell>
          <table:table-cell table:style-name="ce98"/>
          <table:table-cell table:style-name="ce97" table:formula="of:=IF(ISERROR(VLOOKUP([.F132];IncomeTypes;2;0));&quot;&quot;;VLOOKUP([.F13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33]&lt;&gt;&quot;&quot;;AND([.B133]=&quot;&quot;;[.H133]=&quot;&quot;));[.ED132];0)">
            <text:p/>
          </table:table-cell>
          <table:table-cell table:style-name="ce142" table:formula="of:=IF(AND([.B132]=&quot;&quot;;[.F132]=&quot;&quot;);IF([.H132]&lt;&gt;&quot;&quot;;SUM([.L132:.AO132])-[.EB132]-([.AQ132]+[.AT132]+[.AW132]+[.AZ132]+[.BC132]+[.BF132]+[.BI132]+[.BL132]+[.BO132]+[.BR132]+[.BU132]+[.BX132]+[.CA132]+[.CD132]+[.CG132]+[.CJ132]+[.CM132]+[.CP132]+[.CS132]+[.CV132]+[.CY132]+[.DB132]+[.DE132]+[.DH132]+[.DK132]+[.DN132]+[.DQ132]+[.DT132]+[.DW132]+[.DZ132])+[.ED131];&quot;&quot;);SUM([.L132:.AO132])-[.EB132]-([.AQ132]+[.AT132]+[.AW132]+[.AZ132]+[.BC132]+[.BF132]+[.BI132]+[.BL132]+[.BO132]+[.BR132]+[.BU132]+[.BX132]+[.CA132]+[.CD132]+[.CG132]+[.CJ132]+[.CM132]+[.CP132]+[.CS132]+[.CV132]+[.CY132]+[.DB132]+[.DE132]+[.DH132]+[.DK132]+[.DN132]+[.DQ132]+[.DT132]+[.DW132]+[.DZ132]))">
            <text:p/>
          </table:table-cell>
          <table:table-cell table:number-columns-repeated="889"/>
        </table:table-row>
        <table:table-row table:style-name="ro19">
          <table:table-cell/>
          <table:table-cell table:style-name="ce84"/>
          <table:table-cell table:style-name="ce91" table:formula="of:=IF(ISERROR(VLOOKUP([.B133];Employees;2;0));&quot;&quot;;VLOOKUP([.B133];Employees;2;0)&amp;&quot; &quot;&amp;VLOOKUP([.B133];Employees;3;0))">
            <text:p/>
          </table:table-cell>
          <table:table-cell table:style-name="ce94"/>
          <table:table-cell table:style-name="ce97" table:formula="of:=IF(ISERROR(VLOOKUP([.D133];Types;2;0));&quot;&quot;;VLOOKUP([.D133];Types;2;0))">
            <text:p/>
          </table:table-cell>
          <table:table-cell table:style-name="ce98"/>
          <table:table-cell table:style-name="ce97" table:formula="of:=IF(ISERROR(VLOOKUP([.F133];IncomeTypes;2;0));&quot;&quot;;VLOOKUP([.F13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34]&lt;&gt;&quot;&quot;;AND([.B134]=&quot;&quot;;[.H134]=&quot;&quot;));[.ED133];0)">
            <text:p/>
          </table:table-cell>
          <table:table-cell table:style-name="ce142" table:formula="of:=IF(AND([.B133]=&quot;&quot;;[.F133]=&quot;&quot;);IF([.H133]&lt;&gt;&quot;&quot;;SUM([.L133:.AO133])-[.EB133]-([.AQ133]+[.AT133]+[.AW133]+[.AZ133]+[.BC133]+[.BF133]+[.BI133]+[.BL133]+[.BO133]+[.BR133]+[.BU133]+[.BX133]+[.CA133]+[.CD133]+[.CG133]+[.CJ133]+[.CM133]+[.CP133]+[.CS133]+[.CV133]+[.CY133]+[.DB133]+[.DE133]+[.DH133]+[.DK133]+[.DN133]+[.DQ133]+[.DT133]+[.DW133]+[.DZ133])+[.ED132];&quot;&quot;);SUM([.L133:.AO133])-[.EB133]-([.AQ133]+[.AT133]+[.AW133]+[.AZ133]+[.BC133]+[.BF133]+[.BI133]+[.BL133]+[.BO133]+[.BR133]+[.BU133]+[.BX133]+[.CA133]+[.CD133]+[.CG133]+[.CJ133]+[.CM133]+[.CP133]+[.CS133]+[.CV133]+[.CY133]+[.DB133]+[.DE133]+[.DH133]+[.DK133]+[.DN133]+[.DQ133]+[.DT133]+[.DW133]+[.DZ133]))">
            <text:p/>
          </table:table-cell>
          <table:table-cell table:number-columns-repeated="889"/>
        </table:table-row>
        <table:table-row table:style-name="ro19">
          <table:table-cell/>
          <table:table-cell table:style-name="ce84"/>
          <table:table-cell table:style-name="ce91" table:formula="of:=IF(ISERROR(VLOOKUP([.B134];Employees;2;0));&quot;&quot;;VLOOKUP([.B134];Employees;2;0)&amp;&quot; &quot;&amp;VLOOKUP([.B134];Employees;3;0))">
            <text:p/>
          </table:table-cell>
          <table:table-cell table:style-name="ce94"/>
          <table:table-cell table:style-name="ce97" table:formula="of:=IF(ISERROR(VLOOKUP([.D134];Types;2;0));&quot;&quot;;VLOOKUP([.D134];Types;2;0))">
            <text:p/>
          </table:table-cell>
          <table:table-cell table:style-name="ce98"/>
          <table:table-cell table:style-name="ce97" table:formula="of:=IF(ISERROR(VLOOKUP([.F134];IncomeTypes;2;0));&quot;&quot;;VLOOKUP([.F13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35]&lt;&gt;&quot;&quot;;AND([.B135]=&quot;&quot;;[.H135]=&quot;&quot;));[.ED134];0)">
            <text:p/>
          </table:table-cell>
          <table:table-cell table:style-name="ce142" table:formula="of:=IF(AND([.B134]=&quot;&quot;;[.F134]=&quot;&quot;);IF([.H134]&lt;&gt;&quot;&quot;;SUM([.L134:.AO134])-[.EB134]-([.AQ134]+[.AT134]+[.AW134]+[.AZ134]+[.BC134]+[.BF134]+[.BI134]+[.BL134]+[.BO134]+[.BR134]+[.BU134]+[.BX134]+[.CA134]+[.CD134]+[.CG134]+[.CJ134]+[.CM134]+[.CP134]+[.CS134]+[.CV134]+[.CY134]+[.DB134]+[.DE134]+[.DH134]+[.DK134]+[.DN134]+[.DQ134]+[.DT134]+[.DW134]+[.DZ134])+[.ED133];&quot;&quot;);SUM([.L134:.AO134])-[.EB134]-([.AQ134]+[.AT134]+[.AW134]+[.AZ134]+[.BC134]+[.BF134]+[.BI134]+[.BL134]+[.BO134]+[.BR134]+[.BU134]+[.BX134]+[.CA134]+[.CD134]+[.CG134]+[.CJ134]+[.CM134]+[.CP134]+[.CS134]+[.CV134]+[.CY134]+[.DB134]+[.DE134]+[.DH134]+[.DK134]+[.DN134]+[.DQ134]+[.DT134]+[.DW134]+[.DZ134]))">
            <text:p/>
          </table:table-cell>
          <table:table-cell table:number-columns-repeated="889"/>
        </table:table-row>
        <table:table-row table:style-name="ro19">
          <table:table-cell/>
          <table:table-cell table:style-name="ce84"/>
          <table:table-cell table:style-name="ce91" table:formula="of:=IF(ISERROR(VLOOKUP([.B135];Employees;2;0));&quot;&quot;;VLOOKUP([.B135];Employees;2;0)&amp;&quot; &quot;&amp;VLOOKUP([.B135];Employees;3;0))">
            <text:p/>
          </table:table-cell>
          <table:table-cell table:style-name="ce94"/>
          <table:table-cell table:style-name="ce97" table:formula="of:=IF(ISERROR(VLOOKUP([.D135];Types;2;0));&quot;&quot;;VLOOKUP([.D135];Types;2;0))">
            <text:p/>
          </table:table-cell>
          <table:table-cell table:style-name="ce98"/>
          <table:table-cell table:style-name="ce97" table:formula="of:=IF(ISERROR(VLOOKUP([.F135];IncomeTypes;2;0));&quot;&quot;;VLOOKUP([.F13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36]&lt;&gt;&quot;&quot;;AND([.B136]=&quot;&quot;;[.H136]=&quot;&quot;));[.ED135];0)">
            <text:p/>
          </table:table-cell>
          <table:table-cell table:style-name="ce142" table:formula="of:=IF(AND([.B135]=&quot;&quot;;[.F135]=&quot;&quot;);IF([.H135]&lt;&gt;&quot;&quot;;SUM([.L135:.AO135])-[.EB135]-([.AQ135]+[.AT135]+[.AW135]+[.AZ135]+[.BC135]+[.BF135]+[.BI135]+[.BL135]+[.BO135]+[.BR135]+[.BU135]+[.BX135]+[.CA135]+[.CD135]+[.CG135]+[.CJ135]+[.CM135]+[.CP135]+[.CS135]+[.CV135]+[.CY135]+[.DB135]+[.DE135]+[.DH135]+[.DK135]+[.DN135]+[.DQ135]+[.DT135]+[.DW135]+[.DZ135])+[.ED134];&quot;&quot;);SUM([.L135:.AO135])-[.EB135]-([.AQ135]+[.AT135]+[.AW135]+[.AZ135]+[.BC135]+[.BF135]+[.BI135]+[.BL135]+[.BO135]+[.BR135]+[.BU135]+[.BX135]+[.CA135]+[.CD135]+[.CG135]+[.CJ135]+[.CM135]+[.CP135]+[.CS135]+[.CV135]+[.CY135]+[.DB135]+[.DE135]+[.DH135]+[.DK135]+[.DN135]+[.DQ135]+[.DT135]+[.DW135]+[.DZ135]))">
            <text:p/>
          </table:table-cell>
          <table:table-cell table:number-columns-repeated="889"/>
        </table:table-row>
        <table:table-row table:style-name="ro19">
          <table:table-cell/>
          <table:table-cell table:style-name="ce84"/>
          <table:table-cell table:style-name="ce91" table:formula="of:=IF(ISERROR(VLOOKUP([.B136];Employees;2;0));&quot;&quot;;VLOOKUP([.B136];Employees;2;0)&amp;&quot; &quot;&amp;VLOOKUP([.B136];Employees;3;0))">
            <text:p/>
          </table:table-cell>
          <table:table-cell table:style-name="ce94"/>
          <table:table-cell table:style-name="ce97" table:formula="of:=IF(ISERROR(VLOOKUP([.D136];Types;2;0));&quot;&quot;;VLOOKUP([.D136];Types;2;0))">
            <text:p/>
          </table:table-cell>
          <table:table-cell table:style-name="ce98"/>
          <table:table-cell table:style-name="ce97" table:formula="of:=IF(ISERROR(VLOOKUP([.F136];IncomeTypes;2;0));&quot;&quot;;VLOOKUP([.F13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37]&lt;&gt;&quot;&quot;;AND([.B137]=&quot;&quot;;[.H137]=&quot;&quot;));[.ED136];0)">
            <text:p/>
          </table:table-cell>
          <table:table-cell table:style-name="ce142" table:formula="of:=IF(AND([.B136]=&quot;&quot;;[.F136]=&quot;&quot;);IF([.H136]&lt;&gt;&quot;&quot;;SUM([.L136:.AO136])-[.EB136]-([.AQ136]+[.AT136]+[.AW136]+[.AZ136]+[.BC136]+[.BF136]+[.BI136]+[.BL136]+[.BO136]+[.BR136]+[.BU136]+[.BX136]+[.CA136]+[.CD136]+[.CG136]+[.CJ136]+[.CM136]+[.CP136]+[.CS136]+[.CV136]+[.CY136]+[.DB136]+[.DE136]+[.DH136]+[.DK136]+[.DN136]+[.DQ136]+[.DT136]+[.DW136]+[.DZ136])+[.ED135];&quot;&quot;);SUM([.L136:.AO136])-[.EB136]-([.AQ136]+[.AT136]+[.AW136]+[.AZ136]+[.BC136]+[.BF136]+[.BI136]+[.BL136]+[.BO136]+[.BR136]+[.BU136]+[.BX136]+[.CA136]+[.CD136]+[.CG136]+[.CJ136]+[.CM136]+[.CP136]+[.CS136]+[.CV136]+[.CY136]+[.DB136]+[.DE136]+[.DH136]+[.DK136]+[.DN136]+[.DQ136]+[.DT136]+[.DW136]+[.DZ136]))">
            <text:p/>
          </table:table-cell>
          <table:table-cell table:number-columns-repeated="889"/>
        </table:table-row>
        <table:table-row table:style-name="ro19">
          <table:table-cell/>
          <table:table-cell table:style-name="ce84"/>
          <table:table-cell table:style-name="ce91" table:formula="of:=IF(ISERROR(VLOOKUP([.B137];Employees;2;0));&quot;&quot;;VLOOKUP([.B137];Employees;2;0)&amp;&quot; &quot;&amp;VLOOKUP([.B137];Employees;3;0))">
            <text:p/>
          </table:table-cell>
          <table:table-cell table:style-name="ce94"/>
          <table:table-cell table:style-name="ce97" table:formula="of:=IF(ISERROR(VLOOKUP([.D137];Types;2;0));&quot;&quot;;VLOOKUP([.D137];Types;2;0))">
            <text:p/>
          </table:table-cell>
          <table:table-cell table:style-name="ce98"/>
          <table:table-cell table:style-name="ce97" table:formula="of:=IF(ISERROR(VLOOKUP([.F137];IncomeTypes;2;0));&quot;&quot;;VLOOKUP([.F13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38]&lt;&gt;&quot;&quot;;AND([.B138]=&quot;&quot;;[.H138]=&quot;&quot;));[.ED137];0)">
            <text:p/>
          </table:table-cell>
          <table:table-cell table:style-name="ce142" table:formula="of:=IF(AND([.B137]=&quot;&quot;;[.F137]=&quot;&quot;);IF([.H137]&lt;&gt;&quot;&quot;;SUM([.L137:.AO137])-[.EB137]-([.AQ137]+[.AT137]+[.AW137]+[.AZ137]+[.BC137]+[.BF137]+[.BI137]+[.BL137]+[.BO137]+[.BR137]+[.BU137]+[.BX137]+[.CA137]+[.CD137]+[.CG137]+[.CJ137]+[.CM137]+[.CP137]+[.CS137]+[.CV137]+[.CY137]+[.DB137]+[.DE137]+[.DH137]+[.DK137]+[.DN137]+[.DQ137]+[.DT137]+[.DW137]+[.DZ137])+[.ED136];&quot;&quot;);SUM([.L137:.AO137])-[.EB137]-([.AQ137]+[.AT137]+[.AW137]+[.AZ137]+[.BC137]+[.BF137]+[.BI137]+[.BL137]+[.BO137]+[.BR137]+[.BU137]+[.BX137]+[.CA137]+[.CD137]+[.CG137]+[.CJ137]+[.CM137]+[.CP137]+[.CS137]+[.CV137]+[.CY137]+[.DB137]+[.DE137]+[.DH137]+[.DK137]+[.DN137]+[.DQ137]+[.DT137]+[.DW137]+[.DZ137]))">
            <text:p/>
          </table:table-cell>
          <table:table-cell table:number-columns-repeated="889"/>
        </table:table-row>
        <table:table-row table:style-name="ro19">
          <table:table-cell/>
          <table:table-cell table:style-name="ce84"/>
          <table:table-cell table:style-name="ce91" table:formula="of:=IF(ISERROR(VLOOKUP([.B138];Employees;2;0));&quot;&quot;;VLOOKUP([.B138];Employees;2;0)&amp;&quot; &quot;&amp;VLOOKUP([.B138];Employees;3;0))">
            <text:p/>
          </table:table-cell>
          <table:table-cell table:style-name="ce94"/>
          <table:table-cell table:style-name="ce97" table:formula="of:=IF(ISERROR(VLOOKUP([.D138];Types;2;0));&quot;&quot;;VLOOKUP([.D138];Types;2;0))">
            <text:p/>
          </table:table-cell>
          <table:table-cell table:style-name="ce98"/>
          <table:table-cell table:style-name="ce97" table:formula="of:=IF(ISERROR(VLOOKUP([.F138];IncomeTypes;2;0));&quot;&quot;;VLOOKUP([.F13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39]&lt;&gt;&quot;&quot;;AND([.B139]=&quot;&quot;;[.H139]=&quot;&quot;));[.ED138];0)">
            <text:p/>
          </table:table-cell>
          <table:table-cell table:style-name="ce142" table:formula="of:=IF(AND([.B138]=&quot;&quot;;[.F138]=&quot;&quot;);IF([.H138]&lt;&gt;&quot;&quot;;SUM([.L138:.AO138])-[.EB138]-([.AQ138]+[.AT138]+[.AW138]+[.AZ138]+[.BC138]+[.BF138]+[.BI138]+[.BL138]+[.BO138]+[.BR138]+[.BU138]+[.BX138]+[.CA138]+[.CD138]+[.CG138]+[.CJ138]+[.CM138]+[.CP138]+[.CS138]+[.CV138]+[.CY138]+[.DB138]+[.DE138]+[.DH138]+[.DK138]+[.DN138]+[.DQ138]+[.DT138]+[.DW138]+[.DZ138])+[.ED137];&quot;&quot;);SUM([.L138:.AO138])-[.EB138]-([.AQ138]+[.AT138]+[.AW138]+[.AZ138]+[.BC138]+[.BF138]+[.BI138]+[.BL138]+[.BO138]+[.BR138]+[.BU138]+[.BX138]+[.CA138]+[.CD138]+[.CG138]+[.CJ138]+[.CM138]+[.CP138]+[.CS138]+[.CV138]+[.CY138]+[.DB138]+[.DE138]+[.DH138]+[.DK138]+[.DN138]+[.DQ138]+[.DT138]+[.DW138]+[.DZ138]))">
            <text:p/>
          </table:table-cell>
          <table:table-cell table:number-columns-repeated="889"/>
        </table:table-row>
        <table:table-row table:style-name="ro19">
          <table:table-cell/>
          <table:table-cell table:style-name="ce84"/>
          <table:table-cell table:style-name="ce91" table:formula="of:=IF(ISERROR(VLOOKUP([.B139];Employees;2;0));&quot;&quot;;VLOOKUP([.B139];Employees;2;0)&amp;&quot; &quot;&amp;VLOOKUP([.B139];Employees;3;0))">
            <text:p/>
          </table:table-cell>
          <table:table-cell table:style-name="ce94"/>
          <table:table-cell table:style-name="ce97" table:formula="of:=IF(ISERROR(VLOOKUP([.D139];Types;2;0));&quot;&quot;;VLOOKUP([.D139];Types;2;0))">
            <text:p/>
          </table:table-cell>
          <table:table-cell table:style-name="ce98"/>
          <table:table-cell table:style-name="ce97" table:formula="of:=IF(ISERROR(VLOOKUP([.F139];IncomeTypes;2;0));&quot;&quot;;VLOOKUP([.F13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40]&lt;&gt;&quot;&quot;;AND([.B140]=&quot;&quot;;[.H140]=&quot;&quot;));[.ED139];0)">
            <text:p/>
          </table:table-cell>
          <table:table-cell table:style-name="ce142" table:formula="of:=IF(AND([.B139]=&quot;&quot;;[.F139]=&quot;&quot;);IF([.H139]&lt;&gt;&quot;&quot;;SUM([.L139:.AO139])-[.EB139]-([.AQ139]+[.AT139]+[.AW139]+[.AZ139]+[.BC139]+[.BF139]+[.BI139]+[.BL139]+[.BO139]+[.BR139]+[.BU139]+[.BX139]+[.CA139]+[.CD139]+[.CG139]+[.CJ139]+[.CM139]+[.CP139]+[.CS139]+[.CV139]+[.CY139]+[.DB139]+[.DE139]+[.DH139]+[.DK139]+[.DN139]+[.DQ139]+[.DT139]+[.DW139]+[.DZ139])+[.ED138];&quot;&quot;);SUM([.L139:.AO139])-[.EB139]-([.AQ139]+[.AT139]+[.AW139]+[.AZ139]+[.BC139]+[.BF139]+[.BI139]+[.BL139]+[.BO139]+[.BR139]+[.BU139]+[.BX139]+[.CA139]+[.CD139]+[.CG139]+[.CJ139]+[.CM139]+[.CP139]+[.CS139]+[.CV139]+[.CY139]+[.DB139]+[.DE139]+[.DH139]+[.DK139]+[.DN139]+[.DQ139]+[.DT139]+[.DW139]+[.DZ139]))">
            <text:p/>
          </table:table-cell>
          <table:table-cell table:number-columns-repeated="889"/>
        </table:table-row>
        <table:table-row table:style-name="ro19">
          <table:table-cell/>
          <table:table-cell table:style-name="ce84"/>
          <table:table-cell table:style-name="ce91" table:formula="of:=IF(ISERROR(VLOOKUP([.B140];Employees;2;0));&quot;&quot;;VLOOKUP([.B140];Employees;2;0)&amp;&quot; &quot;&amp;VLOOKUP([.B140];Employees;3;0))">
            <text:p/>
          </table:table-cell>
          <table:table-cell table:style-name="ce94"/>
          <table:table-cell table:style-name="ce97" table:formula="of:=IF(ISERROR(VLOOKUP([.D140];Types;2;0));&quot;&quot;;VLOOKUP([.D140];Types;2;0))">
            <text:p/>
          </table:table-cell>
          <table:table-cell table:style-name="ce98"/>
          <table:table-cell table:style-name="ce97" table:formula="of:=IF(ISERROR(VLOOKUP([.F140];IncomeTypes;2;0));&quot;&quot;;VLOOKUP([.F14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41]&lt;&gt;&quot;&quot;;AND([.B141]=&quot;&quot;;[.H141]=&quot;&quot;));[.ED140];0)">
            <text:p/>
          </table:table-cell>
          <table:table-cell table:style-name="ce142" table:formula="of:=IF(AND([.B140]=&quot;&quot;;[.F140]=&quot;&quot;);IF([.H140]&lt;&gt;&quot;&quot;;SUM([.L140:.AO140])-[.EB140]-([.AQ140]+[.AT140]+[.AW140]+[.AZ140]+[.BC140]+[.BF140]+[.BI140]+[.BL140]+[.BO140]+[.BR140]+[.BU140]+[.BX140]+[.CA140]+[.CD140]+[.CG140]+[.CJ140]+[.CM140]+[.CP140]+[.CS140]+[.CV140]+[.CY140]+[.DB140]+[.DE140]+[.DH140]+[.DK140]+[.DN140]+[.DQ140]+[.DT140]+[.DW140]+[.DZ140])+[.ED139];&quot;&quot;);SUM([.L140:.AO140])-[.EB140]-([.AQ140]+[.AT140]+[.AW140]+[.AZ140]+[.BC140]+[.BF140]+[.BI140]+[.BL140]+[.BO140]+[.BR140]+[.BU140]+[.BX140]+[.CA140]+[.CD140]+[.CG140]+[.CJ140]+[.CM140]+[.CP140]+[.CS140]+[.CV140]+[.CY140]+[.DB140]+[.DE140]+[.DH140]+[.DK140]+[.DN140]+[.DQ140]+[.DT140]+[.DW140]+[.DZ140]))">
            <text:p/>
          </table:table-cell>
          <table:table-cell table:number-columns-repeated="889"/>
        </table:table-row>
        <table:table-row table:style-name="ro19">
          <table:table-cell/>
          <table:table-cell table:style-name="ce84"/>
          <table:table-cell table:style-name="ce91" table:formula="of:=IF(ISERROR(VLOOKUP([.B141];Employees;2;0));&quot;&quot;;VLOOKUP([.B141];Employees;2;0)&amp;&quot; &quot;&amp;VLOOKUP([.B141];Employees;3;0))">
            <text:p/>
          </table:table-cell>
          <table:table-cell table:style-name="ce94"/>
          <table:table-cell table:style-name="ce97" table:formula="of:=IF(ISERROR(VLOOKUP([.D141];Types;2;0));&quot;&quot;;VLOOKUP([.D141];Types;2;0))">
            <text:p/>
          </table:table-cell>
          <table:table-cell table:style-name="ce98"/>
          <table:table-cell table:style-name="ce97" table:formula="of:=IF(ISERROR(VLOOKUP([.F141];IncomeTypes;2;0));&quot;&quot;;VLOOKUP([.F14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42]&lt;&gt;&quot;&quot;;AND([.B142]=&quot;&quot;;[.H142]=&quot;&quot;));[.ED141];0)">
            <text:p/>
          </table:table-cell>
          <table:table-cell table:style-name="ce142" table:formula="of:=IF(AND([.B141]=&quot;&quot;;[.F141]=&quot;&quot;);IF([.H141]&lt;&gt;&quot;&quot;;SUM([.L141:.AO141])-[.EB141]-([.AQ141]+[.AT141]+[.AW141]+[.AZ141]+[.BC141]+[.BF141]+[.BI141]+[.BL141]+[.BO141]+[.BR141]+[.BU141]+[.BX141]+[.CA141]+[.CD141]+[.CG141]+[.CJ141]+[.CM141]+[.CP141]+[.CS141]+[.CV141]+[.CY141]+[.DB141]+[.DE141]+[.DH141]+[.DK141]+[.DN141]+[.DQ141]+[.DT141]+[.DW141]+[.DZ141])+[.ED140];&quot;&quot;);SUM([.L141:.AO141])-[.EB141]-([.AQ141]+[.AT141]+[.AW141]+[.AZ141]+[.BC141]+[.BF141]+[.BI141]+[.BL141]+[.BO141]+[.BR141]+[.BU141]+[.BX141]+[.CA141]+[.CD141]+[.CG141]+[.CJ141]+[.CM141]+[.CP141]+[.CS141]+[.CV141]+[.CY141]+[.DB141]+[.DE141]+[.DH141]+[.DK141]+[.DN141]+[.DQ141]+[.DT141]+[.DW141]+[.DZ141]))">
            <text:p/>
          </table:table-cell>
          <table:table-cell table:number-columns-repeated="889"/>
        </table:table-row>
        <table:table-row table:style-name="ro19">
          <table:table-cell/>
          <table:table-cell table:style-name="ce84"/>
          <table:table-cell table:style-name="ce91" table:formula="of:=IF(ISERROR(VLOOKUP([.B142];Employees;2;0));&quot;&quot;;VLOOKUP([.B142];Employees;2;0)&amp;&quot; &quot;&amp;VLOOKUP([.B142];Employees;3;0))">
            <text:p/>
          </table:table-cell>
          <table:table-cell table:style-name="ce94"/>
          <table:table-cell table:style-name="ce97" table:formula="of:=IF(ISERROR(VLOOKUP([.D142];Types;2;0));&quot;&quot;;VLOOKUP([.D142];Types;2;0))">
            <text:p/>
          </table:table-cell>
          <table:table-cell table:style-name="ce98"/>
          <table:table-cell table:style-name="ce97" table:formula="of:=IF(ISERROR(VLOOKUP([.F142];IncomeTypes;2;0));&quot;&quot;;VLOOKUP([.F14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43]&lt;&gt;&quot;&quot;;AND([.B143]=&quot;&quot;;[.H143]=&quot;&quot;));[.ED142];0)">
            <text:p/>
          </table:table-cell>
          <table:table-cell table:style-name="ce142" table:formula="of:=IF(AND([.B142]=&quot;&quot;;[.F142]=&quot;&quot;);IF([.H142]&lt;&gt;&quot;&quot;;SUM([.L142:.AO142])-[.EB142]-([.AQ142]+[.AT142]+[.AW142]+[.AZ142]+[.BC142]+[.BF142]+[.BI142]+[.BL142]+[.BO142]+[.BR142]+[.BU142]+[.BX142]+[.CA142]+[.CD142]+[.CG142]+[.CJ142]+[.CM142]+[.CP142]+[.CS142]+[.CV142]+[.CY142]+[.DB142]+[.DE142]+[.DH142]+[.DK142]+[.DN142]+[.DQ142]+[.DT142]+[.DW142]+[.DZ142])+[.ED141];&quot;&quot;);SUM([.L142:.AO142])-[.EB142]-([.AQ142]+[.AT142]+[.AW142]+[.AZ142]+[.BC142]+[.BF142]+[.BI142]+[.BL142]+[.BO142]+[.BR142]+[.BU142]+[.BX142]+[.CA142]+[.CD142]+[.CG142]+[.CJ142]+[.CM142]+[.CP142]+[.CS142]+[.CV142]+[.CY142]+[.DB142]+[.DE142]+[.DH142]+[.DK142]+[.DN142]+[.DQ142]+[.DT142]+[.DW142]+[.DZ142]))">
            <text:p/>
          </table:table-cell>
          <table:table-cell table:number-columns-repeated="889"/>
        </table:table-row>
        <table:table-row table:style-name="ro19">
          <table:table-cell/>
          <table:table-cell table:style-name="ce84"/>
          <table:table-cell table:style-name="ce91" table:formula="of:=IF(ISERROR(VLOOKUP([.B143];Employees;2;0));&quot;&quot;;VLOOKUP([.B143];Employees;2;0)&amp;&quot; &quot;&amp;VLOOKUP([.B143];Employees;3;0))">
            <text:p/>
          </table:table-cell>
          <table:table-cell table:style-name="ce94"/>
          <table:table-cell table:style-name="ce97" table:formula="of:=IF(ISERROR(VLOOKUP([.D143];Types;2;0));&quot;&quot;;VLOOKUP([.D143];Types;2;0))">
            <text:p/>
          </table:table-cell>
          <table:table-cell table:style-name="ce98"/>
          <table:table-cell table:style-name="ce97" table:formula="of:=IF(ISERROR(VLOOKUP([.F143];IncomeTypes;2;0));&quot;&quot;;VLOOKUP([.F14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44]&lt;&gt;&quot;&quot;;AND([.B144]=&quot;&quot;;[.H144]=&quot;&quot;));[.ED143];0)">
            <text:p/>
          </table:table-cell>
          <table:table-cell table:style-name="ce142" table:formula="of:=IF(AND([.B143]=&quot;&quot;;[.F143]=&quot;&quot;);IF([.H143]&lt;&gt;&quot;&quot;;SUM([.L143:.AO143])-[.EB143]-([.AQ143]+[.AT143]+[.AW143]+[.AZ143]+[.BC143]+[.BF143]+[.BI143]+[.BL143]+[.BO143]+[.BR143]+[.BU143]+[.BX143]+[.CA143]+[.CD143]+[.CG143]+[.CJ143]+[.CM143]+[.CP143]+[.CS143]+[.CV143]+[.CY143]+[.DB143]+[.DE143]+[.DH143]+[.DK143]+[.DN143]+[.DQ143]+[.DT143]+[.DW143]+[.DZ143])+[.ED142];&quot;&quot;);SUM([.L143:.AO143])-[.EB143]-([.AQ143]+[.AT143]+[.AW143]+[.AZ143]+[.BC143]+[.BF143]+[.BI143]+[.BL143]+[.BO143]+[.BR143]+[.BU143]+[.BX143]+[.CA143]+[.CD143]+[.CG143]+[.CJ143]+[.CM143]+[.CP143]+[.CS143]+[.CV143]+[.CY143]+[.DB143]+[.DE143]+[.DH143]+[.DK143]+[.DN143]+[.DQ143]+[.DT143]+[.DW143]+[.DZ143]))">
            <text:p/>
          </table:table-cell>
          <table:table-cell table:number-columns-repeated="889"/>
        </table:table-row>
        <table:table-row table:style-name="ro19">
          <table:table-cell/>
          <table:table-cell table:style-name="ce84"/>
          <table:table-cell table:style-name="ce91" table:formula="of:=IF(ISERROR(VLOOKUP([.B144];Employees;2;0));&quot;&quot;;VLOOKUP([.B144];Employees;2;0)&amp;&quot; &quot;&amp;VLOOKUP([.B144];Employees;3;0))">
            <text:p/>
          </table:table-cell>
          <table:table-cell table:style-name="ce94"/>
          <table:table-cell table:style-name="ce97" table:formula="of:=IF(ISERROR(VLOOKUP([.D144];Types;2;0));&quot;&quot;;VLOOKUP([.D144];Types;2;0))">
            <text:p/>
          </table:table-cell>
          <table:table-cell table:style-name="ce98"/>
          <table:table-cell table:style-name="ce97" table:formula="of:=IF(ISERROR(VLOOKUP([.F144];IncomeTypes;2;0));&quot;&quot;;VLOOKUP([.F14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45]&lt;&gt;&quot;&quot;;AND([.B145]=&quot;&quot;;[.H145]=&quot;&quot;));[.ED144];0)">
            <text:p/>
          </table:table-cell>
          <table:table-cell table:style-name="ce142" table:formula="of:=IF(AND([.B144]=&quot;&quot;;[.F144]=&quot;&quot;);IF([.H144]&lt;&gt;&quot;&quot;;SUM([.L144:.AO144])-[.EB144]-([.AQ144]+[.AT144]+[.AW144]+[.AZ144]+[.BC144]+[.BF144]+[.BI144]+[.BL144]+[.BO144]+[.BR144]+[.BU144]+[.BX144]+[.CA144]+[.CD144]+[.CG144]+[.CJ144]+[.CM144]+[.CP144]+[.CS144]+[.CV144]+[.CY144]+[.DB144]+[.DE144]+[.DH144]+[.DK144]+[.DN144]+[.DQ144]+[.DT144]+[.DW144]+[.DZ144])+[.ED143];&quot;&quot;);SUM([.L144:.AO144])-[.EB144]-([.AQ144]+[.AT144]+[.AW144]+[.AZ144]+[.BC144]+[.BF144]+[.BI144]+[.BL144]+[.BO144]+[.BR144]+[.BU144]+[.BX144]+[.CA144]+[.CD144]+[.CG144]+[.CJ144]+[.CM144]+[.CP144]+[.CS144]+[.CV144]+[.CY144]+[.DB144]+[.DE144]+[.DH144]+[.DK144]+[.DN144]+[.DQ144]+[.DT144]+[.DW144]+[.DZ144]))">
            <text:p/>
          </table:table-cell>
          <table:table-cell table:number-columns-repeated="889"/>
        </table:table-row>
        <table:table-row table:style-name="ro19">
          <table:table-cell/>
          <table:table-cell table:style-name="ce84"/>
          <table:table-cell table:style-name="ce91" table:formula="of:=IF(ISERROR(VLOOKUP([.B145];Employees;2;0));&quot;&quot;;VLOOKUP([.B145];Employees;2;0)&amp;&quot; &quot;&amp;VLOOKUP([.B145];Employees;3;0))">
            <text:p/>
          </table:table-cell>
          <table:table-cell table:style-name="ce94"/>
          <table:table-cell table:style-name="ce97" table:formula="of:=IF(ISERROR(VLOOKUP([.D145];Types;2;0));&quot;&quot;;VLOOKUP([.D145];Types;2;0))">
            <text:p/>
          </table:table-cell>
          <table:table-cell table:style-name="ce98"/>
          <table:table-cell table:style-name="ce97" table:formula="of:=IF(ISERROR(VLOOKUP([.F145];IncomeTypes;2;0));&quot;&quot;;VLOOKUP([.F14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46]&lt;&gt;&quot;&quot;;AND([.B146]=&quot;&quot;;[.H146]=&quot;&quot;));[.ED145];0)">
            <text:p/>
          </table:table-cell>
          <table:table-cell table:style-name="ce142" table:formula="of:=IF(AND([.B145]=&quot;&quot;;[.F145]=&quot;&quot;);IF([.H145]&lt;&gt;&quot;&quot;;SUM([.L145:.AO145])-[.EB145]-([.AQ145]+[.AT145]+[.AW145]+[.AZ145]+[.BC145]+[.BF145]+[.BI145]+[.BL145]+[.BO145]+[.BR145]+[.BU145]+[.BX145]+[.CA145]+[.CD145]+[.CG145]+[.CJ145]+[.CM145]+[.CP145]+[.CS145]+[.CV145]+[.CY145]+[.DB145]+[.DE145]+[.DH145]+[.DK145]+[.DN145]+[.DQ145]+[.DT145]+[.DW145]+[.DZ145])+[.ED144];&quot;&quot;);SUM([.L145:.AO145])-[.EB145]-([.AQ145]+[.AT145]+[.AW145]+[.AZ145]+[.BC145]+[.BF145]+[.BI145]+[.BL145]+[.BO145]+[.BR145]+[.BU145]+[.BX145]+[.CA145]+[.CD145]+[.CG145]+[.CJ145]+[.CM145]+[.CP145]+[.CS145]+[.CV145]+[.CY145]+[.DB145]+[.DE145]+[.DH145]+[.DK145]+[.DN145]+[.DQ145]+[.DT145]+[.DW145]+[.DZ145]))">
            <text:p/>
          </table:table-cell>
          <table:table-cell table:number-columns-repeated="889"/>
        </table:table-row>
        <table:table-row table:style-name="ro19">
          <table:table-cell/>
          <table:table-cell table:style-name="ce84"/>
          <table:table-cell table:style-name="ce91" table:formula="of:=IF(ISERROR(VLOOKUP([.B146];Employees;2;0));&quot;&quot;;VLOOKUP([.B146];Employees;2;0)&amp;&quot; &quot;&amp;VLOOKUP([.B146];Employees;3;0))">
            <text:p/>
          </table:table-cell>
          <table:table-cell table:style-name="ce94"/>
          <table:table-cell table:style-name="ce97" table:formula="of:=IF(ISERROR(VLOOKUP([.D146];Types;2;0));&quot;&quot;;VLOOKUP([.D146];Types;2;0))">
            <text:p/>
          </table:table-cell>
          <table:table-cell table:style-name="ce98"/>
          <table:table-cell table:style-name="ce97" table:formula="of:=IF(ISERROR(VLOOKUP([.F146];IncomeTypes;2;0));&quot;&quot;;VLOOKUP([.F14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47]&lt;&gt;&quot;&quot;;AND([.B147]=&quot;&quot;;[.H147]=&quot;&quot;));[.ED146];0)">
            <text:p/>
          </table:table-cell>
          <table:table-cell table:style-name="ce142" table:formula="of:=IF(AND([.B146]=&quot;&quot;;[.F146]=&quot;&quot;);IF([.H146]&lt;&gt;&quot;&quot;;SUM([.L146:.AO146])-[.EB146]-([.AQ146]+[.AT146]+[.AW146]+[.AZ146]+[.BC146]+[.BF146]+[.BI146]+[.BL146]+[.BO146]+[.BR146]+[.BU146]+[.BX146]+[.CA146]+[.CD146]+[.CG146]+[.CJ146]+[.CM146]+[.CP146]+[.CS146]+[.CV146]+[.CY146]+[.DB146]+[.DE146]+[.DH146]+[.DK146]+[.DN146]+[.DQ146]+[.DT146]+[.DW146]+[.DZ146])+[.ED145];&quot;&quot;);SUM([.L146:.AO146])-[.EB146]-([.AQ146]+[.AT146]+[.AW146]+[.AZ146]+[.BC146]+[.BF146]+[.BI146]+[.BL146]+[.BO146]+[.BR146]+[.BU146]+[.BX146]+[.CA146]+[.CD146]+[.CG146]+[.CJ146]+[.CM146]+[.CP146]+[.CS146]+[.CV146]+[.CY146]+[.DB146]+[.DE146]+[.DH146]+[.DK146]+[.DN146]+[.DQ146]+[.DT146]+[.DW146]+[.DZ146]))">
            <text:p/>
          </table:table-cell>
          <table:table-cell table:number-columns-repeated="889"/>
        </table:table-row>
        <table:table-row table:style-name="ro19">
          <table:table-cell/>
          <table:table-cell table:style-name="ce84"/>
          <table:table-cell table:style-name="ce91" table:formula="of:=IF(ISERROR(VLOOKUP([.B147];Employees;2;0));&quot;&quot;;VLOOKUP([.B147];Employees;2;0)&amp;&quot; &quot;&amp;VLOOKUP([.B147];Employees;3;0))">
            <text:p/>
          </table:table-cell>
          <table:table-cell table:style-name="ce94"/>
          <table:table-cell table:style-name="ce97" table:formula="of:=IF(ISERROR(VLOOKUP([.D147];Types;2;0));&quot;&quot;;VLOOKUP([.D147];Types;2;0))">
            <text:p/>
          </table:table-cell>
          <table:table-cell table:style-name="ce98"/>
          <table:table-cell table:style-name="ce97" table:formula="of:=IF(ISERROR(VLOOKUP([.F147];IncomeTypes;2;0));&quot;&quot;;VLOOKUP([.F14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48]&lt;&gt;&quot;&quot;;AND([.B148]=&quot;&quot;;[.H148]=&quot;&quot;));[.ED147];0)">
            <text:p/>
          </table:table-cell>
          <table:table-cell table:style-name="ce142" table:formula="of:=IF(AND([.B147]=&quot;&quot;;[.F147]=&quot;&quot;);IF([.H147]&lt;&gt;&quot;&quot;;SUM([.L147:.AO147])-[.EB147]-([.AQ147]+[.AT147]+[.AW147]+[.AZ147]+[.BC147]+[.BF147]+[.BI147]+[.BL147]+[.BO147]+[.BR147]+[.BU147]+[.BX147]+[.CA147]+[.CD147]+[.CG147]+[.CJ147]+[.CM147]+[.CP147]+[.CS147]+[.CV147]+[.CY147]+[.DB147]+[.DE147]+[.DH147]+[.DK147]+[.DN147]+[.DQ147]+[.DT147]+[.DW147]+[.DZ147])+[.ED146];&quot;&quot;);SUM([.L147:.AO147])-[.EB147]-([.AQ147]+[.AT147]+[.AW147]+[.AZ147]+[.BC147]+[.BF147]+[.BI147]+[.BL147]+[.BO147]+[.BR147]+[.BU147]+[.BX147]+[.CA147]+[.CD147]+[.CG147]+[.CJ147]+[.CM147]+[.CP147]+[.CS147]+[.CV147]+[.CY147]+[.DB147]+[.DE147]+[.DH147]+[.DK147]+[.DN147]+[.DQ147]+[.DT147]+[.DW147]+[.DZ147]))">
            <text:p/>
          </table:table-cell>
          <table:table-cell table:number-columns-repeated="889"/>
        </table:table-row>
        <table:table-row table:style-name="ro19">
          <table:table-cell/>
          <table:table-cell table:style-name="ce84"/>
          <table:table-cell table:style-name="ce91" table:formula="of:=IF(ISERROR(VLOOKUP([.B148];Employees;2;0));&quot;&quot;;VLOOKUP([.B148];Employees;2;0)&amp;&quot; &quot;&amp;VLOOKUP([.B148];Employees;3;0))">
            <text:p/>
          </table:table-cell>
          <table:table-cell table:style-name="ce94"/>
          <table:table-cell table:style-name="ce97" table:formula="of:=IF(ISERROR(VLOOKUP([.D148];Types;2;0));&quot;&quot;;VLOOKUP([.D148];Types;2;0))">
            <text:p/>
          </table:table-cell>
          <table:table-cell table:style-name="ce98"/>
          <table:table-cell table:style-name="ce97" table:formula="of:=IF(ISERROR(VLOOKUP([.F148];IncomeTypes;2;0));&quot;&quot;;VLOOKUP([.F14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49]&lt;&gt;&quot;&quot;;AND([.B149]=&quot;&quot;;[.H149]=&quot;&quot;));[.ED148];0)">
            <text:p/>
          </table:table-cell>
          <table:table-cell table:style-name="ce142" table:formula="of:=IF(AND([.B148]=&quot;&quot;;[.F148]=&quot;&quot;);IF([.H148]&lt;&gt;&quot;&quot;;SUM([.L148:.AO148])-[.EB148]-([.AQ148]+[.AT148]+[.AW148]+[.AZ148]+[.BC148]+[.BF148]+[.BI148]+[.BL148]+[.BO148]+[.BR148]+[.BU148]+[.BX148]+[.CA148]+[.CD148]+[.CG148]+[.CJ148]+[.CM148]+[.CP148]+[.CS148]+[.CV148]+[.CY148]+[.DB148]+[.DE148]+[.DH148]+[.DK148]+[.DN148]+[.DQ148]+[.DT148]+[.DW148]+[.DZ148])+[.ED147];&quot;&quot;);SUM([.L148:.AO148])-[.EB148]-([.AQ148]+[.AT148]+[.AW148]+[.AZ148]+[.BC148]+[.BF148]+[.BI148]+[.BL148]+[.BO148]+[.BR148]+[.BU148]+[.BX148]+[.CA148]+[.CD148]+[.CG148]+[.CJ148]+[.CM148]+[.CP148]+[.CS148]+[.CV148]+[.CY148]+[.DB148]+[.DE148]+[.DH148]+[.DK148]+[.DN148]+[.DQ148]+[.DT148]+[.DW148]+[.DZ148]))">
            <text:p/>
          </table:table-cell>
          <table:table-cell table:number-columns-repeated="889"/>
        </table:table-row>
        <table:table-row table:style-name="ro19">
          <table:table-cell/>
          <table:table-cell table:style-name="ce84"/>
          <table:table-cell table:style-name="ce91" table:formula="of:=IF(ISERROR(VLOOKUP([.B149];Employees;2;0));&quot;&quot;;VLOOKUP([.B149];Employees;2;0)&amp;&quot; &quot;&amp;VLOOKUP([.B149];Employees;3;0))">
            <text:p/>
          </table:table-cell>
          <table:table-cell table:style-name="ce94"/>
          <table:table-cell table:style-name="ce97" table:formula="of:=IF(ISERROR(VLOOKUP([.D149];Types;2;0));&quot;&quot;;VLOOKUP([.D149];Types;2;0))">
            <text:p/>
          </table:table-cell>
          <table:table-cell table:style-name="ce98"/>
          <table:table-cell table:style-name="ce97" table:formula="of:=IF(ISERROR(VLOOKUP([.F149];IncomeTypes;2;0));&quot;&quot;;VLOOKUP([.F14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50]&lt;&gt;&quot;&quot;;AND([.B150]=&quot;&quot;;[.H150]=&quot;&quot;));[.ED149];0)">
            <text:p/>
          </table:table-cell>
          <table:table-cell table:style-name="ce142" table:formula="of:=IF(AND([.B149]=&quot;&quot;;[.F149]=&quot;&quot;);IF([.H149]&lt;&gt;&quot;&quot;;SUM([.L149:.AO149])-[.EB149]-([.AQ149]+[.AT149]+[.AW149]+[.AZ149]+[.BC149]+[.BF149]+[.BI149]+[.BL149]+[.BO149]+[.BR149]+[.BU149]+[.BX149]+[.CA149]+[.CD149]+[.CG149]+[.CJ149]+[.CM149]+[.CP149]+[.CS149]+[.CV149]+[.CY149]+[.DB149]+[.DE149]+[.DH149]+[.DK149]+[.DN149]+[.DQ149]+[.DT149]+[.DW149]+[.DZ149])+[.ED148];&quot;&quot;);SUM([.L149:.AO149])-[.EB149]-([.AQ149]+[.AT149]+[.AW149]+[.AZ149]+[.BC149]+[.BF149]+[.BI149]+[.BL149]+[.BO149]+[.BR149]+[.BU149]+[.BX149]+[.CA149]+[.CD149]+[.CG149]+[.CJ149]+[.CM149]+[.CP149]+[.CS149]+[.CV149]+[.CY149]+[.DB149]+[.DE149]+[.DH149]+[.DK149]+[.DN149]+[.DQ149]+[.DT149]+[.DW149]+[.DZ149]))">
            <text:p/>
          </table:table-cell>
          <table:table-cell table:number-columns-repeated="889"/>
        </table:table-row>
        <table:table-row table:style-name="ro19">
          <table:table-cell/>
          <table:table-cell table:style-name="ce84"/>
          <table:table-cell table:style-name="ce91" table:formula="of:=IF(ISERROR(VLOOKUP([.B150];Employees;2;0));&quot;&quot;;VLOOKUP([.B150];Employees;2;0)&amp;&quot; &quot;&amp;VLOOKUP([.B150];Employees;3;0))">
            <text:p/>
          </table:table-cell>
          <table:table-cell table:style-name="ce94"/>
          <table:table-cell table:style-name="ce97" table:formula="of:=IF(ISERROR(VLOOKUP([.D150];Types;2;0));&quot;&quot;;VLOOKUP([.D150];Types;2;0))">
            <text:p/>
          </table:table-cell>
          <table:table-cell table:style-name="ce98"/>
          <table:table-cell table:style-name="ce97" table:formula="of:=IF(ISERROR(VLOOKUP([.F150];IncomeTypes;2;0));&quot;&quot;;VLOOKUP([.F15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51]&lt;&gt;&quot;&quot;;AND([.B151]=&quot;&quot;;[.H151]=&quot;&quot;));[.ED150];0)">
            <text:p/>
          </table:table-cell>
          <table:table-cell table:style-name="ce142" table:formula="of:=IF(AND([.B150]=&quot;&quot;;[.F150]=&quot;&quot;);IF([.H150]&lt;&gt;&quot;&quot;;SUM([.L150:.AO150])-[.EB150]-([.AQ150]+[.AT150]+[.AW150]+[.AZ150]+[.BC150]+[.BF150]+[.BI150]+[.BL150]+[.BO150]+[.BR150]+[.BU150]+[.BX150]+[.CA150]+[.CD150]+[.CG150]+[.CJ150]+[.CM150]+[.CP150]+[.CS150]+[.CV150]+[.CY150]+[.DB150]+[.DE150]+[.DH150]+[.DK150]+[.DN150]+[.DQ150]+[.DT150]+[.DW150]+[.DZ150])+[.ED149];&quot;&quot;);SUM([.L150:.AO150])-[.EB150]-([.AQ150]+[.AT150]+[.AW150]+[.AZ150]+[.BC150]+[.BF150]+[.BI150]+[.BL150]+[.BO150]+[.BR150]+[.BU150]+[.BX150]+[.CA150]+[.CD150]+[.CG150]+[.CJ150]+[.CM150]+[.CP150]+[.CS150]+[.CV150]+[.CY150]+[.DB150]+[.DE150]+[.DH150]+[.DK150]+[.DN150]+[.DQ150]+[.DT150]+[.DW150]+[.DZ150]))">
            <text:p/>
          </table:table-cell>
          <table:table-cell table:number-columns-repeated="889"/>
        </table:table-row>
        <table:table-row table:style-name="ro19">
          <table:table-cell/>
          <table:table-cell table:style-name="ce84"/>
          <table:table-cell table:style-name="ce91" table:formula="of:=IF(ISERROR(VLOOKUP([.B151];Employees;2;0));&quot;&quot;;VLOOKUP([.B151];Employees;2;0)&amp;&quot; &quot;&amp;VLOOKUP([.B151];Employees;3;0))">
            <text:p/>
          </table:table-cell>
          <table:table-cell table:style-name="ce94"/>
          <table:table-cell table:style-name="ce97" table:formula="of:=IF(ISERROR(VLOOKUP([.D151];Types;2;0));&quot;&quot;;VLOOKUP([.D151];Types;2;0))">
            <text:p/>
          </table:table-cell>
          <table:table-cell table:style-name="ce98"/>
          <table:table-cell table:style-name="ce97" table:formula="of:=IF(ISERROR(VLOOKUP([.F151];IncomeTypes;2;0));&quot;&quot;;VLOOKUP([.F15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52]&lt;&gt;&quot;&quot;;AND([.B152]=&quot;&quot;;[.H152]=&quot;&quot;));[.ED151];0)">
            <text:p/>
          </table:table-cell>
          <table:table-cell table:style-name="ce142" table:formula="of:=IF(AND([.B151]=&quot;&quot;;[.F151]=&quot;&quot;);IF([.H151]&lt;&gt;&quot;&quot;;SUM([.L151:.AO151])-[.EB151]-([.AQ151]+[.AT151]+[.AW151]+[.AZ151]+[.BC151]+[.BF151]+[.BI151]+[.BL151]+[.BO151]+[.BR151]+[.BU151]+[.BX151]+[.CA151]+[.CD151]+[.CG151]+[.CJ151]+[.CM151]+[.CP151]+[.CS151]+[.CV151]+[.CY151]+[.DB151]+[.DE151]+[.DH151]+[.DK151]+[.DN151]+[.DQ151]+[.DT151]+[.DW151]+[.DZ151])+[.ED150];&quot;&quot;);SUM([.L151:.AO151])-[.EB151]-([.AQ151]+[.AT151]+[.AW151]+[.AZ151]+[.BC151]+[.BF151]+[.BI151]+[.BL151]+[.BO151]+[.BR151]+[.BU151]+[.BX151]+[.CA151]+[.CD151]+[.CG151]+[.CJ151]+[.CM151]+[.CP151]+[.CS151]+[.CV151]+[.CY151]+[.DB151]+[.DE151]+[.DH151]+[.DK151]+[.DN151]+[.DQ151]+[.DT151]+[.DW151]+[.DZ151]))">
            <text:p/>
          </table:table-cell>
          <table:table-cell table:number-columns-repeated="889"/>
        </table:table-row>
        <table:table-row table:style-name="ro19">
          <table:table-cell/>
          <table:table-cell table:style-name="ce84"/>
          <table:table-cell table:style-name="ce91" table:formula="of:=IF(ISERROR(VLOOKUP([.B152];Employees;2;0));&quot;&quot;;VLOOKUP([.B152];Employees;2;0)&amp;&quot; &quot;&amp;VLOOKUP([.B152];Employees;3;0))">
            <text:p/>
          </table:table-cell>
          <table:table-cell table:style-name="ce94"/>
          <table:table-cell table:style-name="ce97" table:formula="of:=IF(ISERROR(VLOOKUP([.D152];Types;2;0));&quot;&quot;;VLOOKUP([.D152];Types;2;0))">
            <text:p/>
          </table:table-cell>
          <table:table-cell table:style-name="ce98"/>
          <table:table-cell table:style-name="ce97" table:formula="of:=IF(ISERROR(VLOOKUP([.F152];IncomeTypes;2;0));&quot;&quot;;VLOOKUP([.F15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53]&lt;&gt;&quot;&quot;;AND([.B153]=&quot;&quot;;[.H153]=&quot;&quot;));[.ED152];0)">
            <text:p/>
          </table:table-cell>
          <table:table-cell table:style-name="ce142" table:formula="of:=IF(AND([.B152]=&quot;&quot;;[.F152]=&quot;&quot;);IF([.H152]&lt;&gt;&quot;&quot;;SUM([.L152:.AO152])-[.EB152]-([.AQ152]+[.AT152]+[.AW152]+[.AZ152]+[.BC152]+[.BF152]+[.BI152]+[.BL152]+[.BO152]+[.BR152]+[.BU152]+[.BX152]+[.CA152]+[.CD152]+[.CG152]+[.CJ152]+[.CM152]+[.CP152]+[.CS152]+[.CV152]+[.CY152]+[.DB152]+[.DE152]+[.DH152]+[.DK152]+[.DN152]+[.DQ152]+[.DT152]+[.DW152]+[.DZ152])+[.ED151];&quot;&quot;);SUM([.L152:.AO152])-[.EB152]-([.AQ152]+[.AT152]+[.AW152]+[.AZ152]+[.BC152]+[.BF152]+[.BI152]+[.BL152]+[.BO152]+[.BR152]+[.BU152]+[.BX152]+[.CA152]+[.CD152]+[.CG152]+[.CJ152]+[.CM152]+[.CP152]+[.CS152]+[.CV152]+[.CY152]+[.DB152]+[.DE152]+[.DH152]+[.DK152]+[.DN152]+[.DQ152]+[.DT152]+[.DW152]+[.DZ152]))">
            <text:p/>
          </table:table-cell>
          <table:table-cell table:number-columns-repeated="889"/>
        </table:table-row>
        <table:table-row table:style-name="ro19">
          <table:table-cell/>
          <table:table-cell table:style-name="ce84"/>
          <table:table-cell table:style-name="ce91" table:formula="of:=IF(ISERROR(VLOOKUP([.B153];Employees;2;0));&quot;&quot;;VLOOKUP([.B153];Employees;2;0)&amp;&quot; &quot;&amp;VLOOKUP([.B153];Employees;3;0))">
            <text:p/>
          </table:table-cell>
          <table:table-cell table:style-name="ce94"/>
          <table:table-cell table:style-name="ce97" table:formula="of:=IF(ISERROR(VLOOKUP([.D153];Types;2;0));&quot;&quot;;VLOOKUP([.D153];Types;2;0))">
            <text:p/>
          </table:table-cell>
          <table:table-cell table:style-name="ce98"/>
          <table:table-cell table:style-name="ce97" table:formula="of:=IF(ISERROR(VLOOKUP([.F153];IncomeTypes;2;0));&quot;&quot;;VLOOKUP([.F15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54]&lt;&gt;&quot;&quot;;AND([.B154]=&quot;&quot;;[.H154]=&quot;&quot;));[.ED153];0)">
            <text:p/>
          </table:table-cell>
          <table:table-cell table:style-name="ce142" table:formula="of:=IF(AND([.B153]=&quot;&quot;;[.F153]=&quot;&quot;);IF([.H153]&lt;&gt;&quot;&quot;;SUM([.L153:.AO153])-[.EB153]-([.AQ153]+[.AT153]+[.AW153]+[.AZ153]+[.BC153]+[.BF153]+[.BI153]+[.BL153]+[.BO153]+[.BR153]+[.BU153]+[.BX153]+[.CA153]+[.CD153]+[.CG153]+[.CJ153]+[.CM153]+[.CP153]+[.CS153]+[.CV153]+[.CY153]+[.DB153]+[.DE153]+[.DH153]+[.DK153]+[.DN153]+[.DQ153]+[.DT153]+[.DW153]+[.DZ153])+[.ED152];&quot;&quot;);SUM([.L153:.AO153])-[.EB153]-([.AQ153]+[.AT153]+[.AW153]+[.AZ153]+[.BC153]+[.BF153]+[.BI153]+[.BL153]+[.BO153]+[.BR153]+[.BU153]+[.BX153]+[.CA153]+[.CD153]+[.CG153]+[.CJ153]+[.CM153]+[.CP153]+[.CS153]+[.CV153]+[.CY153]+[.DB153]+[.DE153]+[.DH153]+[.DK153]+[.DN153]+[.DQ153]+[.DT153]+[.DW153]+[.DZ153]))">
            <text:p/>
          </table:table-cell>
          <table:table-cell table:number-columns-repeated="889"/>
        </table:table-row>
        <table:table-row table:style-name="ro19">
          <table:table-cell/>
          <table:table-cell table:style-name="ce84"/>
          <table:table-cell table:style-name="ce91" table:formula="of:=IF(ISERROR(VLOOKUP([.B154];Employees;2;0));&quot;&quot;;VLOOKUP([.B154];Employees;2;0)&amp;&quot; &quot;&amp;VLOOKUP([.B154];Employees;3;0))">
            <text:p/>
          </table:table-cell>
          <table:table-cell table:style-name="ce94"/>
          <table:table-cell table:style-name="ce97" table:formula="of:=IF(ISERROR(VLOOKUP([.D154];Types;2;0));&quot;&quot;;VLOOKUP([.D154];Types;2;0))">
            <text:p/>
          </table:table-cell>
          <table:table-cell table:style-name="ce98"/>
          <table:table-cell table:style-name="ce97" table:formula="of:=IF(ISERROR(VLOOKUP([.F154];IncomeTypes;2;0));&quot;&quot;;VLOOKUP([.F15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55]&lt;&gt;&quot;&quot;;AND([.B155]=&quot;&quot;;[.H155]=&quot;&quot;));[.ED154];0)">
            <text:p/>
          </table:table-cell>
          <table:table-cell table:style-name="ce142" table:formula="of:=IF(AND([.B154]=&quot;&quot;;[.F154]=&quot;&quot;);IF([.H154]&lt;&gt;&quot;&quot;;SUM([.L154:.AO154])-[.EB154]-([.AQ154]+[.AT154]+[.AW154]+[.AZ154]+[.BC154]+[.BF154]+[.BI154]+[.BL154]+[.BO154]+[.BR154]+[.BU154]+[.BX154]+[.CA154]+[.CD154]+[.CG154]+[.CJ154]+[.CM154]+[.CP154]+[.CS154]+[.CV154]+[.CY154]+[.DB154]+[.DE154]+[.DH154]+[.DK154]+[.DN154]+[.DQ154]+[.DT154]+[.DW154]+[.DZ154])+[.ED153];&quot;&quot;);SUM([.L154:.AO154])-[.EB154]-([.AQ154]+[.AT154]+[.AW154]+[.AZ154]+[.BC154]+[.BF154]+[.BI154]+[.BL154]+[.BO154]+[.BR154]+[.BU154]+[.BX154]+[.CA154]+[.CD154]+[.CG154]+[.CJ154]+[.CM154]+[.CP154]+[.CS154]+[.CV154]+[.CY154]+[.DB154]+[.DE154]+[.DH154]+[.DK154]+[.DN154]+[.DQ154]+[.DT154]+[.DW154]+[.DZ154]))">
            <text:p/>
          </table:table-cell>
          <table:table-cell table:number-columns-repeated="889"/>
        </table:table-row>
        <table:table-row table:style-name="ro19">
          <table:table-cell/>
          <table:table-cell table:style-name="ce84"/>
          <table:table-cell table:style-name="ce91" table:formula="of:=IF(ISERROR(VLOOKUP([.B155];Employees;2;0));&quot;&quot;;VLOOKUP([.B155];Employees;2;0)&amp;&quot; &quot;&amp;VLOOKUP([.B155];Employees;3;0))">
            <text:p/>
          </table:table-cell>
          <table:table-cell table:style-name="ce94"/>
          <table:table-cell table:style-name="ce97" table:formula="of:=IF(ISERROR(VLOOKUP([.D155];Types;2;0));&quot;&quot;;VLOOKUP([.D155];Types;2;0))">
            <text:p/>
          </table:table-cell>
          <table:table-cell table:style-name="ce98"/>
          <table:table-cell table:style-name="ce97" table:formula="of:=IF(ISERROR(VLOOKUP([.F155];IncomeTypes;2;0));&quot;&quot;;VLOOKUP([.F15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56]&lt;&gt;&quot;&quot;;AND([.B156]=&quot;&quot;;[.H156]=&quot;&quot;));[.ED155];0)">
            <text:p/>
          </table:table-cell>
          <table:table-cell table:style-name="ce142" table:formula="of:=IF(AND([.B155]=&quot;&quot;;[.F155]=&quot;&quot;);IF([.H155]&lt;&gt;&quot;&quot;;SUM([.L155:.AO155])-[.EB155]-([.AQ155]+[.AT155]+[.AW155]+[.AZ155]+[.BC155]+[.BF155]+[.BI155]+[.BL155]+[.BO155]+[.BR155]+[.BU155]+[.BX155]+[.CA155]+[.CD155]+[.CG155]+[.CJ155]+[.CM155]+[.CP155]+[.CS155]+[.CV155]+[.CY155]+[.DB155]+[.DE155]+[.DH155]+[.DK155]+[.DN155]+[.DQ155]+[.DT155]+[.DW155]+[.DZ155])+[.ED154];&quot;&quot;);SUM([.L155:.AO155])-[.EB155]-([.AQ155]+[.AT155]+[.AW155]+[.AZ155]+[.BC155]+[.BF155]+[.BI155]+[.BL155]+[.BO155]+[.BR155]+[.BU155]+[.BX155]+[.CA155]+[.CD155]+[.CG155]+[.CJ155]+[.CM155]+[.CP155]+[.CS155]+[.CV155]+[.CY155]+[.DB155]+[.DE155]+[.DH155]+[.DK155]+[.DN155]+[.DQ155]+[.DT155]+[.DW155]+[.DZ155]))">
            <text:p/>
          </table:table-cell>
          <table:table-cell table:number-columns-repeated="889"/>
        </table:table-row>
        <table:table-row table:style-name="ro19">
          <table:table-cell/>
          <table:table-cell table:style-name="ce84"/>
          <table:table-cell table:style-name="ce91" table:formula="of:=IF(ISERROR(VLOOKUP([.B156];Employees;2;0));&quot;&quot;;VLOOKUP([.B156];Employees;2;0)&amp;&quot; &quot;&amp;VLOOKUP([.B156];Employees;3;0))">
            <text:p/>
          </table:table-cell>
          <table:table-cell table:style-name="ce94"/>
          <table:table-cell table:style-name="ce97" table:formula="of:=IF(ISERROR(VLOOKUP([.D156];Types;2;0));&quot;&quot;;VLOOKUP([.D156];Types;2;0))">
            <text:p/>
          </table:table-cell>
          <table:table-cell table:style-name="ce98"/>
          <table:table-cell table:style-name="ce97" table:formula="of:=IF(ISERROR(VLOOKUP([.F156];IncomeTypes;2;0));&quot;&quot;;VLOOKUP([.F15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57]&lt;&gt;&quot;&quot;;AND([.B157]=&quot;&quot;;[.H157]=&quot;&quot;));[.ED156];0)">
            <text:p/>
          </table:table-cell>
          <table:table-cell table:style-name="ce142" table:formula="of:=IF(AND([.B156]=&quot;&quot;;[.F156]=&quot;&quot;);IF([.H156]&lt;&gt;&quot;&quot;;SUM([.L156:.AO156])-[.EB156]-([.AQ156]+[.AT156]+[.AW156]+[.AZ156]+[.BC156]+[.BF156]+[.BI156]+[.BL156]+[.BO156]+[.BR156]+[.BU156]+[.BX156]+[.CA156]+[.CD156]+[.CG156]+[.CJ156]+[.CM156]+[.CP156]+[.CS156]+[.CV156]+[.CY156]+[.DB156]+[.DE156]+[.DH156]+[.DK156]+[.DN156]+[.DQ156]+[.DT156]+[.DW156]+[.DZ156])+[.ED155];&quot;&quot;);SUM([.L156:.AO156])-[.EB156]-([.AQ156]+[.AT156]+[.AW156]+[.AZ156]+[.BC156]+[.BF156]+[.BI156]+[.BL156]+[.BO156]+[.BR156]+[.BU156]+[.BX156]+[.CA156]+[.CD156]+[.CG156]+[.CJ156]+[.CM156]+[.CP156]+[.CS156]+[.CV156]+[.CY156]+[.DB156]+[.DE156]+[.DH156]+[.DK156]+[.DN156]+[.DQ156]+[.DT156]+[.DW156]+[.DZ156]))">
            <text:p/>
          </table:table-cell>
          <table:table-cell table:number-columns-repeated="889"/>
        </table:table-row>
        <table:table-row table:style-name="ro19">
          <table:table-cell/>
          <table:table-cell table:style-name="ce84"/>
          <table:table-cell table:style-name="ce91" table:formula="of:=IF(ISERROR(VLOOKUP([.B157];Employees;2;0));&quot;&quot;;VLOOKUP([.B157];Employees;2;0)&amp;&quot; &quot;&amp;VLOOKUP([.B157];Employees;3;0))">
            <text:p/>
          </table:table-cell>
          <table:table-cell table:style-name="ce94"/>
          <table:table-cell table:style-name="ce97" table:formula="of:=IF(ISERROR(VLOOKUP([.D157];Types;2;0));&quot;&quot;;VLOOKUP([.D157];Types;2;0))">
            <text:p/>
          </table:table-cell>
          <table:table-cell table:style-name="ce98"/>
          <table:table-cell table:style-name="ce97" table:formula="of:=IF(ISERROR(VLOOKUP([.F157];IncomeTypes;2;0));&quot;&quot;;VLOOKUP([.F15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58]&lt;&gt;&quot;&quot;;AND([.B158]=&quot;&quot;;[.H158]=&quot;&quot;));[.ED157];0)">
            <text:p/>
          </table:table-cell>
          <table:table-cell table:style-name="ce142" table:formula="of:=IF(AND([.B157]=&quot;&quot;;[.F157]=&quot;&quot;);IF([.H157]&lt;&gt;&quot;&quot;;SUM([.L157:.AO157])-[.EB157]-([.AQ157]+[.AT157]+[.AW157]+[.AZ157]+[.BC157]+[.BF157]+[.BI157]+[.BL157]+[.BO157]+[.BR157]+[.BU157]+[.BX157]+[.CA157]+[.CD157]+[.CG157]+[.CJ157]+[.CM157]+[.CP157]+[.CS157]+[.CV157]+[.CY157]+[.DB157]+[.DE157]+[.DH157]+[.DK157]+[.DN157]+[.DQ157]+[.DT157]+[.DW157]+[.DZ157])+[.ED156];&quot;&quot;);SUM([.L157:.AO157])-[.EB157]-([.AQ157]+[.AT157]+[.AW157]+[.AZ157]+[.BC157]+[.BF157]+[.BI157]+[.BL157]+[.BO157]+[.BR157]+[.BU157]+[.BX157]+[.CA157]+[.CD157]+[.CG157]+[.CJ157]+[.CM157]+[.CP157]+[.CS157]+[.CV157]+[.CY157]+[.DB157]+[.DE157]+[.DH157]+[.DK157]+[.DN157]+[.DQ157]+[.DT157]+[.DW157]+[.DZ157]))">
            <text:p/>
          </table:table-cell>
          <table:table-cell table:number-columns-repeated="889"/>
        </table:table-row>
        <table:table-row table:style-name="ro19">
          <table:table-cell/>
          <table:table-cell table:style-name="ce84"/>
          <table:table-cell table:style-name="ce91" table:formula="of:=IF(ISERROR(VLOOKUP([.B158];Employees;2;0));&quot;&quot;;VLOOKUP([.B158];Employees;2;0)&amp;&quot; &quot;&amp;VLOOKUP([.B158];Employees;3;0))">
            <text:p/>
          </table:table-cell>
          <table:table-cell table:style-name="ce94"/>
          <table:table-cell table:style-name="ce97" table:formula="of:=IF(ISERROR(VLOOKUP([.D158];Types;2;0));&quot;&quot;;VLOOKUP([.D158];Types;2;0))">
            <text:p/>
          </table:table-cell>
          <table:table-cell table:style-name="ce98"/>
          <table:table-cell table:style-name="ce97" table:formula="of:=IF(ISERROR(VLOOKUP([.F158];IncomeTypes;2;0));&quot;&quot;;VLOOKUP([.F15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59]&lt;&gt;&quot;&quot;;AND([.B159]=&quot;&quot;;[.H159]=&quot;&quot;));[.ED158];0)">
            <text:p/>
          </table:table-cell>
          <table:table-cell table:style-name="ce142" table:formula="of:=IF(AND([.B158]=&quot;&quot;;[.F158]=&quot;&quot;);IF([.H158]&lt;&gt;&quot;&quot;;SUM([.L158:.AO158])-[.EB158]-([.AQ158]+[.AT158]+[.AW158]+[.AZ158]+[.BC158]+[.BF158]+[.BI158]+[.BL158]+[.BO158]+[.BR158]+[.BU158]+[.BX158]+[.CA158]+[.CD158]+[.CG158]+[.CJ158]+[.CM158]+[.CP158]+[.CS158]+[.CV158]+[.CY158]+[.DB158]+[.DE158]+[.DH158]+[.DK158]+[.DN158]+[.DQ158]+[.DT158]+[.DW158]+[.DZ158])+[.ED157];&quot;&quot;);SUM([.L158:.AO158])-[.EB158]-([.AQ158]+[.AT158]+[.AW158]+[.AZ158]+[.BC158]+[.BF158]+[.BI158]+[.BL158]+[.BO158]+[.BR158]+[.BU158]+[.BX158]+[.CA158]+[.CD158]+[.CG158]+[.CJ158]+[.CM158]+[.CP158]+[.CS158]+[.CV158]+[.CY158]+[.DB158]+[.DE158]+[.DH158]+[.DK158]+[.DN158]+[.DQ158]+[.DT158]+[.DW158]+[.DZ158]))">
            <text:p/>
          </table:table-cell>
          <table:table-cell table:number-columns-repeated="889"/>
        </table:table-row>
        <table:table-row table:style-name="ro19">
          <table:table-cell/>
          <table:table-cell table:style-name="ce84"/>
          <table:table-cell table:style-name="ce91" table:formula="of:=IF(ISERROR(VLOOKUP([.B159];Employees;2;0));&quot;&quot;;VLOOKUP([.B159];Employees;2;0)&amp;&quot; &quot;&amp;VLOOKUP([.B159];Employees;3;0))">
            <text:p/>
          </table:table-cell>
          <table:table-cell table:style-name="ce94"/>
          <table:table-cell table:style-name="ce97" table:formula="of:=IF(ISERROR(VLOOKUP([.D159];Types;2;0));&quot;&quot;;VLOOKUP([.D159];Types;2;0))">
            <text:p/>
          </table:table-cell>
          <table:table-cell table:style-name="ce98"/>
          <table:table-cell table:style-name="ce97" table:formula="of:=IF(ISERROR(VLOOKUP([.F159];IncomeTypes;2;0));&quot;&quot;;VLOOKUP([.F15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60]&lt;&gt;&quot;&quot;;AND([.B160]=&quot;&quot;;[.H160]=&quot;&quot;));[.ED159];0)">
            <text:p/>
          </table:table-cell>
          <table:table-cell table:style-name="ce142" table:formula="of:=IF(AND([.B159]=&quot;&quot;;[.F159]=&quot;&quot;);IF([.H159]&lt;&gt;&quot;&quot;;SUM([.L159:.AO159])-[.EB159]-([.AQ159]+[.AT159]+[.AW159]+[.AZ159]+[.BC159]+[.BF159]+[.BI159]+[.BL159]+[.BO159]+[.BR159]+[.BU159]+[.BX159]+[.CA159]+[.CD159]+[.CG159]+[.CJ159]+[.CM159]+[.CP159]+[.CS159]+[.CV159]+[.CY159]+[.DB159]+[.DE159]+[.DH159]+[.DK159]+[.DN159]+[.DQ159]+[.DT159]+[.DW159]+[.DZ159])+[.ED158];&quot;&quot;);SUM([.L159:.AO159])-[.EB159]-([.AQ159]+[.AT159]+[.AW159]+[.AZ159]+[.BC159]+[.BF159]+[.BI159]+[.BL159]+[.BO159]+[.BR159]+[.BU159]+[.BX159]+[.CA159]+[.CD159]+[.CG159]+[.CJ159]+[.CM159]+[.CP159]+[.CS159]+[.CV159]+[.CY159]+[.DB159]+[.DE159]+[.DH159]+[.DK159]+[.DN159]+[.DQ159]+[.DT159]+[.DW159]+[.DZ159]))">
            <text:p/>
          </table:table-cell>
          <table:table-cell table:number-columns-repeated="889"/>
        </table:table-row>
        <table:table-row table:style-name="ro19">
          <table:table-cell/>
          <table:table-cell table:style-name="ce84"/>
          <table:table-cell table:style-name="ce91" table:formula="of:=IF(ISERROR(VLOOKUP([.B160];Employees;2;0));&quot;&quot;;VLOOKUP([.B160];Employees;2;0)&amp;&quot; &quot;&amp;VLOOKUP([.B160];Employees;3;0))">
            <text:p/>
          </table:table-cell>
          <table:table-cell table:style-name="ce94"/>
          <table:table-cell table:style-name="ce97" table:formula="of:=IF(ISERROR(VLOOKUP([.D160];Types;2;0));&quot;&quot;;VLOOKUP([.D160];Types;2;0))">
            <text:p/>
          </table:table-cell>
          <table:table-cell table:style-name="ce98"/>
          <table:table-cell table:style-name="ce97" table:formula="of:=IF(ISERROR(VLOOKUP([.F160];IncomeTypes;2;0));&quot;&quot;;VLOOKUP([.F16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61]&lt;&gt;&quot;&quot;;AND([.B161]=&quot;&quot;;[.H161]=&quot;&quot;));[.ED160];0)">
            <text:p/>
          </table:table-cell>
          <table:table-cell table:style-name="ce142" table:formula="of:=IF(AND([.B160]=&quot;&quot;;[.F160]=&quot;&quot;);IF([.H160]&lt;&gt;&quot;&quot;;SUM([.L160:.AO160])-[.EB160]-([.AQ160]+[.AT160]+[.AW160]+[.AZ160]+[.BC160]+[.BF160]+[.BI160]+[.BL160]+[.BO160]+[.BR160]+[.BU160]+[.BX160]+[.CA160]+[.CD160]+[.CG160]+[.CJ160]+[.CM160]+[.CP160]+[.CS160]+[.CV160]+[.CY160]+[.DB160]+[.DE160]+[.DH160]+[.DK160]+[.DN160]+[.DQ160]+[.DT160]+[.DW160]+[.DZ160])+[.ED159];&quot;&quot;);SUM([.L160:.AO160])-[.EB160]-([.AQ160]+[.AT160]+[.AW160]+[.AZ160]+[.BC160]+[.BF160]+[.BI160]+[.BL160]+[.BO160]+[.BR160]+[.BU160]+[.BX160]+[.CA160]+[.CD160]+[.CG160]+[.CJ160]+[.CM160]+[.CP160]+[.CS160]+[.CV160]+[.CY160]+[.DB160]+[.DE160]+[.DH160]+[.DK160]+[.DN160]+[.DQ160]+[.DT160]+[.DW160]+[.DZ160]))">
            <text:p/>
          </table:table-cell>
          <table:table-cell table:number-columns-repeated="889"/>
        </table:table-row>
        <table:table-row table:style-name="ro19">
          <table:table-cell/>
          <table:table-cell table:style-name="ce84"/>
          <table:table-cell table:style-name="ce91" table:formula="of:=IF(ISERROR(VLOOKUP([.B161];Employees;2;0));&quot;&quot;;VLOOKUP([.B161];Employees;2;0)&amp;&quot; &quot;&amp;VLOOKUP([.B161];Employees;3;0))">
            <text:p/>
          </table:table-cell>
          <table:table-cell table:style-name="ce94"/>
          <table:table-cell table:style-name="ce97" table:formula="of:=IF(ISERROR(VLOOKUP([.D161];Types;2;0));&quot;&quot;;VLOOKUP([.D161];Types;2;0))">
            <text:p/>
          </table:table-cell>
          <table:table-cell table:style-name="ce98"/>
          <table:table-cell table:style-name="ce97" table:formula="of:=IF(ISERROR(VLOOKUP([.F161];IncomeTypes;2;0));&quot;&quot;;VLOOKUP([.F16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62]&lt;&gt;&quot;&quot;;AND([.B162]=&quot;&quot;;[.H162]=&quot;&quot;));[.ED161];0)">
            <text:p/>
          </table:table-cell>
          <table:table-cell table:style-name="ce142" table:formula="of:=IF(AND([.B161]=&quot;&quot;;[.F161]=&quot;&quot;);IF([.H161]&lt;&gt;&quot;&quot;;SUM([.L161:.AO161])-[.EB161]-([.AQ161]+[.AT161]+[.AW161]+[.AZ161]+[.BC161]+[.BF161]+[.BI161]+[.BL161]+[.BO161]+[.BR161]+[.BU161]+[.BX161]+[.CA161]+[.CD161]+[.CG161]+[.CJ161]+[.CM161]+[.CP161]+[.CS161]+[.CV161]+[.CY161]+[.DB161]+[.DE161]+[.DH161]+[.DK161]+[.DN161]+[.DQ161]+[.DT161]+[.DW161]+[.DZ161])+[.ED160];&quot;&quot;);SUM([.L161:.AO161])-[.EB161]-([.AQ161]+[.AT161]+[.AW161]+[.AZ161]+[.BC161]+[.BF161]+[.BI161]+[.BL161]+[.BO161]+[.BR161]+[.BU161]+[.BX161]+[.CA161]+[.CD161]+[.CG161]+[.CJ161]+[.CM161]+[.CP161]+[.CS161]+[.CV161]+[.CY161]+[.DB161]+[.DE161]+[.DH161]+[.DK161]+[.DN161]+[.DQ161]+[.DT161]+[.DW161]+[.DZ161]))">
            <text:p/>
          </table:table-cell>
          <table:table-cell table:number-columns-repeated="889"/>
        </table:table-row>
        <table:table-row table:style-name="ro19">
          <table:table-cell/>
          <table:table-cell table:style-name="ce84"/>
          <table:table-cell table:style-name="ce91" table:formula="of:=IF(ISERROR(VLOOKUP([.B162];Employees;2;0));&quot;&quot;;VLOOKUP([.B162];Employees;2;0)&amp;&quot; &quot;&amp;VLOOKUP([.B162];Employees;3;0))">
            <text:p/>
          </table:table-cell>
          <table:table-cell table:style-name="ce94"/>
          <table:table-cell table:style-name="ce97" table:formula="of:=IF(ISERROR(VLOOKUP([.D162];Types;2;0));&quot;&quot;;VLOOKUP([.D162];Types;2;0))">
            <text:p/>
          </table:table-cell>
          <table:table-cell table:style-name="ce98"/>
          <table:table-cell table:style-name="ce97" table:formula="of:=IF(ISERROR(VLOOKUP([.F162];IncomeTypes;2;0));&quot;&quot;;VLOOKUP([.F16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84]&lt;&gt;&quot;&quot;;AND([.B184]=&quot;&quot;;[.H184]=&quot;&quot;));[.ED162];0)">
            <text:p/>
          </table:table-cell>
          <table:table-cell table:style-name="ce142" table:formula="of:=IF(AND([.B162]=&quot;&quot;;[.F162]=&quot;&quot;);IF([.H162]&lt;&gt;&quot;&quot;;SUM([.L162:.AO162])-[.EB162]-([.AQ162]+[.AT162]+[.AW162]+[.AZ162]+[.BC162]+[.BF162]+[.BI162]+[.BL162]+[.BO162]+[.BR162]+[.BU162]+[.BX162]+[.CA162]+[.CD162]+[.CG162]+[.CJ162]+[.CM162]+[.CP162]+[.CS162]+[.CV162]+[.CY162]+[.DB162]+[.DE162]+[.DH162]+[.DK162]+[.DN162]+[.DQ162]+[.DT162]+[.DW162]+[.DZ162])+[.ED161];&quot;&quot;);SUM([.L162:.AO162])-[.EB162]-([.AQ162]+[.AT162]+[.AW162]+[.AZ162]+[.BC162]+[.BF162]+[.BI162]+[.BL162]+[.BO162]+[.BR162]+[.BU162]+[.BX162]+[.CA162]+[.CD162]+[.CG162]+[.CJ162]+[.CM162]+[.CP162]+[.CS162]+[.CV162]+[.CY162]+[.DB162]+[.DE162]+[.DH162]+[.DK162]+[.DN162]+[.DQ162]+[.DT162]+[.DW162]+[.DZ162]))">
            <text:p/>
          </table:table-cell>
          <table:table-cell table:number-columns-repeated="889"/>
        </table:table-row>
        <table:table-row table:style-name="ro19">
          <table:table-cell/>
          <table:table-cell table:style-name="ce84"/>
          <table:table-cell table:style-name="ce91" table:formula="of:=IF(ISERROR(VLOOKUP([.B163];Employees;2;0));&quot;&quot;;VLOOKUP([.B163];Employees;2;0)&amp;&quot; &quot;&amp;VLOOKUP([.B163];Employees;3;0))">
            <text:p/>
          </table:table-cell>
          <table:table-cell table:style-name="ce94"/>
          <table:table-cell table:style-name="ce97" table:formula="of:=IF(ISERROR(VLOOKUP([.D163];Types;2;0));&quot;&quot;;VLOOKUP([.D163];Types;2;0))">
            <text:p/>
          </table:table-cell>
          <table:table-cell table:style-name="ce98"/>
          <table:table-cell table:style-name="ce97" table:formula="of:=IF(ISERROR(VLOOKUP([.F163];IncomeTypes;2;0));&quot;&quot;;VLOOKUP([.F16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64]&lt;&gt;&quot;&quot;;AND([.B164]=&quot;&quot;;[.H164]=&quot;&quot;));[.ED163];0)">
            <text:p/>
          </table:table-cell>
          <table:table-cell table:style-name="ce142" table:formula="of:=IF(AND([.B163]=&quot;&quot;;[.F163]=&quot;&quot;);IF([.H163]&lt;&gt;&quot;&quot;;SUM([.L163:.AO163])-[.EB163]-([.AQ163]+[.AT163]+[.AW163]+[.AZ163]+[.BC163]+[.BF163]+[.BI163]+[.BL163]+[.BO163]+[.BR163]+[.BU163]+[.BX163]+[.CA163]+[.CD163]+[.CG163]+[.CJ163]+[.CM163]+[.CP163]+[.CS163]+[.CV163]+[.CY163]+[.DB163]+[.DE163]+[.DH163]+[.DK163]+[.DN163]+[.DQ163]+[.DT163]+[.DW163]+[.DZ163])+[.ED162];&quot;&quot;);SUM([.L163:.AO163])-[.EB163]-([.AQ163]+[.AT163]+[.AW163]+[.AZ163]+[.BC163]+[.BF163]+[.BI163]+[.BL163]+[.BO163]+[.BR163]+[.BU163]+[.BX163]+[.CA163]+[.CD163]+[.CG163]+[.CJ163]+[.CM163]+[.CP163]+[.CS163]+[.CV163]+[.CY163]+[.DB163]+[.DE163]+[.DH163]+[.DK163]+[.DN163]+[.DQ163]+[.DT163]+[.DW163]+[.DZ163]))">
            <text:p/>
          </table:table-cell>
          <table:table-cell table:number-columns-repeated="889"/>
        </table:table-row>
        <table:table-row table:style-name="ro19">
          <table:table-cell/>
          <table:table-cell table:style-name="ce84"/>
          <table:table-cell table:style-name="ce91" table:formula="of:=IF(ISERROR(VLOOKUP([.B164];Employees;2;0));&quot;&quot;;VLOOKUP([.B164];Employees;2;0)&amp;&quot; &quot;&amp;VLOOKUP([.B164];Employees;3;0))">
            <text:p/>
          </table:table-cell>
          <table:table-cell table:style-name="ce94"/>
          <table:table-cell table:style-name="ce97" table:formula="of:=IF(ISERROR(VLOOKUP([.D164];Types;2;0));&quot;&quot;;VLOOKUP([.D164];Types;2;0))">
            <text:p/>
          </table:table-cell>
          <table:table-cell table:style-name="ce98"/>
          <table:table-cell table:style-name="ce97" table:formula="of:=IF(ISERROR(VLOOKUP([.F164];IncomeTypes;2;0));&quot;&quot;;VLOOKUP([.F16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65]&lt;&gt;&quot;&quot;;AND([.B165]=&quot;&quot;;[.H165]=&quot;&quot;));[.ED164];0)">
            <text:p/>
          </table:table-cell>
          <table:table-cell table:style-name="ce142" table:formula="of:=IF(AND([.B164]=&quot;&quot;;[.F164]=&quot;&quot;);IF([.H164]&lt;&gt;&quot;&quot;;SUM([.L164:.AO164])-[.EB164]-([.AQ164]+[.AT164]+[.AW164]+[.AZ164]+[.BC164]+[.BF164]+[.BI164]+[.BL164]+[.BO164]+[.BR164]+[.BU164]+[.BX164]+[.CA164]+[.CD164]+[.CG164]+[.CJ164]+[.CM164]+[.CP164]+[.CS164]+[.CV164]+[.CY164]+[.DB164]+[.DE164]+[.DH164]+[.DK164]+[.DN164]+[.DQ164]+[.DT164]+[.DW164]+[.DZ164])+[.ED163];&quot;&quot;);SUM([.L164:.AO164])-[.EB164]-([.AQ164]+[.AT164]+[.AW164]+[.AZ164]+[.BC164]+[.BF164]+[.BI164]+[.BL164]+[.BO164]+[.BR164]+[.BU164]+[.BX164]+[.CA164]+[.CD164]+[.CG164]+[.CJ164]+[.CM164]+[.CP164]+[.CS164]+[.CV164]+[.CY164]+[.DB164]+[.DE164]+[.DH164]+[.DK164]+[.DN164]+[.DQ164]+[.DT164]+[.DW164]+[.DZ164]))">
            <text:p/>
          </table:table-cell>
          <table:table-cell table:number-columns-repeated="889"/>
        </table:table-row>
        <table:table-row table:style-name="ro19">
          <table:table-cell/>
          <table:table-cell table:style-name="ce84"/>
          <table:table-cell table:style-name="ce91" table:formula="of:=IF(ISERROR(VLOOKUP([.B165];Employees;2;0));&quot;&quot;;VLOOKUP([.B165];Employees;2;0)&amp;&quot; &quot;&amp;VLOOKUP([.B165];Employees;3;0))">
            <text:p/>
          </table:table-cell>
          <table:table-cell table:style-name="ce94"/>
          <table:table-cell table:style-name="ce97" table:formula="of:=IF(ISERROR(VLOOKUP([.D165];Types;2;0));&quot;&quot;;VLOOKUP([.D165];Types;2;0))">
            <text:p/>
          </table:table-cell>
          <table:table-cell table:style-name="ce98"/>
          <table:table-cell table:style-name="ce97" table:formula="of:=IF(ISERROR(VLOOKUP([.F165];IncomeTypes;2;0));&quot;&quot;;VLOOKUP([.F16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66]&lt;&gt;&quot;&quot;;AND([.B166]=&quot;&quot;;[.H166]=&quot;&quot;));[.ED165];0)">
            <text:p/>
          </table:table-cell>
          <table:table-cell table:style-name="ce142" table:formula="of:=IF(AND([.B165]=&quot;&quot;;[.F165]=&quot;&quot;);IF([.H165]&lt;&gt;&quot;&quot;;SUM([.L165:.AO165])-[.EB165]-([.AQ165]+[.AT165]+[.AW165]+[.AZ165]+[.BC165]+[.BF165]+[.BI165]+[.BL165]+[.BO165]+[.BR165]+[.BU165]+[.BX165]+[.CA165]+[.CD165]+[.CG165]+[.CJ165]+[.CM165]+[.CP165]+[.CS165]+[.CV165]+[.CY165]+[.DB165]+[.DE165]+[.DH165]+[.DK165]+[.DN165]+[.DQ165]+[.DT165]+[.DW165]+[.DZ165])+[.ED164];&quot;&quot;);SUM([.L165:.AO165])-[.EB165]-([.AQ165]+[.AT165]+[.AW165]+[.AZ165]+[.BC165]+[.BF165]+[.BI165]+[.BL165]+[.BO165]+[.BR165]+[.BU165]+[.BX165]+[.CA165]+[.CD165]+[.CG165]+[.CJ165]+[.CM165]+[.CP165]+[.CS165]+[.CV165]+[.CY165]+[.DB165]+[.DE165]+[.DH165]+[.DK165]+[.DN165]+[.DQ165]+[.DT165]+[.DW165]+[.DZ165]))">
            <text:p/>
          </table:table-cell>
          <table:table-cell table:number-columns-repeated="889"/>
        </table:table-row>
        <table:table-row table:style-name="ro19">
          <table:table-cell/>
          <table:table-cell table:style-name="ce84"/>
          <table:table-cell table:style-name="ce91" table:formula="of:=IF(ISERROR(VLOOKUP([.B166];Employees;2;0));&quot;&quot;;VLOOKUP([.B166];Employees;2;0)&amp;&quot; &quot;&amp;VLOOKUP([.B166];Employees;3;0))">
            <text:p/>
          </table:table-cell>
          <table:table-cell table:style-name="ce94"/>
          <table:table-cell table:style-name="ce97" table:formula="of:=IF(ISERROR(VLOOKUP([.D166];Types;2;0));&quot;&quot;;VLOOKUP([.D166];Types;2;0))">
            <text:p/>
          </table:table-cell>
          <table:table-cell table:style-name="ce98"/>
          <table:table-cell table:style-name="ce97" table:formula="of:=IF(ISERROR(VLOOKUP([.F166];IncomeTypes;2;0));&quot;&quot;;VLOOKUP([.F16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67]&lt;&gt;&quot;&quot;;AND([.B167]=&quot;&quot;;[.H167]=&quot;&quot;));[.ED166];0)">
            <text:p/>
          </table:table-cell>
          <table:table-cell table:style-name="ce142" table:formula="of:=IF(AND([.B166]=&quot;&quot;;[.F166]=&quot;&quot;);IF([.H166]&lt;&gt;&quot;&quot;;SUM([.L166:.AO166])-[.EB166]-([.AQ166]+[.AT166]+[.AW166]+[.AZ166]+[.BC166]+[.BF166]+[.BI166]+[.BL166]+[.BO166]+[.BR166]+[.BU166]+[.BX166]+[.CA166]+[.CD166]+[.CG166]+[.CJ166]+[.CM166]+[.CP166]+[.CS166]+[.CV166]+[.CY166]+[.DB166]+[.DE166]+[.DH166]+[.DK166]+[.DN166]+[.DQ166]+[.DT166]+[.DW166]+[.DZ166])+[.ED165];&quot;&quot;);SUM([.L166:.AO166])-[.EB166]-([.AQ166]+[.AT166]+[.AW166]+[.AZ166]+[.BC166]+[.BF166]+[.BI166]+[.BL166]+[.BO166]+[.BR166]+[.BU166]+[.BX166]+[.CA166]+[.CD166]+[.CG166]+[.CJ166]+[.CM166]+[.CP166]+[.CS166]+[.CV166]+[.CY166]+[.DB166]+[.DE166]+[.DH166]+[.DK166]+[.DN166]+[.DQ166]+[.DT166]+[.DW166]+[.DZ166]))">
            <text:p/>
          </table:table-cell>
          <table:table-cell table:number-columns-repeated="889"/>
        </table:table-row>
        <table:table-row table:style-name="ro19">
          <table:table-cell/>
          <table:table-cell table:style-name="ce84"/>
          <table:table-cell table:style-name="ce91" table:formula="of:=IF(ISERROR(VLOOKUP([.B167];Employees;2;0));&quot;&quot;;VLOOKUP([.B167];Employees;2;0)&amp;&quot; &quot;&amp;VLOOKUP([.B167];Employees;3;0))">
            <text:p/>
          </table:table-cell>
          <table:table-cell table:style-name="ce94"/>
          <table:table-cell table:style-name="ce97" table:formula="of:=IF(ISERROR(VLOOKUP([.D167];Types;2;0));&quot;&quot;;VLOOKUP([.D167];Types;2;0))">
            <text:p/>
          </table:table-cell>
          <table:table-cell table:style-name="ce98"/>
          <table:table-cell table:style-name="ce97" table:formula="of:=IF(ISERROR(VLOOKUP([.F167];IncomeTypes;2;0));&quot;&quot;;VLOOKUP([.F16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68]&lt;&gt;&quot;&quot;;AND([.B168]=&quot;&quot;;[.H168]=&quot;&quot;));[.ED167];0)">
            <text:p/>
          </table:table-cell>
          <table:table-cell table:style-name="ce142" table:formula="of:=IF(AND([.B167]=&quot;&quot;;[.F167]=&quot;&quot;);IF([.H167]&lt;&gt;&quot;&quot;;SUM([.L167:.AO167])-[.EB167]-([.AQ167]+[.AT167]+[.AW167]+[.AZ167]+[.BC167]+[.BF167]+[.BI167]+[.BL167]+[.BO167]+[.BR167]+[.BU167]+[.BX167]+[.CA167]+[.CD167]+[.CG167]+[.CJ167]+[.CM167]+[.CP167]+[.CS167]+[.CV167]+[.CY167]+[.DB167]+[.DE167]+[.DH167]+[.DK167]+[.DN167]+[.DQ167]+[.DT167]+[.DW167]+[.DZ167])+[.ED166];&quot;&quot;);SUM([.L167:.AO167])-[.EB167]-([.AQ167]+[.AT167]+[.AW167]+[.AZ167]+[.BC167]+[.BF167]+[.BI167]+[.BL167]+[.BO167]+[.BR167]+[.BU167]+[.BX167]+[.CA167]+[.CD167]+[.CG167]+[.CJ167]+[.CM167]+[.CP167]+[.CS167]+[.CV167]+[.CY167]+[.DB167]+[.DE167]+[.DH167]+[.DK167]+[.DN167]+[.DQ167]+[.DT167]+[.DW167]+[.DZ167]))">
            <text:p/>
          </table:table-cell>
          <table:table-cell table:number-columns-repeated="889"/>
        </table:table-row>
        <table:table-row table:style-name="ro19">
          <table:table-cell/>
          <table:table-cell table:style-name="ce84"/>
          <table:table-cell table:style-name="ce91" table:formula="of:=IF(ISERROR(VLOOKUP([.B168];Employees;2;0));&quot;&quot;;VLOOKUP([.B168];Employees;2;0)&amp;&quot; &quot;&amp;VLOOKUP([.B168];Employees;3;0))">
            <text:p/>
          </table:table-cell>
          <table:table-cell table:style-name="ce94"/>
          <table:table-cell table:style-name="ce97" table:formula="of:=IF(ISERROR(VLOOKUP([.D168];Types;2;0));&quot;&quot;;VLOOKUP([.D168];Types;2;0))">
            <text:p/>
          </table:table-cell>
          <table:table-cell table:style-name="ce98"/>
          <table:table-cell table:style-name="ce97" table:formula="of:=IF(ISERROR(VLOOKUP([.F168];IncomeTypes;2;0));&quot;&quot;;VLOOKUP([.F16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69]&lt;&gt;&quot;&quot;;AND([.B169]=&quot;&quot;;[.H169]=&quot;&quot;));[.ED168];0)">
            <text:p/>
          </table:table-cell>
          <table:table-cell table:style-name="ce142" table:formula="of:=IF(AND([.B168]=&quot;&quot;;[.F168]=&quot;&quot;);IF([.H168]&lt;&gt;&quot;&quot;;SUM([.L168:.AO168])-[.EB168]-([.AQ168]+[.AT168]+[.AW168]+[.AZ168]+[.BC168]+[.BF168]+[.BI168]+[.BL168]+[.BO168]+[.BR168]+[.BU168]+[.BX168]+[.CA168]+[.CD168]+[.CG168]+[.CJ168]+[.CM168]+[.CP168]+[.CS168]+[.CV168]+[.CY168]+[.DB168]+[.DE168]+[.DH168]+[.DK168]+[.DN168]+[.DQ168]+[.DT168]+[.DW168]+[.DZ168])+[.ED167];&quot;&quot;);SUM([.L168:.AO168])-[.EB168]-([.AQ168]+[.AT168]+[.AW168]+[.AZ168]+[.BC168]+[.BF168]+[.BI168]+[.BL168]+[.BO168]+[.BR168]+[.BU168]+[.BX168]+[.CA168]+[.CD168]+[.CG168]+[.CJ168]+[.CM168]+[.CP168]+[.CS168]+[.CV168]+[.CY168]+[.DB168]+[.DE168]+[.DH168]+[.DK168]+[.DN168]+[.DQ168]+[.DT168]+[.DW168]+[.DZ168]))">
            <text:p/>
          </table:table-cell>
          <table:table-cell table:number-columns-repeated="889"/>
        </table:table-row>
        <table:table-row table:style-name="ro19">
          <table:table-cell/>
          <table:table-cell table:style-name="ce84"/>
          <table:table-cell table:style-name="ce91" table:formula="of:=IF(ISERROR(VLOOKUP([.B169];Employees;2;0));&quot;&quot;;VLOOKUP([.B169];Employees;2;0)&amp;&quot; &quot;&amp;VLOOKUP([.B169];Employees;3;0))">
            <text:p/>
          </table:table-cell>
          <table:table-cell table:style-name="ce94"/>
          <table:table-cell table:style-name="ce97" table:formula="of:=IF(ISERROR(VLOOKUP([.D169];Types;2;0));&quot;&quot;;VLOOKUP([.D169];Types;2;0))">
            <text:p/>
          </table:table-cell>
          <table:table-cell table:style-name="ce98"/>
          <table:table-cell table:style-name="ce97" table:formula="of:=IF(ISERROR(VLOOKUP([.F169];IncomeTypes;2;0));&quot;&quot;;VLOOKUP([.F16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70]&lt;&gt;&quot;&quot;;AND([.B170]=&quot;&quot;;[.H170]=&quot;&quot;));[.ED169];0)">
            <text:p/>
          </table:table-cell>
          <table:table-cell table:style-name="ce142" table:formula="of:=IF(AND([.B169]=&quot;&quot;;[.F169]=&quot;&quot;);IF([.H169]&lt;&gt;&quot;&quot;;SUM([.L169:.AO169])-[.EB169]-([.AQ169]+[.AT169]+[.AW169]+[.AZ169]+[.BC169]+[.BF169]+[.BI169]+[.BL169]+[.BO169]+[.BR169]+[.BU169]+[.BX169]+[.CA169]+[.CD169]+[.CG169]+[.CJ169]+[.CM169]+[.CP169]+[.CS169]+[.CV169]+[.CY169]+[.DB169]+[.DE169]+[.DH169]+[.DK169]+[.DN169]+[.DQ169]+[.DT169]+[.DW169]+[.DZ169])+[.ED168];&quot;&quot;);SUM([.L169:.AO169])-[.EB169]-([.AQ169]+[.AT169]+[.AW169]+[.AZ169]+[.BC169]+[.BF169]+[.BI169]+[.BL169]+[.BO169]+[.BR169]+[.BU169]+[.BX169]+[.CA169]+[.CD169]+[.CG169]+[.CJ169]+[.CM169]+[.CP169]+[.CS169]+[.CV169]+[.CY169]+[.DB169]+[.DE169]+[.DH169]+[.DK169]+[.DN169]+[.DQ169]+[.DT169]+[.DW169]+[.DZ169]))">
            <text:p/>
          </table:table-cell>
          <table:table-cell table:number-columns-repeated="889"/>
        </table:table-row>
        <table:table-row table:style-name="ro19">
          <table:table-cell/>
          <table:table-cell table:style-name="ce84"/>
          <table:table-cell table:style-name="ce91" table:formula="of:=IF(ISERROR(VLOOKUP([.B170];Employees;2;0));&quot;&quot;;VLOOKUP([.B170];Employees;2;0)&amp;&quot; &quot;&amp;VLOOKUP([.B170];Employees;3;0))">
            <text:p/>
          </table:table-cell>
          <table:table-cell table:style-name="ce94"/>
          <table:table-cell table:style-name="ce97" table:formula="of:=IF(ISERROR(VLOOKUP([.D170];Types;2;0));&quot;&quot;;VLOOKUP([.D170];Types;2;0))">
            <text:p/>
          </table:table-cell>
          <table:table-cell table:style-name="ce98"/>
          <table:table-cell table:style-name="ce97" table:formula="of:=IF(ISERROR(VLOOKUP([.F170];IncomeTypes;2;0));&quot;&quot;;VLOOKUP([.F17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71]&lt;&gt;&quot;&quot;;AND([.B171]=&quot;&quot;;[.H171]=&quot;&quot;));[.ED170];0)">
            <text:p/>
          </table:table-cell>
          <table:table-cell table:style-name="ce142" table:formula="of:=IF(AND([.B170]=&quot;&quot;;[.F170]=&quot;&quot;);IF([.H170]&lt;&gt;&quot;&quot;;SUM([.L170:.AO170])-[.EB170]-([.AQ170]+[.AT170]+[.AW170]+[.AZ170]+[.BC170]+[.BF170]+[.BI170]+[.BL170]+[.BO170]+[.BR170]+[.BU170]+[.BX170]+[.CA170]+[.CD170]+[.CG170]+[.CJ170]+[.CM170]+[.CP170]+[.CS170]+[.CV170]+[.CY170]+[.DB170]+[.DE170]+[.DH170]+[.DK170]+[.DN170]+[.DQ170]+[.DT170]+[.DW170]+[.DZ170])+[.ED169];&quot;&quot;);SUM([.L170:.AO170])-[.EB170]-([.AQ170]+[.AT170]+[.AW170]+[.AZ170]+[.BC170]+[.BF170]+[.BI170]+[.BL170]+[.BO170]+[.BR170]+[.BU170]+[.BX170]+[.CA170]+[.CD170]+[.CG170]+[.CJ170]+[.CM170]+[.CP170]+[.CS170]+[.CV170]+[.CY170]+[.DB170]+[.DE170]+[.DH170]+[.DK170]+[.DN170]+[.DQ170]+[.DT170]+[.DW170]+[.DZ170]))">
            <text:p/>
          </table:table-cell>
          <table:table-cell table:number-columns-repeated="889"/>
        </table:table-row>
        <table:table-row table:style-name="ro19">
          <table:table-cell/>
          <table:table-cell table:style-name="ce84"/>
          <table:table-cell table:style-name="ce91" table:formula="of:=IF(ISERROR(VLOOKUP([.B171];Employees;2;0));&quot;&quot;;VLOOKUP([.B171];Employees;2;0)&amp;&quot; &quot;&amp;VLOOKUP([.B171];Employees;3;0))">
            <text:p/>
          </table:table-cell>
          <table:table-cell table:style-name="ce94"/>
          <table:table-cell table:style-name="ce97" table:formula="of:=IF(ISERROR(VLOOKUP([.D171];Types;2;0));&quot;&quot;;VLOOKUP([.D171];Types;2;0))">
            <text:p/>
          </table:table-cell>
          <table:table-cell table:style-name="ce98"/>
          <table:table-cell table:style-name="ce97" table:formula="of:=IF(ISERROR(VLOOKUP([.F171];IncomeTypes;2;0));&quot;&quot;;VLOOKUP([.F17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72]&lt;&gt;&quot;&quot;;AND([.B172]=&quot;&quot;;[.H172]=&quot;&quot;));[.ED171];0)">
            <text:p/>
          </table:table-cell>
          <table:table-cell table:style-name="ce142" table:formula="of:=IF(AND([.B171]=&quot;&quot;;[.F171]=&quot;&quot;);IF([.H171]&lt;&gt;&quot;&quot;;SUM([.L171:.AO171])-[.EB171]-([.AQ171]+[.AT171]+[.AW171]+[.AZ171]+[.BC171]+[.BF171]+[.BI171]+[.BL171]+[.BO171]+[.BR171]+[.BU171]+[.BX171]+[.CA171]+[.CD171]+[.CG171]+[.CJ171]+[.CM171]+[.CP171]+[.CS171]+[.CV171]+[.CY171]+[.DB171]+[.DE171]+[.DH171]+[.DK171]+[.DN171]+[.DQ171]+[.DT171]+[.DW171]+[.DZ171])+[.ED170];&quot;&quot;);SUM([.L171:.AO171])-[.EB171]-([.AQ171]+[.AT171]+[.AW171]+[.AZ171]+[.BC171]+[.BF171]+[.BI171]+[.BL171]+[.BO171]+[.BR171]+[.BU171]+[.BX171]+[.CA171]+[.CD171]+[.CG171]+[.CJ171]+[.CM171]+[.CP171]+[.CS171]+[.CV171]+[.CY171]+[.DB171]+[.DE171]+[.DH171]+[.DK171]+[.DN171]+[.DQ171]+[.DT171]+[.DW171]+[.DZ171]))">
            <text:p/>
          </table:table-cell>
          <table:table-cell table:number-columns-repeated="889"/>
        </table:table-row>
        <table:table-row table:style-name="ro19">
          <table:table-cell/>
          <table:table-cell table:style-name="ce84"/>
          <table:table-cell table:style-name="ce91" table:formula="of:=IF(ISERROR(VLOOKUP([.B172];Employees;2;0));&quot;&quot;;VLOOKUP([.B172];Employees;2;0)&amp;&quot; &quot;&amp;VLOOKUP([.B172];Employees;3;0))">
            <text:p/>
          </table:table-cell>
          <table:table-cell table:style-name="ce94"/>
          <table:table-cell table:style-name="ce97" table:formula="of:=IF(ISERROR(VLOOKUP([.D172];Types;2;0));&quot;&quot;;VLOOKUP([.D172];Types;2;0))">
            <text:p/>
          </table:table-cell>
          <table:table-cell table:style-name="ce98"/>
          <table:table-cell table:style-name="ce97" table:formula="of:=IF(ISERROR(VLOOKUP([.F172];IncomeTypes;2;0));&quot;&quot;;VLOOKUP([.F17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73]&lt;&gt;&quot;&quot;;AND([.B173]=&quot;&quot;;[.H173]=&quot;&quot;));[.ED172];0)">
            <text:p/>
          </table:table-cell>
          <table:table-cell table:style-name="ce142" table:formula="of:=IF(AND([.B172]=&quot;&quot;;[.F172]=&quot;&quot;);IF([.H172]&lt;&gt;&quot;&quot;;SUM([.L172:.AO172])-[.EB172]-([.AQ172]+[.AT172]+[.AW172]+[.AZ172]+[.BC172]+[.BF172]+[.BI172]+[.BL172]+[.BO172]+[.BR172]+[.BU172]+[.BX172]+[.CA172]+[.CD172]+[.CG172]+[.CJ172]+[.CM172]+[.CP172]+[.CS172]+[.CV172]+[.CY172]+[.DB172]+[.DE172]+[.DH172]+[.DK172]+[.DN172]+[.DQ172]+[.DT172]+[.DW172]+[.DZ172])+[.ED171];&quot;&quot;);SUM([.L172:.AO172])-[.EB172]-([.AQ172]+[.AT172]+[.AW172]+[.AZ172]+[.BC172]+[.BF172]+[.BI172]+[.BL172]+[.BO172]+[.BR172]+[.BU172]+[.BX172]+[.CA172]+[.CD172]+[.CG172]+[.CJ172]+[.CM172]+[.CP172]+[.CS172]+[.CV172]+[.CY172]+[.DB172]+[.DE172]+[.DH172]+[.DK172]+[.DN172]+[.DQ172]+[.DT172]+[.DW172]+[.DZ172]))">
            <text:p/>
          </table:table-cell>
          <table:table-cell table:number-columns-repeated="889"/>
        </table:table-row>
        <table:table-row table:style-name="ro19">
          <table:table-cell/>
          <table:table-cell table:style-name="ce84"/>
          <table:table-cell table:style-name="ce91" table:formula="of:=IF(ISERROR(VLOOKUP([.B173];Employees;2;0));&quot;&quot;;VLOOKUP([.B173];Employees;2;0)&amp;&quot; &quot;&amp;VLOOKUP([.B173];Employees;3;0))">
            <text:p/>
          </table:table-cell>
          <table:table-cell table:style-name="ce94"/>
          <table:table-cell table:style-name="ce97" table:formula="of:=IF(ISERROR(VLOOKUP([.D173];Types;2;0));&quot;&quot;;VLOOKUP([.D173];Types;2;0))">
            <text:p/>
          </table:table-cell>
          <table:table-cell table:style-name="ce98"/>
          <table:table-cell table:style-name="ce97" table:formula="of:=IF(ISERROR(VLOOKUP([.F173];IncomeTypes;2;0));&quot;&quot;;VLOOKUP([.F17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74]&lt;&gt;&quot;&quot;;AND([.B174]=&quot;&quot;;[.H174]=&quot;&quot;));[.ED173];0)">
            <text:p/>
          </table:table-cell>
          <table:table-cell table:style-name="ce142" table:formula="of:=IF(AND([.B173]=&quot;&quot;;[.F173]=&quot;&quot;);IF([.H173]&lt;&gt;&quot;&quot;;SUM([.L173:.AO173])-[.EB173]-([.AQ173]+[.AT173]+[.AW173]+[.AZ173]+[.BC173]+[.BF173]+[.BI173]+[.BL173]+[.BO173]+[.BR173]+[.BU173]+[.BX173]+[.CA173]+[.CD173]+[.CG173]+[.CJ173]+[.CM173]+[.CP173]+[.CS173]+[.CV173]+[.CY173]+[.DB173]+[.DE173]+[.DH173]+[.DK173]+[.DN173]+[.DQ173]+[.DT173]+[.DW173]+[.DZ173])+[.ED172];&quot;&quot;);SUM([.L173:.AO173])-[.EB173]-([.AQ173]+[.AT173]+[.AW173]+[.AZ173]+[.BC173]+[.BF173]+[.BI173]+[.BL173]+[.BO173]+[.BR173]+[.BU173]+[.BX173]+[.CA173]+[.CD173]+[.CG173]+[.CJ173]+[.CM173]+[.CP173]+[.CS173]+[.CV173]+[.CY173]+[.DB173]+[.DE173]+[.DH173]+[.DK173]+[.DN173]+[.DQ173]+[.DT173]+[.DW173]+[.DZ173]))">
            <text:p/>
          </table:table-cell>
          <table:table-cell table:number-columns-repeated="889"/>
        </table:table-row>
        <table:table-row table:style-name="ro19">
          <table:table-cell/>
          <table:table-cell table:style-name="ce84"/>
          <table:table-cell table:style-name="ce91" table:formula="of:=IF(ISERROR(VLOOKUP([.B174];Employees;2;0));&quot;&quot;;VLOOKUP([.B174];Employees;2;0)&amp;&quot; &quot;&amp;VLOOKUP([.B174];Employees;3;0))">
            <text:p/>
          </table:table-cell>
          <table:table-cell table:style-name="ce94"/>
          <table:table-cell table:style-name="ce97" table:formula="of:=IF(ISERROR(VLOOKUP([.D174];Types;2;0));&quot;&quot;;VLOOKUP([.D174];Types;2;0))">
            <text:p/>
          </table:table-cell>
          <table:table-cell table:style-name="ce98"/>
          <table:table-cell table:style-name="ce97" table:formula="of:=IF(ISERROR(VLOOKUP([.F174];IncomeTypes;2;0));&quot;&quot;;VLOOKUP([.F17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75]&lt;&gt;&quot;&quot;;AND([.B175]=&quot;&quot;;[.H175]=&quot;&quot;));[.ED174];0)">
            <text:p/>
          </table:table-cell>
          <table:table-cell table:style-name="ce142" table:formula="of:=IF(AND([.B174]=&quot;&quot;;[.F174]=&quot;&quot;);IF([.H174]&lt;&gt;&quot;&quot;;SUM([.L174:.AO174])-[.EB174]-([.AQ174]+[.AT174]+[.AW174]+[.AZ174]+[.BC174]+[.BF174]+[.BI174]+[.BL174]+[.BO174]+[.BR174]+[.BU174]+[.BX174]+[.CA174]+[.CD174]+[.CG174]+[.CJ174]+[.CM174]+[.CP174]+[.CS174]+[.CV174]+[.CY174]+[.DB174]+[.DE174]+[.DH174]+[.DK174]+[.DN174]+[.DQ174]+[.DT174]+[.DW174]+[.DZ174])+[.ED173];&quot;&quot;);SUM([.L174:.AO174])-[.EB174]-([.AQ174]+[.AT174]+[.AW174]+[.AZ174]+[.BC174]+[.BF174]+[.BI174]+[.BL174]+[.BO174]+[.BR174]+[.BU174]+[.BX174]+[.CA174]+[.CD174]+[.CG174]+[.CJ174]+[.CM174]+[.CP174]+[.CS174]+[.CV174]+[.CY174]+[.DB174]+[.DE174]+[.DH174]+[.DK174]+[.DN174]+[.DQ174]+[.DT174]+[.DW174]+[.DZ174]))">
            <text:p/>
          </table:table-cell>
          <table:table-cell table:number-columns-repeated="889"/>
        </table:table-row>
        <table:table-row table:style-name="ro19">
          <table:table-cell/>
          <table:table-cell table:style-name="ce84"/>
          <table:table-cell table:style-name="ce91" table:formula="of:=IF(ISERROR(VLOOKUP([.B175];Employees;2;0));&quot;&quot;;VLOOKUP([.B175];Employees;2;0)&amp;&quot; &quot;&amp;VLOOKUP([.B175];Employees;3;0))">
            <text:p/>
          </table:table-cell>
          <table:table-cell table:style-name="ce94"/>
          <table:table-cell table:style-name="ce97" table:formula="of:=IF(ISERROR(VLOOKUP([.D175];Types;2;0));&quot;&quot;;VLOOKUP([.D175];Types;2;0))">
            <text:p/>
          </table:table-cell>
          <table:table-cell table:style-name="ce98"/>
          <table:table-cell table:style-name="ce97" table:formula="of:=IF(ISERROR(VLOOKUP([.F175];IncomeTypes;2;0));&quot;&quot;;VLOOKUP([.F17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76]&lt;&gt;&quot;&quot;;AND([.B176]=&quot;&quot;;[.H176]=&quot;&quot;));[.ED175];0)">
            <text:p/>
          </table:table-cell>
          <table:table-cell table:style-name="ce142" table:formula="of:=IF(AND([.B175]=&quot;&quot;;[.F175]=&quot;&quot;);IF([.H175]&lt;&gt;&quot;&quot;;SUM([.L175:.AO175])-[.EB175]-([.AQ175]+[.AT175]+[.AW175]+[.AZ175]+[.BC175]+[.BF175]+[.BI175]+[.BL175]+[.BO175]+[.BR175]+[.BU175]+[.BX175]+[.CA175]+[.CD175]+[.CG175]+[.CJ175]+[.CM175]+[.CP175]+[.CS175]+[.CV175]+[.CY175]+[.DB175]+[.DE175]+[.DH175]+[.DK175]+[.DN175]+[.DQ175]+[.DT175]+[.DW175]+[.DZ175])+[.ED174];&quot;&quot;);SUM([.L175:.AO175])-[.EB175]-([.AQ175]+[.AT175]+[.AW175]+[.AZ175]+[.BC175]+[.BF175]+[.BI175]+[.BL175]+[.BO175]+[.BR175]+[.BU175]+[.BX175]+[.CA175]+[.CD175]+[.CG175]+[.CJ175]+[.CM175]+[.CP175]+[.CS175]+[.CV175]+[.CY175]+[.DB175]+[.DE175]+[.DH175]+[.DK175]+[.DN175]+[.DQ175]+[.DT175]+[.DW175]+[.DZ175]))">
            <text:p/>
          </table:table-cell>
          <table:table-cell table:number-columns-repeated="889"/>
        </table:table-row>
        <table:table-row table:style-name="ro19">
          <table:table-cell/>
          <table:table-cell table:style-name="ce84"/>
          <table:table-cell table:style-name="ce91" table:formula="of:=IF(ISERROR(VLOOKUP([.B176];Employees;2;0));&quot;&quot;;VLOOKUP([.B176];Employees;2;0)&amp;&quot; &quot;&amp;VLOOKUP([.B176];Employees;3;0))">
            <text:p/>
          </table:table-cell>
          <table:table-cell table:style-name="ce94"/>
          <table:table-cell table:style-name="ce97" table:formula="of:=IF(ISERROR(VLOOKUP([.D176];Types;2;0));&quot;&quot;;VLOOKUP([.D176];Types;2;0))">
            <text:p/>
          </table:table-cell>
          <table:table-cell table:style-name="ce98"/>
          <table:table-cell table:style-name="ce97" table:formula="of:=IF(ISERROR(VLOOKUP([.F176];IncomeTypes;2;0));&quot;&quot;;VLOOKUP([.F17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77]&lt;&gt;&quot;&quot;;AND([.B177]=&quot;&quot;;[.H177]=&quot;&quot;));[.ED176];0)">
            <text:p/>
          </table:table-cell>
          <table:table-cell table:style-name="ce142" table:formula="of:=IF(AND([.B176]=&quot;&quot;;[.F176]=&quot;&quot;);IF([.H176]&lt;&gt;&quot;&quot;;SUM([.L176:.AO176])-[.EB176]-([.AQ176]+[.AT176]+[.AW176]+[.AZ176]+[.BC176]+[.BF176]+[.BI176]+[.BL176]+[.BO176]+[.BR176]+[.BU176]+[.BX176]+[.CA176]+[.CD176]+[.CG176]+[.CJ176]+[.CM176]+[.CP176]+[.CS176]+[.CV176]+[.CY176]+[.DB176]+[.DE176]+[.DH176]+[.DK176]+[.DN176]+[.DQ176]+[.DT176]+[.DW176]+[.DZ176])+[.ED175];&quot;&quot;);SUM([.L176:.AO176])-[.EB176]-([.AQ176]+[.AT176]+[.AW176]+[.AZ176]+[.BC176]+[.BF176]+[.BI176]+[.BL176]+[.BO176]+[.BR176]+[.BU176]+[.BX176]+[.CA176]+[.CD176]+[.CG176]+[.CJ176]+[.CM176]+[.CP176]+[.CS176]+[.CV176]+[.CY176]+[.DB176]+[.DE176]+[.DH176]+[.DK176]+[.DN176]+[.DQ176]+[.DT176]+[.DW176]+[.DZ176]))">
            <text:p/>
          </table:table-cell>
          <table:table-cell table:number-columns-repeated="889"/>
        </table:table-row>
        <table:table-row table:style-name="ro19">
          <table:table-cell/>
          <table:table-cell table:style-name="ce84"/>
          <table:table-cell table:style-name="ce91" table:formula="of:=IF(ISERROR(VLOOKUP([.B177];Employees;2;0));&quot;&quot;;VLOOKUP([.B177];Employees;2;0)&amp;&quot; &quot;&amp;VLOOKUP([.B177];Employees;3;0))">
            <text:p/>
          </table:table-cell>
          <table:table-cell table:style-name="ce94"/>
          <table:table-cell table:style-name="ce97" table:formula="of:=IF(ISERROR(VLOOKUP([.D177];Types;2;0));&quot;&quot;;VLOOKUP([.D177];Types;2;0))">
            <text:p/>
          </table:table-cell>
          <table:table-cell table:style-name="ce98"/>
          <table:table-cell table:style-name="ce97" table:formula="of:=IF(ISERROR(VLOOKUP([.F177];IncomeTypes;2;0));&quot;&quot;;VLOOKUP([.F17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78]&lt;&gt;&quot;&quot;;AND([.B178]=&quot;&quot;;[.H178]=&quot;&quot;));[.ED177];0)">
            <text:p/>
          </table:table-cell>
          <table:table-cell table:style-name="ce142" table:formula="of:=IF(AND([.B177]=&quot;&quot;;[.F177]=&quot;&quot;);IF([.H177]&lt;&gt;&quot;&quot;;SUM([.L177:.AO177])-[.EB177]-([.AQ177]+[.AT177]+[.AW177]+[.AZ177]+[.BC177]+[.BF177]+[.BI177]+[.BL177]+[.BO177]+[.BR177]+[.BU177]+[.BX177]+[.CA177]+[.CD177]+[.CG177]+[.CJ177]+[.CM177]+[.CP177]+[.CS177]+[.CV177]+[.CY177]+[.DB177]+[.DE177]+[.DH177]+[.DK177]+[.DN177]+[.DQ177]+[.DT177]+[.DW177]+[.DZ177])+[.ED176];&quot;&quot;);SUM([.L177:.AO177])-[.EB177]-([.AQ177]+[.AT177]+[.AW177]+[.AZ177]+[.BC177]+[.BF177]+[.BI177]+[.BL177]+[.BO177]+[.BR177]+[.BU177]+[.BX177]+[.CA177]+[.CD177]+[.CG177]+[.CJ177]+[.CM177]+[.CP177]+[.CS177]+[.CV177]+[.CY177]+[.DB177]+[.DE177]+[.DH177]+[.DK177]+[.DN177]+[.DQ177]+[.DT177]+[.DW177]+[.DZ177]))">
            <text:p/>
          </table:table-cell>
          <table:table-cell table:number-columns-repeated="889"/>
        </table:table-row>
        <table:table-row table:style-name="ro19">
          <table:table-cell/>
          <table:table-cell table:style-name="ce84"/>
          <table:table-cell table:style-name="ce91" table:formula="of:=IF(ISERROR(VLOOKUP([.B178];Employees;2;0));&quot;&quot;;VLOOKUP([.B178];Employees;2;0)&amp;&quot; &quot;&amp;VLOOKUP([.B178];Employees;3;0))">
            <text:p/>
          </table:table-cell>
          <table:table-cell table:style-name="ce94"/>
          <table:table-cell table:style-name="ce97" table:formula="of:=IF(ISERROR(VLOOKUP([.D178];Types;2;0));&quot;&quot;;VLOOKUP([.D178];Types;2;0))">
            <text:p/>
          </table:table-cell>
          <table:table-cell table:style-name="ce98"/>
          <table:table-cell table:style-name="ce97" table:formula="of:=IF(ISERROR(VLOOKUP([.F178];IncomeTypes;2;0));&quot;&quot;;VLOOKUP([.F17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79]&lt;&gt;&quot;&quot;;AND([.B179]=&quot;&quot;;[.H179]=&quot;&quot;));[.ED178];0)">
            <text:p/>
          </table:table-cell>
          <table:table-cell table:style-name="ce142" table:formula="of:=IF(AND([.B178]=&quot;&quot;;[.F178]=&quot;&quot;);IF([.H178]&lt;&gt;&quot;&quot;;SUM([.L178:.AO178])-[.EB178]-([.AQ178]+[.AT178]+[.AW178]+[.AZ178]+[.BC178]+[.BF178]+[.BI178]+[.BL178]+[.BO178]+[.BR178]+[.BU178]+[.BX178]+[.CA178]+[.CD178]+[.CG178]+[.CJ178]+[.CM178]+[.CP178]+[.CS178]+[.CV178]+[.CY178]+[.DB178]+[.DE178]+[.DH178]+[.DK178]+[.DN178]+[.DQ178]+[.DT178]+[.DW178]+[.DZ178])+[.ED177];&quot;&quot;);SUM([.L178:.AO178])-[.EB178]-([.AQ178]+[.AT178]+[.AW178]+[.AZ178]+[.BC178]+[.BF178]+[.BI178]+[.BL178]+[.BO178]+[.BR178]+[.BU178]+[.BX178]+[.CA178]+[.CD178]+[.CG178]+[.CJ178]+[.CM178]+[.CP178]+[.CS178]+[.CV178]+[.CY178]+[.DB178]+[.DE178]+[.DH178]+[.DK178]+[.DN178]+[.DQ178]+[.DT178]+[.DW178]+[.DZ178]))">
            <text:p/>
          </table:table-cell>
          <table:table-cell table:number-columns-repeated="889"/>
        </table:table-row>
        <table:table-row table:style-name="ro19">
          <table:table-cell/>
          <table:table-cell table:style-name="ce84"/>
          <table:table-cell table:style-name="ce91" table:formula="of:=IF(ISERROR(VLOOKUP([.B179];Employees;2;0));&quot;&quot;;VLOOKUP([.B179];Employees;2;0)&amp;&quot; &quot;&amp;VLOOKUP([.B179];Employees;3;0))">
            <text:p/>
          </table:table-cell>
          <table:table-cell table:style-name="ce94"/>
          <table:table-cell table:style-name="ce97" table:formula="of:=IF(ISERROR(VLOOKUP([.D179];Types;2;0));&quot;&quot;;VLOOKUP([.D179];Types;2;0))">
            <text:p/>
          </table:table-cell>
          <table:table-cell table:style-name="ce98"/>
          <table:table-cell table:style-name="ce97" table:formula="of:=IF(ISERROR(VLOOKUP([.F179];IncomeTypes;2;0));&quot;&quot;;VLOOKUP([.F17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80]&lt;&gt;&quot;&quot;;AND([.B180]=&quot;&quot;;[.H180]=&quot;&quot;));[.ED179];0)">
            <text:p/>
          </table:table-cell>
          <table:table-cell table:style-name="ce142" table:formula="of:=IF(AND([.B179]=&quot;&quot;;[.F179]=&quot;&quot;);IF([.H179]&lt;&gt;&quot;&quot;;SUM([.L179:.AO179])-[.EB179]-([.AQ179]+[.AT179]+[.AW179]+[.AZ179]+[.BC179]+[.BF179]+[.BI179]+[.BL179]+[.BO179]+[.BR179]+[.BU179]+[.BX179]+[.CA179]+[.CD179]+[.CG179]+[.CJ179]+[.CM179]+[.CP179]+[.CS179]+[.CV179]+[.CY179]+[.DB179]+[.DE179]+[.DH179]+[.DK179]+[.DN179]+[.DQ179]+[.DT179]+[.DW179]+[.DZ179])+[.ED178];&quot;&quot;);SUM([.L179:.AO179])-[.EB179]-([.AQ179]+[.AT179]+[.AW179]+[.AZ179]+[.BC179]+[.BF179]+[.BI179]+[.BL179]+[.BO179]+[.BR179]+[.BU179]+[.BX179]+[.CA179]+[.CD179]+[.CG179]+[.CJ179]+[.CM179]+[.CP179]+[.CS179]+[.CV179]+[.CY179]+[.DB179]+[.DE179]+[.DH179]+[.DK179]+[.DN179]+[.DQ179]+[.DT179]+[.DW179]+[.DZ179]))">
            <text:p/>
          </table:table-cell>
          <table:table-cell table:number-columns-repeated="889"/>
        </table:table-row>
        <table:table-row table:style-name="ro19">
          <table:table-cell/>
          <table:table-cell table:style-name="ce84"/>
          <table:table-cell table:style-name="ce91" table:formula="of:=IF(ISERROR(VLOOKUP([.B180];Employees;2;0));&quot;&quot;;VLOOKUP([.B180];Employees;2;0)&amp;&quot; &quot;&amp;VLOOKUP([.B180];Employees;3;0))">
            <text:p/>
          </table:table-cell>
          <table:table-cell table:style-name="ce94"/>
          <table:table-cell table:style-name="ce97" table:formula="of:=IF(ISERROR(VLOOKUP([.D180];Types;2;0));&quot;&quot;;VLOOKUP([.D180];Types;2;0))">
            <text:p/>
          </table:table-cell>
          <table:table-cell table:style-name="ce98"/>
          <table:table-cell table:style-name="ce97" table:formula="of:=IF(ISERROR(VLOOKUP([.F180];IncomeTypes;2;0));&quot;&quot;;VLOOKUP([.F18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81]&lt;&gt;&quot;&quot;;AND([.B181]=&quot;&quot;;[.H181]=&quot;&quot;));[.ED180];0)">
            <text:p/>
          </table:table-cell>
          <table:table-cell table:style-name="ce142" table:formula="of:=IF(AND([.B180]=&quot;&quot;;[.F180]=&quot;&quot;);IF([.H180]&lt;&gt;&quot;&quot;;SUM([.L180:.AO180])-[.EB180]-([.AQ180]+[.AT180]+[.AW180]+[.AZ180]+[.BC180]+[.BF180]+[.BI180]+[.BL180]+[.BO180]+[.BR180]+[.BU180]+[.BX180]+[.CA180]+[.CD180]+[.CG180]+[.CJ180]+[.CM180]+[.CP180]+[.CS180]+[.CV180]+[.CY180]+[.DB180]+[.DE180]+[.DH180]+[.DK180]+[.DN180]+[.DQ180]+[.DT180]+[.DW180]+[.DZ180])+[.ED179];&quot;&quot;);SUM([.L180:.AO180])-[.EB180]-([.AQ180]+[.AT180]+[.AW180]+[.AZ180]+[.BC180]+[.BF180]+[.BI180]+[.BL180]+[.BO180]+[.BR180]+[.BU180]+[.BX180]+[.CA180]+[.CD180]+[.CG180]+[.CJ180]+[.CM180]+[.CP180]+[.CS180]+[.CV180]+[.CY180]+[.DB180]+[.DE180]+[.DH180]+[.DK180]+[.DN180]+[.DQ180]+[.DT180]+[.DW180]+[.DZ180]))">
            <text:p/>
          </table:table-cell>
          <table:table-cell table:number-columns-repeated="889"/>
        </table:table-row>
        <table:table-row table:style-name="ro19">
          <table:table-cell/>
          <table:table-cell table:style-name="ce84"/>
          <table:table-cell table:style-name="ce91" table:formula="of:=IF(ISERROR(VLOOKUP([.B181];Employees;2;0));&quot;&quot;;VLOOKUP([.B181];Employees;2;0)&amp;&quot; &quot;&amp;VLOOKUP([.B181];Employees;3;0))">
            <text:p/>
          </table:table-cell>
          <table:table-cell table:style-name="ce94"/>
          <table:table-cell table:style-name="ce97" table:formula="of:=IF(ISERROR(VLOOKUP([.D181];Types;2;0));&quot;&quot;;VLOOKUP([.D181];Types;2;0))">
            <text:p/>
          </table:table-cell>
          <table:table-cell table:style-name="ce98"/>
          <table:table-cell table:style-name="ce97" table:formula="of:=IF(ISERROR(VLOOKUP([.F181];IncomeTypes;2;0));&quot;&quot;;VLOOKUP([.F18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82]&lt;&gt;&quot;&quot;;AND([.B182]=&quot;&quot;;[.H182]=&quot;&quot;));[.ED181];0)">
            <text:p/>
          </table:table-cell>
          <table:table-cell table:style-name="ce142" table:formula="of:=IF(AND([.B181]=&quot;&quot;;[.F181]=&quot;&quot;);IF([.H181]&lt;&gt;&quot;&quot;;SUM([.L181:.AO181])-[.EB181]-([.AQ181]+[.AT181]+[.AW181]+[.AZ181]+[.BC181]+[.BF181]+[.BI181]+[.BL181]+[.BO181]+[.BR181]+[.BU181]+[.BX181]+[.CA181]+[.CD181]+[.CG181]+[.CJ181]+[.CM181]+[.CP181]+[.CS181]+[.CV181]+[.CY181]+[.DB181]+[.DE181]+[.DH181]+[.DK181]+[.DN181]+[.DQ181]+[.DT181]+[.DW181]+[.DZ181])+[.ED180];&quot;&quot;);SUM([.L181:.AO181])-[.EB181]-([.AQ181]+[.AT181]+[.AW181]+[.AZ181]+[.BC181]+[.BF181]+[.BI181]+[.BL181]+[.BO181]+[.BR181]+[.BU181]+[.BX181]+[.CA181]+[.CD181]+[.CG181]+[.CJ181]+[.CM181]+[.CP181]+[.CS181]+[.CV181]+[.CY181]+[.DB181]+[.DE181]+[.DH181]+[.DK181]+[.DN181]+[.DQ181]+[.DT181]+[.DW181]+[.DZ181]))">
            <text:p/>
          </table:table-cell>
          <table:table-cell table:number-columns-repeated="889"/>
        </table:table-row>
        <table:table-row table:style-name="ro19">
          <table:table-cell/>
          <table:table-cell table:style-name="ce84"/>
          <table:table-cell table:style-name="ce91" table:formula="of:=IF(ISERROR(VLOOKUP([.B182];Employees;2;0));&quot;&quot;;VLOOKUP([.B182];Employees;2;0)&amp;&quot; &quot;&amp;VLOOKUP([.B182];Employees;3;0))">
            <text:p/>
          </table:table-cell>
          <table:table-cell table:style-name="ce94"/>
          <table:table-cell table:style-name="ce97" table:formula="of:=IF(ISERROR(VLOOKUP([.D182];Types;2;0));&quot;&quot;;VLOOKUP([.D182];Types;2;0))">
            <text:p/>
          </table:table-cell>
          <table:table-cell table:style-name="ce98"/>
          <table:table-cell table:style-name="ce97" table:formula="of:=IF(ISERROR(VLOOKUP([.F182];IncomeTypes;2;0));&quot;&quot;;VLOOKUP([.F18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83]&lt;&gt;&quot;&quot;;AND([.B183]=&quot;&quot;;[.H183]=&quot;&quot;));[.ED182];0)">
            <text:p/>
          </table:table-cell>
          <table:table-cell table:style-name="ce142" table:formula="of:=IF(AND([.B182]=&quot;&quot;;[.F182]=&quot;&quot;);IF([.H182]&lt;&gt;&quot;&quot;;SUM([.L182:.AO182])-[.EB182]-([.AQ182]+[.AT182]+[.AW182]+[.AZ182]+[.BC182]+[.BF182]+[.BI182]+[.BL182]+[.BO182]+[.BR182]+[.BU182]+[.BX182]+[.CA182]+[.CD182]+[.CG182]+[.CJ182]+[.CM182]+[.CP182]+[.CS182]+[.CV182]+[.CY182]+[.DB182]+[.DE182]+[.DH182]+[.DK182]+[.DN182]+[.DQ182]+[.DT182]+[.DW182]+[.DZ182])+[.ED181];&quot;&quot;);SUM([.L182:.AO182])-[.EB182]-([.AQ182]+[.AT182]+[.AW182]+[.AZ182]+[.BC182]+[.BF182]+[.BI182]+[.BL182]+[.BO182]+[.BR182]+[.BU182]+[.BX182]+[.CA182]+[.CD182]+[.CG182]+[.CJ182]+[.CM182]+[.CP182]+[.CS182]+[.CV182]+[.CY182]+[.DB182]+[.DE182]+[.DH182]+[.DK182]+[.DN182]+[.DQ182]+[.DT182]+[.DW182]+[.DZ182]))">
            <text:p/>
          </table:table-cell>
          <table:table-cell table:number-columns-repeated="889"/>
        </table:table-row>
        <table:table-row table:style-name="ro19">
          <table:table-cell/>
          <table:table-cell table:style-name="ce84"/>
          <table:table-cell table:style-name="ce91" table:formula="of:=IF(ISERROR(VLOOKUP([.B183];Employees;2;0));&quot;&quot;;VLOOKUP([.B183];Employees;2;0)&amp;&quot; &quot;&amp;VLOOKUP([.B183];Employees;3;0))">
            <text:p/>
          </table:table-cell>
          <table:table-cell table:style-name="ce94"/>
          <table:table-cell table:style-name="ce97" table:formula="of:=IF(ISERROR(VLOOKUP([.D183];Types;2;0));&quot;&quot;;VLOOKUP([.D183];Types;2;0))">
            <text:p/>
          </table:table-cell>
          <table:table-cell table:style-name="ce98"/>
          <table:table-cell table:style-name="ce97" table:formula="of:=IF(ISERROR(VLOOKUP([.F183];IncomeTypes;2;0));&quot;&quot;;VLOOKUP([.F18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84]&lt;&gt;&quot;&quot;;AND([.B184]=&quot;&quot;;[.H184]=&quot;&quot;));[.ED183];0)">
            <text:p/>
          </table:table-cell>
          <table:table-cell table:style-name="ce142" table:formula="of:=IF(AND([.B183]=&quot;&quot;;[.F183]=&quot;&quot;);IF([.H183]&lt;&gt;&quot;&quot;;SUM([.L183:.AO183])-[.EB183]-([.AQ183]+[.AT183]+[.AW183]+[.AZ183]+[.BC183]+[.BF183]+[.BI183]+[.BL183]+[.BO183]+[.BR183]+[.BU183]+[.BX183]+[.CA183]+[.CD183]+[.CG183]+[.CJ183]+[.CM183]+[.CP183]+[.CS183]+[.CV183]+[.CY183]+[.DB183]+[.DE183]+[.DH183]+[.DK183]+[.DN183]+[.DQ183]+[.DT183]+[.DW183]+[.DZ183])+[.ED182];&quot;&quot;);SUM([.L183:.AO183])-[.EB183]-([.AQ183]+[.AT183]+[.AW183]+[.AZ183]+[.BC183]+[.BF183]+[.BI183]+[.BL183]+[.BO183]+[.BR183]+[.BU183]+[.BX183]+[.CA183]+[.CD183]+[.CG183]+[.CJ183]+[.CM183]+[.CP183]+[.CS183]+[.CV183]+[.CY183]+[.DB183]+[.DE183]+[.DH183]+[.DK183]+[.DN183]+[.DQ183]+[.DT183]+[.DW183]+[.DZ183]))">
            <text:p/>
          </table:table-cell>
          <table:table-cell table:number-columns-repeated="889"/>
        </table:table-row>
        <table:table-row table:style-name="ro19">
          <table:table-cell/>
          <table:table-cell table:style-name="ce84"/>
          <table:table-cell table:style-name="ce91" table:formula="of:=IF(ISERROR(VLOOKUP([.B184];Employees;2;0));&quot;&quot;;VLOOKUP([.B184];Employees;2;0)&amp;&quot; &quot;&amp;VLOOKUP([.B184];Employees;3;0))">
            <text:p/>
          </table:table-cell>
          <table:table-cell table:style-name="ce94"/>
          <table:table-cell table:style-name="ce97" table:formula="of:=IF(ISERROR(VLOOKUP([.D184];Types;2;0));&quot;&quot;;VLOOKUP([.D184];Types;2;0))">
            <text:p/>
          </table:table-cell>
          <table:table-cell table:style-name="ce98"/>
          <table:table-cell table:style-name="ce97" table:formula="of:=IF(ISERROR(VLOOKUP([.F184];IncomeTypes;2;0));&quot;&quot;;VLOOKUP([.F18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85]&lt;&gt;&quot;&quot;;AND([.B185]=&quot;&quot;;[.H185]=&quot;&quot;));[.ED184];0)">
            <text:p/>
          </table:table-cell>
          <table:table-cell table:style-name="ce142" table:formula="of:=IF(AND([.B184]=&quot;&quot;;[.F184]=&quot;&quot;);IF([.H184]&lt;&gt;&quot;&quot;;SUM([.L184:.AO184])-[.EB184]-([.AQ184]+[.AT184]+[.AW184]+[.AZ184]+[.BC184]+[.BF184]+[.BI184]+[.BL184]+[.BO184]+[.BR184]+[.BU184]+[.BX184]+[.CA184]+[.CD184]+[.CG184]+[.CJ184]+[.CM184]+[.CP184]+[.CS184]+[.CV184]+[.CY184]+[.DB184]+[.DE184]+[.DH184]+[.DK184]+[.DN184]+[.DQ184]+[.DT184]+[.DW184]+[.DZ184])+[.ED183];&quot;&quot;);SUM([.L184:.AO184])-[.EB184]-([.AQ184]+[.AT184]+[.AW184]+[.AZ184]+[.BC184]+[.BF184]+[.BI184]+[.BL184]+[.BO184]+[.BR184]+[.BU184]+[.BX184]+[.CA184]+[.CD184]+[.CG184]+[.CJ184]+[.CM184]+[.CP184]+[.CS184]+[.CV184]+[.CY184]+[.DB184]+[.DE184]+[.DH184]+[.DK184]+[.DN184]+[.DQ184]+[.DT184]+[.DW184]+[.DZ184]))">
            <text:p/>
          </table:table-cell>
          <table:table-cell table:number-columns-repeated="889"/>
        </table:table-row>
        <table:table-row table:style-name="ro19">
          <table:table-cell/>
          <table:table-cell table:style-name="ce84"/>
          <table:table-cell table:style-name="ce91" table:formula="of:=IF(ISERROR(VLOOKUP([.B185];Employees;2;0));&quot;&quot;;VLOOKUP([.B185];Employees;2;0)&amp;&quot; &quot;&amp;VLOOKUP([.B185];Employees;3;0))">
            <text:p/>
          </table:table-cell>
          <table:table-cell table:style-name="ce94"/>
          <table:table-cell table:style-name="ce97" table:formula="of:=IF(ISERROR(VLOOKUP([.D185];Types;2;0));&quot;&quot;;VLOOKUP([.D185];Types;2;0))">
            <text:p/>
          </table:table-cell>
          <table:table-cell table:style-name="ce98"/>
          <table:table-cell table:style-name="ce97" table:formula="of:=IF(ISERROR(VLOOKUP([.F185];IncomeTypes;2;0));&quot;&quot;;VLOOKUP([.F18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86]&lt;&gt;&quot;&quot;;AND([.B186]=&quot;&quot;;[.H186]=&quot;&quot;));[.ED185];0)">
            <text:p/>
          </table:table-cell>
          <table:table-cell table:style-name="ce142" table:formula="of:=IF(AND([.B185]=&quot;&quot;;[.F185]=&quot;&quot;);IF([.H185]&lt;&gt;&quot;&quot;;SUM([.L185:.AO185])-[.EB185]-([.AQ185]+[.AT185]+[.AW185]+[.AZ185]+[.BC185]+[.BF185]+[.BI185]+[.BL185]+[.BO185]+[.BR185]+[.BU185]+[.BX185]+[.CA185]+[.CD185]+[.CG185]+[.CJ185]+[.CM185]+[.CP185]+[.CS185]+[.CV185]+[.CY185]+[.DB185]+[.DE185]+[.DH185]+[.DK185]+[.DN185]+[.DQ185]+[.DT185]+[.DW185]+[.DZ185])+[.ED184];&quot;&quot;);SUM([.L185:.AO185])-[.EB185]-([.AQ185]+[.AT185]+[.AW185]+[.AZ185]+[.BC185]+[.BF185]+[.BI185]+[.BL185]+[.BO185]+[.BR185]+[.BU185]+[.BX185]+[.CA185]+[.CD185]+[.CG185]+[.CJ185]+[.CM185]+[.CP185]+[.CS185]+[.CV185]+[.CY185]+[.DB185]+[.DE185]+[.DH185]+[.DK185]+[.DN185]+[.DQ185]+[.DT185]+[.DW185]+[.DZ185]))">
            <text:p/>
          </table:table-cell>
          <table:table-cell table:number-columns-repeated="889"/>
        </table:table-row>
        <table:table-row table:style-name="ro19">
          <table:table-cell/>
          <table:table-cell table:style-name="ce84"/>
          <table:table-cell table:style-name="ce91" table:formula="of:=IF(ISERROR(VLOOKUP([.B186];Employees;2;0));&quot;&quot;;VLOOKUP([.B186];Employees;2;0)&amp;&quot; &quot;&amp;VLOOKUP([.B186];Employees;3;0))">
            <text:p/>
          </table:table-cell>
          <table:table-cell table:style-name="ce94"/>
          <table:table-cell table:style-name="ce97" table:formula="of:=IF(ISERROR(VLOOKUP([.D186];Types;2;0));&quot;&quot;;VLOOKUP([.D186];Types;2;0))">
            <text:p/>
          </table:table-cell>
          <table:table-cell table:style-name="ce98"/>
          <table:table-cell table:style-name="ce97" table:formula="of:=IF(ISERROR(VLOOKUP([.F186];IncomeTypes;2;0));&quot;&quot;;VLOOKUP([.F18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87]&lt;&gt;&quot;&quot;;AND([.B187]=&quot;&quot;;[.H187]=&quot;&quot;));[.ED186];0)">
            <text:p/>
          </table:table-cell>
          <table:table-cell table:style-name="ce142" table:formula="of:=IF(AND([.B186]=&quot;&quot;;[.F186]=&quot;&quot;);IF([.H186]&lt;&gt;&quot;&quot;;SUM([.L186:.AO186])-[.EB186]-([.AQ186]+[.AT186]+[.AW186]+[.AZ186]+[.BC186]+[.BF186]+[.BI186]+[.BL186]+[.BO186]+[.BR186]+[.BU186]+[.BX186]+[.CA186]+[.CD186]+[.CG186]+[.CJ186]+[.CM186]+[.CP186]+[.CS186]+[.CV186]+[.CY186]+[.DB186]+[.DE186]+[.DH186]+[.DK186]+[.DN186]+[.DQ186]+[.DT186]+[.DW186]+[.DZ186])+[.ED185];&quot;&quot;);SUM([.L186:.AO186])-[.EB186]-([.AQ186]+[.AT186]+[.AW186]+[.AZ186]+[.BC186]+[.BF186]+[.BI186]+[.BL186]+[.BO186]+[.BR186]+[.BU186]+[.BX186]+[.CA186]+[.CD186]+[.CG186]+[.CJ186]+[.CM186]+[.CP186]+[.CS186]+[.CV186]+[.CY186]+[.DB186]+[.DE186]+[.DH186]+[.DK186]+[.DN186]+[.DQ186]+[.DT186]+[.DW186]+[.DZ186]))">
            <text:p/>
          </table:table-cell>
          <table:table-cell table:number-columns-repeated="889"/>
        </table:table-row>
        <table:table-row table:style-name="ro19">
          <table:table-cell/>
          <table:table-cell table:style-name="ce84"/>
          <table:table-cell table:style-name="ce91" table:formula="of:=IF(ISERROR(VLOOKUP([.B187];Employees;2;0));&quot;&quot;;VLOOKUP([.B187];Employees;2;0)&amp;&quot; &quot;&amp;VLOOKUP([.B187];Employees;3;0))">
            <text:p/>
          </table:table-cell>
          <table:table-cell table:style-name="ce94"/>
          <table:table-cell table:style-name="ce97" table:formula="of:=IF(ISERROR(VLOOKUP([.D187];Types;2;0));&quot;&quot;;VLOOKUP([.D187];Types;2;0))">
            <text:p/>
          </table:table-cell>
          <table:table-cell table:style-name="ce98"/>
          <table:table-cell table:style-name="ce97" table:formula="of:=IF(ISERROR(VLOOKUP([.F187];IncomeTypes;2;0));&quot;&quot;;VLOOKUP([.F18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88]&lt;&gt;&quot;&quot;;AND([.B188]=&quot;&quot;;[.H188]=&quot;&quot;));[.ED187];0)">
            <text:p/>
          </table:table-cell>
          <table:table-cell table:style-name="ce142" table:formula="of:=IF(AND([.B187]=&quot;&quot;;[.F187]=&quot;&quot;);IF([.H187]&lt;&gt;&quot;&quot;;SUM([.L187:.AO187])-[.EB187]-([.AQ187]+[.AT187]+[.AW187]+[.AZ187]+[.BC187]+[.BF187]+[.BI187]+[.BL187]+[.BO187]+[.BR187]+[.BU187]+[.BX187]+[.CA187]+[.CD187]+[.CG187]+[.CJ187]+[.CM187]+[.CP187]+[.CS187]+[.CV187]+[.CY187]+[.DB187]+[.DE187]+[.DH187]+[.DK187]+[.DN187]+[.DQ187]+[.DT187]+[.DW187]+[.DZ187])+[.ED186];&quot;&quot;);SUM([.L187:.AO187])-[.EB187]-([.AQ187]+[.AT187]+[.AW187]+[.AZ187]+[.BC187]+[.BF187]+[.BI187]+[.BL187]+[.BO187]+[.BR187]+[.BU187]+[.BX187]+[.CA187]+[.CD187]+[.CG187]+[.CJ187]+[.CM187]+[.CP187]+[.CS187]+[.CV187]+[.CY187]+[.DB187]+[.DE187]+[.DH187]+[.DK187]+[.DN187]+[.DQ187]+[.DT187]+[.DW187]+[.DZ187]))">
            <text:p/>
          </table:table-cell>
          <table:table-cell table:number-columns-repeated="889"/>
        </table:table-row>
        <table:table-row table:style-name="ro19">
          <table:table-cell/>
          <table:table-cell table:style-name="ce84"/>
          <table:table-cell table:style-name="ce91" table:formula="of:=IF(ISERROR(VLOOKUP([.B188];Employees;2;0));&quot;&quot;;VLOOKUP([.B188];Employees;2;0)&amp;&quot; &quot;&amp;VLOOKUP([.B188];Employees;3;0))">
            <text:p/>
          </table:table-cell>
          <table:table-cell table:style-name="ce94"/>
          <table:table-cell table:style-name="ce97" table:formula="of:=IF(ISERROR(VLOOKUP([.D188];Types;2;0));&quot;&quot;;VLOOKUP([.D188];Types;2;0))">
            <text:p/>
          </table:table-cell>
          <table:table-cell table:style-name="ce98"/>
          <table:table-cell table:style-name="ce97" table:formula="of:=IF(ISERROR(VLOOKUP([.F188];IncomeTypes;2;0));&quot;&quot;;VLOOKUP([.F18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89]&lt;&gt;&quot;&quot;;AND([.B189]=&quot;&quot;;[.H189]=&quot;&quot;));[.ED188];0)">
            <text:p/>
          </table:table-cell>
          <table:table-cell table:style-name="ce142" table:formula="of:=IF(AND([.B188]=&quot;&quot;;[.F188]=&quot;&quot;);IF([.H188]&lt;&gt;&quot;&quot;;SUM([.L188:.AO188])-[.EB188]-([.AQ188]+[.AT188]+[.AW188]+[.AZ188]+[.BC188]+[.BF188]+[.BI188]+[.BL188]+[.BO188]+[.BR188]+[.BU188]+[.BX188]+[.CA188]+[.CD188]+[.CG188]+[.CJ188]+[.CM188]+[.CP188]+[.CS188]+[.CV188]+[.CY188]+[.DB188]+[.DE188]+[.DH188]+[.DK188]+[.DN188]+[.DQ188]+[.DT188]+[.DW188]+[.DZ188])+[.ED187];&quot;&quot;);SUM([.L188:.AO188])-[.EB188]-([.AQ188]+[.AT188]+[.AW188]+[.AZ188]+[.BC188]+[.BF188]+[.BI188]+[.BL188]+[.BO188]+[.BR188]+[.BU188]+[.BX188]+[.CA188]+[.CD188]+[.CG188]+[.CJ188]+[.CM188]+[.CP188]+[.CS188]+[.CV188]+[.CY188]+[.DB188]+[.DE188]+[.DH188]+[.DK188]+[.DN188]+[.DQ188]+[.DT188]+[.DW188]+[.DZ188]))">
            <text:p/>
          </table:table-cell>
          <table:table-cell table:number-columns-repeated="889"/>
        </table:table-row>
        <table:table-row table:style-name="ro19">
          <table:table-cell/>
          <table:table-cell table:style-name="ce84"/>
          <table:table-cell table:style-name="ce91" table:formula="of:=IF(ISERROR(VLOOKUP([.B189];Employees;2;0));&quot;&quot;;VLOOKUP([.B189];Employees;2;0)&amp;&quot; &quot;&amp;VLOOKUP([.B189];Employees;3;0))">
            <text:p/>
          </table:table-cell>
          <table:table-cell table:style-name="ce94"/>
          <table:table-cell table:style-name="ce97" table:formula="of:=IF(ISERROR(VLOOKUP([.D189];Types;2;0));&quot;&quot;;VLOOKUP([.D189];Types;2;0))">
            <text:p/>
          </table:table-cell>
          <table:table-cell table:style-name="ce98"/>
          <table:table-cell table:style-name="ce97" table:formula="of:=IF(ISERROR(VLOOKUP([.F189];IncomeTypes;2;0));&quot;&quot;;VLOOKUP([.F18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90]&lt;&gt;&quot;&quot;;AND([.B190]=&quot;&quot;;[.H190]=&quot;&quot;));[.ED189];0)">
            <text:p/>
          </table:table-cell>
          <table:table-cell table:style-name="ce142" table:formula="of:=IF(AND([.B189]=&quot;&quot;;[.F189]=&quot;&quot;);IF([.H189]&lt;&gt;&quot;&quot;;SUM([.L189:.AO189])-[.EB189]-([.AQ189]+[.AT189]+[.AW189]+[.AZ189]+[.BC189]+[.BF189]+[.BI189]+[.BL189]+[.BO189]+[.BR189]+[.BU189]+[.BX189]+[.CA189]+[.CD189]+[.CG189]+[.CJ189]+[.CM189]+[.CP189]+[.CS189]+[.CV189]+[.CY189]+[.DB189]+[.DE189]+[.DH189]+[.DK189]+[.DN189]+[.DQ189]+[.DT189]+[.DW189]+[.DZ189])+[.ED188];&quot;&quot;);SUM([.L189:.AO189])-[.EB189]-([.AQ189]+[.AT189]+[.AW189]+[.AZ189]+[.BC189]+[.BF189]+[.BI189]+[.BL189]+[.BO189]+[.BR189]+[.BU189]+[.BX189]+[.CA189]+[.CD189]+[.CG189]+[.CJ189]+[.CM189]+[.CP189]+[.CS189]+[.CV189]+[.CY189]+[.DB189]+[.DE189]+[.DH189]+[.DK189]+[.DN189]+[.DQ189]+[.DT189]+[.DW189]+[.DZ189]))">
            <text:p/>
          </table:table-cell>
          <table:table-cell table:number-columns-repeated="889"/>
        </table:table-row>
        <table:table-row table:style-name="ro19">
          <table:table-cell/>
          <table:table-cell table:style-name="ce84"/>
          <table:table-cell table:style-name="ce91" table:formula="of:=IF(ISERROR(VLOOKUP([.B190];Employees;2;0));&quot;&quot;;VLOOKUP([.B190];Employees;2;0)&amp;&quot; &quot;&amp;VLOOKUP([.B190];Employees;3;0))">
            <text:p/>
          </table:table-cell>
          <table:table-cell table:style-name="ce94"/>
          <table:table-cell table:style-name="ce97" table:formula="of:=IF(ISERROR(VLOOKUP([.D190];Types;2;0));&quot;&quot;;VLOOKUP([.D190];Types;2;0))">
            <text:p/>
          </table:table-cell>
          <table:table-cell table:style-name="ce98"/>
          <table:table-cell table:style-name="ce97" table:formula="of:=IF(ISERROR(VLOOKUP([.F190];IncomeTypes;2;0));&quot;&quot;;VLOOKUP([.F19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91]&lt;&gt;&quot;&quot;;AND([.B191]=&quot;&quot;;[.H191]=&quot;&quot;));[.ED190];0)">
            <text:p/>
          </table:table-cell>
          <table:table-cell table:style-name="ce142" table:formula="of:=IF(AND([.B190]=&quot;&quot;;[.F190]=&quot;&quot;);IF([.H190]&lt;&gt;&quot;&quot;;SUM([.L190:.AO190])-[.EB190]-([.AQ190]+[.AT190]+[.AW190]+[.AZ190]+[.BC190]+[.BF190]+[.BI190]+[.BL190]+[.BO190]+[.BR190]+[.BU190]+[.BX190]+[.CA190]+[.CD190]+[.CG190]+[.CJ190]+[.CM190]+[.CP190]+[.CS190]+[.CV190]+[.CY190]+[.DB190]+[.DE190]+[.DH190]+[.DK190]+[.DN190]+[.DQ190]+[.DT190]+[.DW190]+[.DZ190])+[.ED189];&quot;&quot;);SUM([.L190:.AO190])-[.EB190]-([.AQ190]+[.AT190]+[.AW190]+[.AZ190]+[.BC190]+[.BF190]+[.BI190]+[.BL190]+[.BO190]+[.BR190]+[.BU190]+[.BX190]+[.CA190]+[.CD190]+[.CG190]+[.CJ190]+[.CM190]+[.CP190]+[.CS190]+[.CV190]+[.CY190]+[.DB190]+[.DE190]+[.DH190]+[.DK190]+[.DN190]+[.DQ190]+[.DT190]+[.DW190]+[.DZ190]))">
            <text:p/>
          </table:table-cell>
          <table:table-cell table:number-columns-repeated="889"/>
        </table:table-row>
        <table:table-row table:style-name="ro19">
          <table:table-cell/>
          <table:table-cell table:style-name="ce84"/>
          <table:table-cell table:style-name="ce91" table:formula="of:=IF(ISERROR(VLOOKUP([.B191];Employees;2;0));&quot;&quot;;VLOOKUP([.B191];Employees;2;0)&amp;&quot; &quot;&amp;VLOOKUP([.B191];Employees;3;0))">
            <text:p/>
          </table:table-cell>
          <table:table-cell table:style-name="ce94"/>
          <table:table-cell table:style-name="ce97" table:formula="of:=IF(ISERROR(VLOOKUP([.D191];Types;2;0));&quot;&quot;;VLOOKUP([.D191];Types;2;0))">
            <text:p/>
          </table:table-cell>
          <table:table-cell table:style-name="ce98"/>
          <table:table-cell table:style-name="ce97" table:formula="of:=IF(ISERROR(VLOOKUP([.F191];IncomeTypes;2;0));&quot;&quot;;VLOOKUP([.F19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92]&lt;&gt;&quot;&quot;;AND([.B192]=&quot;&quot;;[.H192]=&quot;&quot;));[.ED191];0)">
            <text:p/>
          </table:table-cell>
          <table:table-cell table:style-name="ce142" table:formula="of:=IF(AND([.B191]=&quot;&quot;;[.F191]=&quot;&quot;);IF([.H191]&lt;&gt;&quot;&quot;;SUM([.L191:.AO191])-[.EB191]-([.AQ191]+[.AT191]+[.AW191]+[.AZ191]+[.BC191]+[.BF191]+[.BI191]+[.BL191]+[.BO191]+[.BR191]+[.BU191]+[.BX191]+[.CA191]+[.CD191]+[.CG191]+[.CJ191]+[.CM191]+[.CP191]+[.CS191]+[.CV191]+[.CY191]+[.DB191]+[.DE191]+[.DH191]+[.DK191]+[.DN191]+[.DQ191]+[.DT191]+[.DW191]+[.DZ191])+[.ED190];&quot;&quot;);SUM([.L191:.AO191])-[.EB191]-([.AQ191]+[.AT191]+[.AW191]+[.AZ191]+[.BC191]+[.BF191]+[.BI191]+[.BL191]+[.BO191]+[.BR191]+[.BU191]+[.BX191]+[.CA191]+[.CD191]+[.CG191]+[.CJ191]+[.CM191]+[.CP191]+[.CS191]+[.CV191]+[.CY191]+[.DB191]+[.DE191]+[.DH191]+[.DK191]+[.DN191]+[.DQ191]+[.DT191]+[.DW191]+[.DZ191]))">
            <text:p/>
          </table:table-cell>
          <table:table-cell table:number-columns-repeated="889"/>
        </table:table-row>
        <table:table-row table:style-name="ro19">
          <table:table-cell/>
          <table:table-cell table:style-name="ce84"/>
          <table:table-cell table:style-name="ce91" table:formula="of:=IF(ISERROR(VLOOKUP([.B192];Employees;2;0));&quot;&quot;;VLOOKUP([.B192];Employees;2;0)&amp;&quot; &quot;&amp;VLOOKUP([.B192];Employees;3;0))">
            <text:p/>
          </table:table-cell>
          <table:table-cell table:style-name="ce94"/>
          <table:table-cell table:style-name="ce97" table:formula="of:=IF(ISERROR(VLOOKUP([.D192];Types;2;0));&quot;&quot;;VLOOKUP([.D192];Types;2;0))">
            <text:p/>
          </table:table-cell>
          <table:table-cell table:style-name="ce98"/>
          <table:table-cell table:style-name="ce97" table:formula="of:=IF(ISERROR(VLOOKUP([.F192];IncomeTypes;2;0));&quot;&quot;;VLOOKUP([.F19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93]&lt;&gt;&quot;&quot;;AND([.B193]=&quot;&quot;;[.H193]=&quot;&quot;));[.ED192];0)">
            <text:p/>
          </table:table-cell>
          <table:table-cell table:style-name="ce142" table:formula="of:=IF(AND([.B192]=&quot;&quot;;[.F192]=&quot;&quot;);IF([.H192]&lt;&gt;&quot;&quot;;SUM([.L192:.AO192])-[.EB192]-([.AQ192]+[.AT192]+[.AW192]+[.AZ192]+[.BC192]+[.BF192]+[.BI192]+[.BL192]+[.BO192]+[.BR192]+[.BU192]+[.BX192]+[.CA192]+[.CD192]+[.CG192]+[.CJ192]+[.CM192]+[.CP192]+[.CS192]+[.CV192]+[.CY192]+[.DB192]+[.DE192]+[.DH192]+[.DK192]+[.DN192]+[.DQ192]+[.DT192]+[.DW192]+[.DZ192])+[.ED191];&quot;&quot;);SUM([.L192:.AO192])-[.EB192]-([.AQ192]+[.AT192]+[.AW192]+[.AZ192]+[.BC192]+[.BF192]+[.BI192]+[.BL192]+[.BO192]+[.BR192]+[.BU192]+[.BX192]+[.CA192]+[.CD192]+[.CG192]+[.CJ192]+[.CM192]+[.CP192]+[.CS192]+[.CV192]+[.CY192]+[.DB192]+[.DE192]+[.DH192]+[.DK192]+[.DN192]+[.DQ192]+[.DT192]+[.DW192]+[.DZ192]))">
            <text:p/>
          </table:table-cell>
          <table:table-cell table:number-columns-repeated="889"/>
        </table:table-row>
        <table:table-row table:style-name="ro19">
          <table:table-cell/>
          <table:table-cell table:style-name="ce84"/>
          <table:table-cell table:style-name="ce91" table:formula="of:=IF(ISERROR(VLOOKUP([.B193];Employees;2;0));&quot;&quot;;VLOOKUP([.B193];Employees;2;0)&amp;&quot; &quot;&amp;VLOOKUP([.B193];Employees;3;0))">
            <text:p/>
          </table:table-cell>
          <table:table-cell table:style-name="ce94"/>
          <table:table-cell table:style-name="ce97" table:formula="of:=IF(ISERROR(VLOOKUP([.D193];Types;2;0));&quot;&quot;;VLOOKUP([.D193];Types;2;0))">
            <text:p/>
          </table:table-cell>
          <table:table-cell table:style-name="ce98"/>
          <table:table-cell table:style-name="ce97" table:formula="of:=IF(ISERROR(VLOOKUP([.F193];IncomeTypes;2;0));&quot;&quot;;VLOOKUP([.F19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94]&lt;&gt;&quot;&quot;;AND([.B194]=&quot;&quot;;[.H194]=&quot;&quot;));[.ED193];0)">
            <text:p/>
          </table:table-cell>
          <table:table-cell table:style-name="ce142" table:formula="of:=IF(AND([.B193]=&quot;&quot;;[.F193]=&quot;&quot;);IF([.H193]&lt;&gt;&quot;&quot;;SUM([.L193:.AO193])-[.EB193]-([.AQ193]+[.AT193]+[.AW193]+[.AZ193]+[.BC193]+[.BF193]+[.BI193]+[.BL193]+[.BO193]+[.BR193]+[.BU193]+[.BX193]+[.CA193]+[.CD193]+[.CG193]+[.CJ193]+[.CM193]+[.CP193]+[.CS193]+[.CV193]+[.CY193]+[.DB193]+[.DE193]+[.DH193]+[.DK193]+[.DN193]+[.DQ193]+[.DT193]+[.DW193]+[.DZ193])+[.ED192];&quot;&quot;);SUM([.L193:.AO193])-[.EB193]-([.AQ193]+[.AT193]+[.AW193]+[.AZ193]+[.BC193]+[.BF193]+[.BI193]+[.BL193]+[.BO193]+[.BR193]+[.BU193]+[.BX193]+[.CA193]+[.CD193]+[.CG193]+[.CJ193]+[.CM193]+[.CP193]+[.CS193]+[.CV193]+[.CY193]+[.DB193]+[.DE193]+[.DH193]+[.DK193]+[.DN193]+[.DQ193]+[.DT193]+[.DW193]+[.DZ193]))">
            <text:p/>
          </table:table-cell>
          <table:table-cell table:number-columns-repeated="889"/>
        </table:table-row>
        <table:table-row table:style-name="ro19">
          <table:table-cell/>
          <table:table-cell table:style-name="ce84"/>
          <table:table-cell table:style-name="ce91" table:formula="of:=IF(ISERROR(VLOOKUP([.B194];Employees;2;0));&quot;&quot;;VLOOKUP([.B194];Employees;2;0)&amp;&quot; &quot;&amp;VLOOKUP([.B194];Employees;3;0))">
            <text:p/>
          </table:table-cell>
          <table:table-cell table:style-name="ce94"/>
          <table:table-cell table:style-name="ce97" table:formula="of:=IF(ISERROR(VLOOKUP([.D194];Types;2;0));&quot;&quot;;VLOOKUP([.D194];Types;2;0))">
            <text:p/>
          </table:table-cell>
          <table:table-cell table:style-name="ce98"/>
          <table:table-cell table:style-name="ce97" table:formula="of:=IF(ISERROR(VLOOKUP([.F194];IncomeTypes;2;0));&quot;&quot;;VLOOKUP([.F19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95]&lt;&gt;&quot;&quot;;AND([.B195]=&quot;&quot;;[.H195]=&quot;&quot;));[.ED194];0)">
            <text:p/>
          </table:table-cell>
          <table:table-cell table:style-name="ce142" table:formula="of:=IF(AND([.B194]=&quot;&quot;;[.F194]=&quot;&quot;);IF([.H194]&lt;&gt;&quot;&quot;;SUM([.L194:.AO194])-[.EB194]-([.AQ194]+[.AT194]+[.AW194]+[.AZ194]+[.BC194]+[.BF194]+[.BI194]+[.BL194]+[.BO194]+[.BR194]+[.BU194]+[.BX194]+[.CA194]+[.CD194]+[.CG194]+[.CJ194]+[.CM194]+[.CP194]+[.CS194]+[.CV194]+[.CY194]+[.DB194]+[.DE194]+[.DH194]+[.DK194]+[.DN194]+[.DQ194]+[.DT194]+[.DW194]+[.DZ194])+[.ED193];&quot;&quot;);SUM([.L194:.AO194])-[.EB194]-([.AQ194]+[.AT194]+[.AW194]+[.AZ194]+[.BC194]+[.BF194]+[.BI194]+[.BL194]+[.BO194]+[.BR194]+[.BU194]+[.BX194]+[.CA194]+[.CD194]+[.CG194]+[.CJ194]+[.CM194]+[.CP194]+[.CS194]+[.CV194]+[.CY194]+[.DB194]+[.DE194]+[.DH194]+[.DK194]+[.DN194]+[.DQ194]+[.DT194]+[.DW194]+[.DZ194]))">
            <text:p/>
          </table:table-cell>
          <table:table-cell table:number-columns-repeated="889"/>
        </table:table-row>
        <table:table-row table:style-name="ro19">
          <table:table-cell/>
          <table:table-cell table:style-name="ce84"/>
          <table:table-cell table:style-name="ce91" table:formula="of:=IF(ISERROR(VLOOKUP([.B195];Employees;2;0));&quot;&quot;;VLOOKUP([.B195];Employees;2;0)&amp;&quot; &quot;&amp;VLOOKUP([.B195];Employees;3;0))">
            <text:p/>
          </table:table-cell>
          <table:table-cell table:style-name="ce94"/>
          <table:table-cell table:style-name="ce97" table:formula="of:=IF(ISERROR(VLOOKUP([.D195];Types;2;0));&quot;&quot;;VLOOKUP([.D195];Types;2;0))">
            <text:p/>
          </table:table-cell>
          <table:table-cell table:style-name="ce98"/>
          <table:table-cell table:style-name="ce97" table:formula="of:=IF(ISERROR(VLOOKUP([.F195];IncomeTypes;2;0));&quot;&quot;;VLOOKUP([.F19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96]&lt;&gt;&quot;&quot;;AND([.B196]=&quot;&quot;;[.H196]=&quot;&quot;));[.ED195];0)">
            <text:p/>
          </table:table-cell>
          <table:table-cell table:style-name="ce142" table:formula="of:=IF(AND([.B195]=&quot;&quot;;[.F195]=&quot;&quot;);IF([.H195]&lt;&gt;&quot;&quot;;SUM([.L195:.AO195])-[.EB195]-([.AQ195]+[.AT195]+[.AW195]+[.AZ195]+[.BC195]+[.BF195]+[.BI195]+[.BL195]+[.BO195]+[.BR195]+[.BU195]+[.BX195]+[.CA195]+[.CD195]+[.CG195]+[.CJ195]+[.CM195]+[.CP195]+[.CS195]+[.CV195]+[.CY195]+[.DB195]+[.DE195]+[.DH195]+[.DK195]+[.DN195]+[.DQ195]+[.DT195]+[.DW195]+[.DZ195])+[.ED194];&quot;&quot;);SUM([.L195:.AO195])-[.EB195]-([.AQ195]+[.AT195]+[.AW195]+[.AZ195]+[.BC195]+[.BF195]+[.BI195]+[.BL195]+[.BO195]+[.BR195]+[.BU195]+[.BX195]+[.CA195]+[.CD195]+[.CG195]+[.CJ195]+[.CM195]+[.CP195]+[.CS195]+[.CV195]+[.CY195]+[.DB195]+[.DE195]+[.DH195]+[.DK195]+[.DN195]+[.DQ195]+[.DT195]+[.DW195]+[.DZ195]))">
            <text:p/>
          </table:table-cell>
          <table:table-cell table:number-columns-repeated="889"/>
        </table:table-row>
        <table:table-row table:style-name="ro19">
          <table:table-cell/>
          <table:table-cell table:style-name="ce84"/>
          <table:table-cell table:style-name="ce91" table:formula="of:=IF(ISERROR(VLOOKUP([.B196];Employees;2;0));&quot;&quot;;VLOOKUP([.B196];Employees;2;0)&amp;&quot; &quot;&amp;VLOOKUP([.B196];Employees;3;0))">
            <text:p/>
          </table:table-cell>
          <table:table-cell table:style-name="ce94"/>
          <table:table-cell table:style-name="ce97" table:formula="of:=IF(ISERROR(VLOOKUP([.D196];Types;2;0));&quot;&quot;;VLOOKUP([.D196];Types;2;0))">
            <text:p/>
          </table:table-cell>
          <table:table-cell table:style-name="ce98"/>
          <table:table-cell table:style-name="ce97" table:formula="of:=IF(ISERROR(VLOOKUP([.F196];IncomeTypes;2;0));&quot;&quot;;VLOOKUP([.F19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97]&lt;&gt;&quot;&quot;;AND([.B197]=&quot;&quot;;[.H197]=&quot;&quot;));[.ED196];0)">
            <text:p/>
          </table:table-cell>
          <table:table-cell table:style-name="ce142" table:formula="of:=IF(AND([.B196]=&quot;&quot;;[.F196]=&quot;&quot;);IF([.H196]&lt;&gt;&quot;&quot;;SUM([.L196:.AO196])-[.EB196]-([.AQ196]+[.AT196]+[.AW196]+[.AZ196]+[.BC196]+[.BF196]+[.BI196]+[.BL196]+[.BO196]+[.BR196]+[.BU196]+[.BX196]+[.CA196]+[.CD196]+[.CG196]+[.CJ196]+[.CM196]+[.CP196]+[.CS196]+[.CV196]+[.CY196]+[.DB196]+[.DE196]+[.DH196]+[.DK196]+[.DN196]+[.DQ196]+[.DT196]+[.DW196]+[.DZ196])+[.ED195];&quot;&quot;);SUM([.L196:.AO196])-[.EB196]-([.AQ196]+[.AT196]+[.AW196]+[.AZ196]+[.BC196]+[.BF196]+[.BI196]+[.BL196]+[.BO196]+[.BR196]+[.BU196]+[.BX196]+[.CA196]+[.CD196]+[.CG196]+[.CJ196]+[.CM196]+[.CP196]+[.CS196]+[.CV196]+[.CY196]+[.DB196]+[.DE196]+[.DH196]+[.DK196]+[.DN196]+[.DQ196]+[.DT196]+[.DW196]+[.DZ196]))">
            <text:p/>
          </table:table-cell>
          <table:table-cell table:number-columns-repeated="889"/>
        </table:table-row>
        <table:table-row table:style-name="ro19">
          <table:table-cell/>
          <table:table-cell table:style-name="ce84"/>
          <table:table-cell table:style-name="ce91" table:formula="of:=IF(ISERROR(VLOOKUP([.B197];Employees;2;0));&quot;&quot;;VLOOKUP([.B197];Employees;2;0)&amp;&quot; &quot;&amp;VLOOKUP([.B197];Employees;3;0))">
            <text:p/>
          </table:table-cell>
          <table:table-cell table:style-name="ce94"/>
          <table:table-cell table:style-name="ce97" table:formula="of:=IF(ISERROR(VLOOKUP([.D197];Types;2;0));&quot;&quot;;VLOOKUP([.D197];Types;2;0))">
            <text:p/>
          </table:table-cell>
          <table:table-cell table:style-name="ce98"/>
          <table:table-cell table:style-name="ce97" table:formula="of:=IF(ISERROR(VLOOKUP([.F197];IncomeTypes;2;0));&quot;&quot;;VLOOKUP([.F19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98]&lt;&gt;&quot;&quot;;AND([.B198]=&quot;&quot;;[.H198]=&quot;&quot;));[.ED197];0)">
            <text:p/>
          </table:table-cell>
          <table:table-cell table:style-name="ce142" table:formula="of:=IF(AND([.B197]=&quot;&quot;;[.F197]=&quot;&quot;);IF([.H197]&lt;&gt;&quot;&quot;;SUM([.L197:.AO197])-[.EB197]-([.AQ197]+[.AT197]+[.AW197]+[.AZ197]+[.BC197]+[.BF197]+[.BI197]+[.BL197]+[.BO197]+[.BR197]+[.BU197]+[.BX197]+[.CA197]+[.CD197]+[.CG197]+[.CJ197]+[.CM197]+[.CP197]+[.CS197]+[.CV197]+[.CY197]+[.DB197]+[.DE197]+[.DH197]+[.DK197]+[.DN197]+[.DQ197]+[.DT197]+[.DW197]+[.DZ197])+[.ED196];&quot;&quot;);SUM([.L197:.AO197])-[.EB197]-([.AQ197]+[.AT197]+[.AW197]+[.AZ197]+[.BC197]+[.BF197]+[.BI197]+[.BL197]+[.BO197]+[.BR197]+[.BU197]+[.BX197]+[.CA197]+[.CD197]+[.CG197]+[.CJ197]+[.CM197]+[.CP197]+[.CS197]+[.CV197]+[.CY197]+[.DB197]+[.DE197]+[.DH197]+[.DK197]+[.DN197]+[.DQ197]+[.DT197]+[.DW197]+[.DZ197]))">
            <text:p/>
          </table:table-cell>
          <table:table-cell table:number-columns-repeated="889"/>
        </table:table-row>
        <table:table-row table:style-name="ro19">
          <table:table-cell/>
          <table:table-cell table:style-name="ce84"/>
          <table:table-cell table:style-name="ce91" table:formula="of:=IF(ISERROR(VLOOKUP([.B198];Employees;2;0));&quot;&quot;;VLOOKUP([.B198];Employees;2;0)&amp;&quot; &quot;&amp;VLOOKUP([.B198];Employees;3;0))">
            <text:p/>
          </table:table-cell>
          <table:table-cell table:style-name="ce94"/>
          <table:table-cell table:style-name="ce97" table:formula="of:=IF(ISERROR(VLOOKUP([.D198];Types;2;0));&quot;&quot;;VLOOKUP([.D198];Types;2;0))">
            <text:p/>
          </table:table-cell>
          <table:table-cell table:style-name="ce98"/>
          <table:table-cell table:style-name="ce97" table:formula="of:=IF(ISERROR(VLOOKUP([.F198];IncomeTypes;2;0));&quot;&quot;;VLOOKUP([.F19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199]&lt;&gt;&quot;&quot;;AND([.B199]=&quot;&quot;;[.H199]=&quot;&quot;));[.ED198];0)">
            <text:p/>
          </table:table-cell>
          <table:table-cell table:style-name="ce142" table:formula="of:=IF(AND([.B198]=&quot;&quot;;[.F198]=&quot;&quot;);IF([.H198]&lt;&gt;&quot;&quot;;SUM([.L198:.AO198])-[.EB198]-([.AQ198]+[.AT198]+[.AW198]+[.AZ198]+[.BC198]+[.BF198]+[.BI198]+[.BL198]+[.BO198]+[.BR198]+[.BU198]+[.BX198]+[.CA198]+[.CD198]+[.CG198]+[.CJ198]+[.CM198]+[.CP198]+[.CS198]+[.CV198]+[.CY198]+[.DB198]+[.DE198]+[.DH198]+[.DK198]+[.DN198]+[.DQ198]+[.DT198]+[.DW198]+[.DZ198])+[.ED197];&quot;&quot;);SUM([.L198:.AO198])-[.EB198]-([.AQ198]+[.AT198]+[.AW198]+[.AZ198]+[.BC198]+[.BF198]+[.BI198]+[.BL198]+[.BO198]+[.BR198]+[.BU198]+[.BX198]+[.CA198]+[.CD198]+[.CG198]+[.CJ198]+[.CM198]+[.CP198]+[.CS198]+[.CV198]+[.CY198]+[.DB198]+[.DE198]+[.DH198]+[.DK198]+[.DN198]+[.DQ198]+[.DT198]+[.DW198]+[.DZ198]))">
            <text:p/>
          </table:table-cell>
          <table:table-cell table:number-columns-repeated="889"/>
        </table:table-row>
        <table:table-row table:style-name="ro19">
          <table:table-cell/>
          <table:table-cell table:style-name="ce84"/>
          <table:table-cell table:style-name="ce91" table:formula="of:=IF(ISERROR(VLOOKUP([.B199];Employees;2;0));&quot;&quot;;VLOOKUP([.B199];Employees;2;0)&amp;&quot; &quot;&amp;VLOOKUP([.B199];Employees;3;0))">
            <text:p/>
          </table:table-cell>
          <table:table-cell table:style-name="ce94"/>
          <table:table-cell table:style-name="ce97" table:formula="of:=IF(ISERROR(VLOOKUP([.D199];Types;2;0));&quot;&quot;;VLOOKUP([.D199];Types;2;0))">
            <text:p/>
          </table:table-cell>
          <table:table-cell table:style-name="ce98"/>
          <table:table-cell table:style-name="ce97" table:formula="of:=IF(ISERROR(VLOOKUP([.F199];IncomeTypes;2;0));&quot;&quot;;VLOOKUP([.F19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00]&lt;&gt;&quot;&quot;;AND([.B200]=&quot;&quot;;[.H200]=&quot;&quot;));[.ED199];0)">
            <text:p/>
          </table:table-cell>
          <table:table-cell table:style-name="ce142" table:formula="of:=IF(AND([.B199]=&quot;&quot;;[.F199]=&quot;&quot;);IF([.H199]&lt;&gt;&quot;&quot;;SUM([.L199:.AO199])-[.EB199]-([.AQ199]+[.AT199]+[.AW199]+[.AZ199]+[.BC199]+[.BF199]+[.BI199]+[.BL199]+[.BO199]+[.BR199]+[.BU199]+[.BX199]+[.CA199]+[.CD199]+[.CG199]+[.CJ199]+[.CM199]+[.CP199]+[.CS199]+[.CV199]+[.CY199]+[.DB199]+[.DE199]+[.DH199]+[.DK199]+[.DN199]+[.DQ199]+[.DT199]+[.DW199]+[.DZ199])+[.ED198];&quot;&quot;);SUM([.L199:.AO199])-[.EB199]-([.AQ199]+[.AT199]+[.AW199]+[.AZ199]+[.BC199]+[.BF199]+[.BI199]+[.BL199]+[.BO199]+[.BR199]+[.BU199]+[.BX199]+[.CA199]+[.CD199]+[.CG199]+[.CJ199]+[.CM199]+[.CP199]+[.CS199]+[.CV199]+[.CY199]+[.DB199]+[.DE199]+[.DH199]+[.DK199]+[.DN199]+[.DQ199]+[.DT199]+[.DW199]+[.DZ199]))">
            <text:p/>
          </table:table-cell>
          <table:table-cell table:number-columns-repeated="889"/>
        </table:table-row>
        <table:table-row table:style-name="ro19">
          <table:table-cell/>
          <table:table-cell table:style-name="ce84"/>
          <table:table-cell table:style-name="ce91" table:formula="of:=IF(ISERROR(VLOOKUP([.B200];Employees;2;0));&quot;&quot;;VLOOKUP([.B200];Employees;2;0)&amp;&quot; &quot;&amp;VLOOKUP([.B200];Employees;3;0))">
            <text:p/>
          </table:table-cell>
          <table:table-cell table:style-name="ce94"/>
          <table:table-cell table:style-name="ce97" table:formula="of:=IF(ISERROR(VLOOKUP([.D200];Types;2;0));&quot;&quot;;VLOOKUP([.D200];Types;2;0))">
            <text:p/>
          </table:table-cell>
          <table:table-cell table:style-name="ce98"/>
          <table:table-cell table:style-name="ce97" table:formula="of:=IF(ISERROR(VLOOKUP([.F200];IncomeTypes;2;0));&quot;&quot;;VLOOKUP([.F200];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01]&lt;&gt;&quot;&quot;;AND([.B201]=&quot;&quot;;[.H201]=&quot;&quot;));[.ED200];0)">
            <text:p/>
          </table:table-cell>
          <table:table-cell table:style-name="ce142" table:formula="of:=IF(AND([.B200]=&quot;&quot;;[.F200]=&quot;&quot;);IF([.H200]&lt;&gt;&quot;&quot;;SUM([.L200:.AO200])-[.EB200]-([.AQ200]+[.AT200]+[.AW200]+[.AZ200]+[.BC200]+[.BF200]+[.BI200]+[.BL200]+[.BO200]+[.BR200]+[.BU200]+[.BX200]+[.CA200]+[.CD200]+[.CG200]+[.CJ200]+[.CM200]+[.CP200]+[.CS200]+[.CV200]+[.CY200]+[.DB200]+[.DE200]+[.DH200]+[.DK200]+[.DN200]+[.DQ200]+[.DT200]+[.DW200]+[.DZ200])+[.ED199];&quot;&quot;);SUM([.L200:.AO200])-[.EB200]-([.AQ200]+[.AT200]+[.AW200]+[.AZ200]+[.BC200]+[.BF200]+[.BI200]+[.BL200]+[.BO200]+[.BR200]+[.BU200]+[.BX200]+[.CA200]+[.CD200]+[.CG200]+[.CJ200]+[.CM200]+[.CP200]+[.CS200]+[.CV200]+[.CY200]+[.DB200]+[.DE200]+[.DH200]+[.DK200]+[.DN200]+[.DQ200]+[.DT200]+[.DW200]+[.DZ200]))">
            <text:p/>
          </table:table-cell>
          <table:table-cell table:number-columns-repeated="889"/>
        </table:table-row>
        <table:table-row table:style-name="ro19">
          <table:table-cell/>
          <table:table-cell table:style-name="ce84"/>
          <table:table-cell table:style-name="ce91" table:formula="of:=IF(ISERROR(VLOOKUP([.B201];Employees;2;0));&quot;&quot;;VLOOKUP([.B201];Employees;2;0)&amp;&quot; &quot;&amp;VLOOKUP([.B201];Employees;3;0))">
            <text:p/>
          </table:table-cell>
          <table:table-cell table:style-name="ce94"/>
          <table:table-cell table:style-name="ce97" table:formula="of:=IF(ISERROR(VLOOKUP([.D201];Types;2;0));&quot;&quot;;VLOOKUP([.D201];Types;2;0))">
            <text:p/>
          </table:table-cell>
          <table:table-cell table:style-name="ce98"/>
          <table:table-cell table:style-name="ce97" table:formula="of:=IF(ISERROR(VLOOKUP([.F201];IncomeTypes;2;0));&quot;&quot;;VLOOKUP([.F201];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02]&lt;&gt;&quot;&quot;;AND([.B202]=&quot;&quot;;[.H202]=&quot;&quot;));[.ED201];0)">
            <text:p/>
          </table:table-cell>
          <table:table-cell table:style-name="ce142" table:formula="of:=IF(AND([.B201]=&quot;&quot;;[.F201]=&quot;&quot;);IF([.H201]&lt;&gt;&quot;&quot;;SUM([.L201:.AO201])-[.EB201]-([.AQ201]+[.AT201]+[.AW201]+[.AZ201]+[.BC201]+[.BF201]+[.BI201]+[.BL201]+[.BO201]+[.BR201]+[.BU201]+[.BX201]+[.CA201]+[.CD201]+[.CG201]+[.CJ201]+[.CM201]+[.CP201]+[.CS201]+[.CV201]+[.CY201]+[.DB201]+[.DE201]+[.DH201]+[.DK201]+[.DN201]+[.DQ201]+[.DT201]+[.DW201]+[.DZ201])+[.ED200];&quot;&quot;);SUM([.L201:.AO201])-[.EB201]-([.AQ201]+[.AT201]+[.AW201]+[.AZ201]+[.BC201]+[.BF201]+[.BI201]+[.BL201]+[.BO201]+[.BR201]+[.BU201]+[.BX201]+[.CA201]+[.CD201]+[.CG201]+[.CJ201]+[.CM201]+[.CP201]+[.CS201]+[.CV201]+[.CY201]+[.DB201]+[.DE201]+[.DH201]+[.DK201]+[.DN201]+[.DQ201]+[.DT201]+[.DW201]+[.DZ201]))">
            <text:p/>
          </table:table-cell>
          <table:table-cell table:number-columns-repeated="889"/>
        </table:table-row>
        <table:table-row table:style-name="ro19">
          <table:table-cell/>
          <table:table-cell table:style-name="ce84"/>
          <table:table-cell table:style-name="ce91" table:formula="of:=IF(ISERROR(VLOOKUP([.B202];Employees;2;0));&quot;&quot;;VLOOKUP([.B202];Employees;2;0)&amp;&quot; &quot;&amp;VLOOKUP([.B202];Employees;3;0))">
            <text:p/>
          </table:table-cell>
          <table:table-cell table:style-name="ce94"/>
          <table:table-cell table:style-name="ce97" table:formula="of:=IF(ISERROR(VLOOKUP([.D202];Types;2;0));&quot;&quot;;VLOOKUP([.D202];Types;2;0))">
            <text:p/>
          </table:table-cell>
          <table:table-cell table:style-name="ce98"/>
          <table:table-cell table:style-name="ce97" table:formula="of:=IF(ISERROR(VLOOKUP([.F202];IncomeTypes;2;0));&quot;&quot;;VLOOKUP([.F202];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03]&lt;&gt;&quot;&quot;;AND([.B203]=&quot;&quot;;[.H203]=&quot;&quot;));[.ED202];0)">
            <text:p/>
          </table:table-cell>
          <table:table-cell table:style-name="ce142" table:formula="of:=IF(AND([.B202]=&quot;&quot;;[.F202]=&quot;&quot;);IF([.H202]&lt;&gt;&quot;&quot;;SUM([.L202:.AO202])-[.EB202]-([.AQ202]+[.AT202]+[.AW202]+[.AZ202]+[.BC202]+[.BF202]+[.BI202]+[.BL202]+[.BO202]+[.BR202]+[.BU202]+[.BX202]+[.CA202]+[.CD202]+[.CG202]+[.CJ202]+[.CM202]+[.CP202]+[.CS202]+[.CV202]+[.CY202]+[.DB202]+[.DE202]+[.DH202]+[.DK202]+[.DN202]+[.DQ202]+[.DT202]+[.DW202]+[.DZ202])+[.ED201];&quot;&quot;);SUM([.L202:.AO202])-[.EB202]-([.AQ202]+[.AT202]+[.AW202]+[.AZ202]+[.BC202]+[.BF202]+[.BI202]+[.BL202]+[.BO202]+[.BR202]+[.BU202]+[.BX202]+[.CA202]+[.CD202]+[.CG202]+[.CJ202]+[.CM202]+[.CP202]+[.CS202]+[.CV202]+[.CY202]+[.DB202]+[.DE202]+[.DH202]+[.DK202]+[.DN202]+[.DQ202]+[.DT202]+[.DW202]+[.DZ202]))">
            <text:p/>
          </table:table-cell>
          <table:table-cell table:number-columns-repeated="889"/>
        </table:table-row>
        <table:table-row table:style-name="ro19">
          <table:table-cell/>
          <table:table-cell table:style-name="ce84"/>
          <table:table-cell table:style-name="ce91" table:formula="of:=IF(ISERROR(VLOOKUP([.B203];Employees;2;0));&quot;&quot;;VLOOKUP([.B203];Employees;2;0)&amp;&quot; &quot;&amp;VLOOKUP([.B203];Employees;3;0))">
            <text:p/>
          </table:table-cell>
          <table:table-cell table:style-name="ce94"/>
          <table:table-cell table:style-name="ce97" table:formula="of:=IF(ISERROR(VLOOKUP([.D203];Types;2;0));&quot;&quot;;VLOOKUP([.D203];Types;2;0))">
            <text:p/>
          </table:table-cell>
          <table:table-cell table:style-name="ce98"/>
          <table:table-cell table:style-name="ce97" table:formula="of:=IF(ISERROR(VLOOKUP([.F203];IncomeTypes;2;0));&quot;&quot;;VLOOKUP([.F203];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04]&lt;&gt;&quot;&quot;;AND([.B204]=&quot;&quot;;[.H204]=&quot;&quot;));[.ED203];0)">
            <text:p/>
          </table:table-cell>
          <table:table-cell table:style-name="ce142" table:formula="of:=IF(AND([.B203]=&quot;&quot;;[.F203]=&quot;&quot;);IF([.H203]&lt;&gt;&quot;&quot;;SUM([.L203:.AO203])-[.EB203]-([.AQ203]+[.AT203]+[.AW203]+[.AZ203]+[.BC203]+[.BF203]+[.BI203]+[.BL203]+[.BO203]+[.BR203]+[.BU203]+[.BX203]+[.CA203]+[.CD203]+[.CG203]+[.CJ203]+[.CM203]+[.CP203]+[.CS203]+[.CV203]+[.CY203]+[.DB203]+[.DE203]+[.DH203]+[.DK203]+[.DN203]+[.DQ203]+[.DT203]+[.DW203]+[.DZ203])+[.ED202];&quot;&quot;);SUM([.L203:.AO203])-[.EB203]-([.AQ203]+[.AT203]+[.AW203]+[.AZ203]+[.BC203]+[.BF203]+[.BI203]+[.BL203]+[.BO203]+[.BR203]+[.BU203]+[.BX203]+[.CA203]+[.CD203]+[.CG203]+[.CJ203]+[.CM203]+[.CP203]+[.CS203]+[.CV203]+[.CY203]+[.DB203]+[.DE203]+[.DH203]+[.DK203]+[.DN203]+[.DQ203]+[.DT203]+[.DW203]+[.DZ203]))">
            <text:p/>
          </table:table-cell>
          <table:table-cell table:number-columns-repeated="889"/>
        </table:table-row>
        <table:table-row table:style-name="ro19">
          <table:table-cell/>
          <table:table-cell table:style-name="ce84"/>
          <table:table-cell table:style-name="ce91" table:formula="of:=IF(ISERROR(VLOOKUP([.B204];Employees;2;0));&quot;&quot;;VLOOKUP([.B204];Employees;2;0)&amp;&quot; &quot;&amp;VLOOKUP([.B204];Employees;3;0))">
            <text:p/>
          </table:table-cell>
          <table:table-cell table:style-name="ce94"/>
          <table:table-cell table:style-name="ce97" table:formula="of:=IF(ISERROR(VLOOKUP([.D204];Types;2;0));&quot;&quot;;VLOOKUP([.D204];Types;2;0))">
            <text:p/>
          </table:table-cell>
          <table:table-cell table:style-name="ce98"/>
          <table:table-cell table:style-name="ce97" table:formula="of:=IF(ISERROR(VLOOKUP([.F204];IncomeTypes;2;0));&quot;&quot;;VLOOKUP([.F204];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05]&lt;&gt;&quot;&quot;;AND([.B205]=&quot;&quot;;[.H205]=&quot;&quot;));[.ED204];0)">
            <text:p/>
          </table:table-cell>
          <table:table-cell table:style-name="ce142" table:formula="of:=IF(AND([.B204]=&quot;&quot;;[.F204]=&quot;&quot;);IF([.H204]&lt;&gt;&quot;&quot;;SUM([.L204:.AO204])-[.EB204]-([.AQ204]+[.AT204]+[.AW204]+[.AZ204]+[.BC204]+[.BF204]+[.BI204]+[.BL204]+[.BO204]+[.BR204]+[.BU204]+[.BX204]+[.CA204]+[.CD204]+[.CG204]+[.CJ204]+[.CM204]+[.CP204]+[.CS204]+[.CV204]+[.CY204]+[.DB204]+[.DE204]+[.DH204]+[.DK204]+[.DN204]+[.DQ204]+[.DT204]+[.DW204]+[.DZ204])+[.ED203];&quot;&quot;);SUM([.L204:.AO204])-[.EB204]-([.AQ204]+[.AT204]+[.AW204]+[.AZ204]+[.BC204]+[.BF204]+[.BI204]+[.BL204]+[.BO204]+[.BR204]+[.BU204]+[.BX204]+[.CA204]+[.CD204]+[.CG204]+[.CJ204]+[.CM204]+[.CP204]+[.CS204]+[.CV204]+[.CY204]+[.DB204]+[.DE204]+[.DH204]+[.DK204]+[.DN204]+[.DQ204]+[.DT204]+[.DW204]+[.DZ204]))">
            <text:p/>
          </table:table-cell>
          <table:table-cell table:number-columns-repeated="889"/>
        </table:table-row>
        <table:table-row table:style-name="ro19">
          <table:table-cell/>
          <table:table-cell table:style-name="ce84"/>
          <table:table-cell table:style-name="ce91" table:formula="of:=IF(ISERROR(VLOOKUP([.B205];Employees;2;0));&quot;&quot;;VLOOKUP([.B205];Employees;2;0)&amp;&quot; &quot;&amp;VLOOKUP([.B205];Employees;3;0))">
            <text:p/>
          </table:table-cell>
          <table:table-cell table:style-name="ce94"/>
          <table:table-cell table:style-name="ce97" table:formula="of:=IF(ISERROR(VLOOKUP([.D205];Types;2;0));&quot;&quot;;VLOOKUP([.D205];Types;2;0))">
            <text:p/>
          </table:table-cell>
          <table:table-cell table:style-name="ce98"/>
          <table:table-cell table:style-name="ce97" table:formula="of:=IF(ISERROR(VLOOKUP([.F205];IncomeTypes;2;0));&quot;&quot;;VLOOKUP([.F205];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06]&lt;&gt;&quot;&quot;;AND([.B206]=&quot;&quot;;[.H206]=&quot;&quot;));[.ED205];0)">
            <text:p/>
          </table:table-cell>
          <table:table-cell table:style-name="ce142" table:formula="of:=IF(AND([.B205]=&quot;&quot;;[.F205]=&quot;&quot;);IF([.H205]&lt;&gt;&quot;&quot;;SUM([.L205:.AO205])-[.EB205]-([.AQ205]+[.AT205]+[.AW205]+[.AZ205]+[.BC205]+[.BF205]+[.BI205]+[.BL205]+[.BO205]+[.BR205]+[.BU205]+[.BX205]+[.CA205]+[.CD205]+[.CG205]+[.CJ205]+[.CM205]+[.CP205]+[.CS205]+[.CV205]+[.CY205]+[.DB205]+[.DE205]+[.DH205]+[.DK205]+[.DN205]+[.DQ205]+[.DT205]+[.DW205]+[.DZ205])+[.ED204];&quot;&quot;);SUM([.L205:.AO205])-[.EB205]-([.AQ205]+[.AT205]+[.AW205]+[.AZ205]+[.BC205]+[.BF205]+[.BI205]+[.BL205]+[.BO205]+[.BR205]+[.BU205]+[.BX205]+[.CA205]+[.CD205]+[.CG205]+[.CJ205]+[.CM205]+[.CP205]+[.CS205]+[.CV205]+[.CY205]+[.DB205]+[.DE205]+[.DH205]+[.DK205]+[.DN205]+[.DQ205]+[.DT205]+[.DW205]+[.DZ205]))">
            <text:p/>
          </table:table-cell>
          <table:table-cell table:number-columns-repeated="889"/>
        </table:table-row>
        <table:table-row table:style-name="ro19">
          <table:table-cell/>
          <table:table-cell table:style-name="ce84"/>
          <table:table-cell table:style-name="ce91" table:formula="of:=IF(ISERROR(VLOOKUP([.B206];Employees;2;0));&quot;&quot;;VLOOKUP([.B206];Employees;2;0)&amp;&quot; &quot;&amp;VLOOKUP([.B206];Employees;3;0))">
            <text:p/>
          </table:table-cell>
          <table:table-cell table:style-name="ce94"/>
          <table:table-cell table:style-name="ce97" table:formula="of:=IF(ISERROR(VLOOKUP([.D206];Types;2;0));&quot;&quot;;VLOOKUP([.D206];Types;2;0))">
            <text:p/>
          </table:table-cell>
          <table:table-cell table:style-name="ce98"/>
          <table:table-cell table:style-name="ce97" table:formula="of:=IF(ISERROR(VLOOKUP([.F206];IncomeTypes;2;0));&quot;&quot;;VLOOKUP([.F206];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07]&lt;&gt;&quot;&quot;;AND([.B207]=&quot;&quot;;[.H207]=&quot;&quot;));[.ED206];0)">
            <text:p/>
          </table:table-cell>
          <table:table-cell table:style-name="ce142" table:formula="of:=IF(AND([.B206]=&quot;&quot;;[.F206]=&quot;&quot;);IF([.H206]&lt;&gt;&quot;&quot;;SUM([.L206:.AO206])-[.EB206]-([.AQ206]+[.AT206]+[.AW206]+[.AZ206]+[.BC206]+[.BF206]+[.BI206]+[.BL206]+[.BO206]+[.BR206]+[.BU206]+[.BX206]+[.CA206]+[.CD206]+[.CG206]+[.CJ206]+[.CM206]+[.CP206]+[.CS206]+[.CV206]+[.CY206]+[.DB206]+[.DE206]+[.DH206]+[.DK206]+[.DN206]+[.DQ206]+[.DT206]+[.DW206]+[.DZ206])+[.ED205];&quot;&quot;);SUM([.L206:.AO206])-[.EB206]-([.AQ206]+[.AT206]+[.AW206]+[.AZ206]+[.BC206]+[.BF206]+[.BI206]+[.BL206]+[.BO206]+[.BR206]+[.BU206]+[.BX206]+[.CA206]+[.CD206]+[.CG206]+[.CJ206]+[.CM206]+[.CP206]+[.CS206]+[.CV206]+[.CY206]+[.DB206]+[.DE206]+[.DH206]+[.DK206]+[.DN206]+[.DQ206]+[.DT206]+[.DW206]+[.DZ206]))">
            <text:p/>
          </table:table-cell>
          <table:table-cell table:number-columns-repeated="889"/>
        </table:table-row>
        <table:table-row table:style-name="ro19">
          <table:table-cell/>
          <table:table-cell table:style-name="ce84"/>
          <table:table-cell table:style-name="ce91" table:formula="of:=IF(ISERROR(VLOOKUP([.B207];Employees;2;0));&quot;&quot;;VLOOKUP([.B207];Employees;2;0)&amp;&quot; &quot;&amp;VLOOKUP([.B207];Employees;3;0))">
            <text:p/>
          </table:table-cell>
          <table:table-cell table:style-name="ce94"/>
          <table:table-cell table:style-name="ce97" table:formula="of:=IF(ISERROR(VLOOKUP([.D207];Types;2;0));&quot;&quot;;VLOOKUP([.D207];Types;2;0))">
            <text:p/>
          </table:table-cell>
          <table:table-cell table:style-name="ce98"/>
          <table:table-cell table:style-name="ce97" table:formula="of:=IF(ISERROR(VLOOKUP([.F207];IncomeTypes;2;0));&quot;&quot;;VLOOKUP([.F207];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08]&lt;&gt;&quot;&quot;;AND([.B208]=&quot;&quot;;[.H208]=&quot;&quot;));[.ED207];0)">
            <text:p/>
          </table:table-cell>
          <table:table-cell table:style-name="ce142" table:formula="of:=IF(AND([.B207]=&quot;&quot;;[.F207]=&quot;&quot;);IF([.H207]&lt;&gt;&quot;&quot;;SUM([.L207:.AO207])-[.EB207]-([.AQ207]+[.AT207]+[.AW207]+[.AZ207]+[.BC207]+[.BF207]+[.BI207]+[.BL207]+[.BO207]+[.BR207]+[.BU207]+[.BX207]+[.CA207]+[.CD207]+[.CG207]+[.CJ207]+[.CM207]+[.CP207]+[.CS207]+[.CV207]+[.CY207]+[.DB207]+[.DE207]+[.DH207]+[.DK207]+[.DN207]+[.DQ207]+[.DT207]+[.DW207]+[.DZ207])+[.ED206];&quot;&quot;);SUM([.L207:.AO207])-[.EB207]-([.AQ207]+[.AT207]+[.AW207]+[.AZ207]+[.BC207]+[.BF207]+[.BI207]+[.BL207]+[.BO207]+[.BR207]+[.BU207]+[.BX207]+[.CA207]+[.CD207]+[.CG207]+[.CJ207]+[.CM207]+[.CP207]+[.CS207]+[.CV207]+[.CY207]+[.DB207]+[.DE207]+[.DH207]+[.DK207]+[.DN207]+[.DQ207]+[.DT207]+[.DW207]+[.DZ207]))">
            <text:p/>
          </table:table-cell>
          <table:table-cell table:number-columns-repeated="889"/>
        </table:table-row>
        <table:table-row table:style-name="ro19">
          <table:table-cell/>
          <table:table-cell table:style-name="ce84"/>
          <table:table-cell table:style-name="ce91" table:formula="of:=IF(ISERROR(VLOOKUP([.B208];Employees;2;0));&quot;&quot;;VLOOKUP([.B208];Employees;2;0)&amp;&quot; &quot;&amp;VLOOKUP([.B208];Employees;3;0))">
            <text:p/>
          </table:table-cell>
          <table:table-cell table:style-name="ce94"/>
          <table:table-cell table:style-name="ce97" table:formula="of:=IF(ISERROR(VLOOKUP([.D208];Types;2;0));&quot;&quot;;VLOOKUP([.D208];Types;2;0))">
            <text:p/>
          </table:table-cell>
          <table:table-cell table:style-name="ce98"/>
          <table:table-cell table:style-name="ce97" table:formula="of:=IF(ISERROR(VLOOKUP([.F208];IncomeTypes;2;0));&quot;&quot;;VLOOKUP([.F208];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09]&lt;&gt;&quot;&quot;;AND([.B209]=&quot;&quot;;[.H209]=&quot;&quot;));[.ED208];0)">
            <text:p/>
          </table:table-cell>
          <table:table-cell table:style-name="ce142" table:formula="of:=IF(AND([.B208]=&quot;&quot;;[.F208]=&quot;&quot;);IF([.H208]&lt;&gt;&quot;&quot;;SUM([.L208:.AO208])-[.EB208]-([.AQ208]+[.AT208]+[.AW208]+[.AZ208]+[.BC208]+[.BF208]+[.BI208]+[.BL208]+[.BO208]+[.BR208]+[.BU208]+[.BX208]+[.CA208]+[.CD208]+[.CG208]+[.CJ208]+[.CM208]+[.CP208]+[.CS208]+[.CV208]+[.CY208]+[.DB208]+[.DE208]+[.DH208]+[.DK208]+[.DN208]+[.DQ208]+[.DT208]+[.DW208]+[.DZ208])+[.ED207];&quot;&quot;);SUM([.L208:.AO208])-[.EB208]-([.AQ208]+[.AT208]+[.AW208]+[.AZ208]+[.BC208]+[.BF208]+[.BI208]+[.BL208]+[.BO208]+[.BR208]+[.BU208]+[.BX208]+[.CA208]+[.CD208]+[.CG208]+[.CJ208]+[.CM208]+[.CP208]+[.CS208]+[.CV208]+[.CY208]+[.DB208]+[.DE208]+[.DH208]+[.DK208]+[.DN208]+[.DQ208]+[.DT208]+[.DW208]+[.DZ208]))">
            <text:p/>
          </table:table-cell>
          <table:table-cell table:number-columns-repeated="889"/>
        </table:table-row>
        <table:table-row table:style-name="ro19">
          <table:table-cell/>
          <table:table-cell table:style-name="ce84"/>
          <table:table-cell table:style-name="ce91" table:formula="of:=IF(ISERROR(VLOOKUP([.B209];Employees;2;0));&quot;&quot;;VLOOKUP([.B209];Employees;2;0)&amp;&quot; &quot;&amp;VLOOKUP([.B209];Employees;3;0))">
            <text:p/>
          </table:table-cell>
          <table:table-cell table:style-name="ce94"/>
          <table:table-cell table:style-name="ce97" table:formula="of:=IF(ISERROR(VLOOKUP([.D209];Types;2;0));&quot;&quot;;VLOOKUP([.D209];Types;2;0))">
            <text:p/>
          </table:table-cell>
          <table:table-cell table:style-name="ce98"/>
          <table:table-cell table:style-name="ce97" table:formula="of:=IF(ISERROR(VLOOKUP([.F209];IncomeTypes;2;0));&quot;&quot;;VLOOKUP([.F209];IncomeTypes;2;0))">
            <text:p/>
          </table:table-cell>
          <table:table-cell table:style-name="ce99"/>
          <table:table-cell table:style-name="ce100"/>
          <table:table-cell table:style-name="ce102"/>
          <table:table-cell table:style-name="ce104"/>
          <table:table-cell table:style-name="ce109"/>
          <table:table-cell table:style-name="ce114" table:number-columns-repeated="29"/>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25"/>
          <table:table-cell table:style-name="ce130"/>
          <table:table-cell table:style-name="ce134"/>
          <table:table-cell table:style-name="ce138"/>
          <table:table-cell table:style-name="ce141" table:formula="of:=IF(OR([.F210]&lt;&gt;&quot;&quot;;AND([.B210]=&quot;&quot;;[.H210]=&quot;&quot;));[.ED209];0)">
            <text:p/>
          </table:table-cell>
          <table:table-cell table:style-name="ce142" table:formula="of:=IF(AND([.B209]=&quot;&quot;;[.F209]=&quot;&quot;);IF([.H209]&lt;&gt;&quot;&quot;;SUM([.L209:.AO209])-[.EB209]-([.AQ209]+[.AT209]+[.AW209]+[.AZ209]+[.BC209]+[.BF209]+[.BI209]+[.BL209]+[.BO209]+[.BR209]+[.BU209]+[.BX209]+[.CA209]+[.CD209]+[.CG209]+[.CJ209]+[.CM209]+[.CP209]+[.CS209]+[.CV209]+[.CY209]+[.DB209]+[.DE209]+[.DH209]+[.DK209]+[.DN209]+[.DQ209]+[.DT209]+[.DW209]+[.DZ209])+[.ED208];&quot;&quot;);SUM([.L209:.AO209])-[.EB209]-([.AQ209]+[.AT209]+[.AW209]+[.AZ209]+[.BC209]+[.BF209]+[.BI209]+[.BL209]+[.BO209]+[.BR209]+[.BU209]+[.BX209]+[.CA209]+[.CD209]+[.CG209]+[.CJ209]+[.CM209]+[.CP209]+[.CS209]+[.CV209]+[.CY209]+[.DB209]+[.DE209]+[.DH209]+[.DK209]+[.DN209]+[.DQ209]+[.DT209]+[.DW209]+[.DZ209]))">
            <text:p/>
          </table:table-cell>
          <table:table-cell table:number-columns-repeated="889"/>
        </table:table-row>
        <table:table-row table:style-name="ro1">
          <table:table-cell/>
          <table:table-cell table:style-name="ce85"/>
          <table:table-cell table:style-name="ce92"/>
          <table:table-cell table:style-name="ce95"/>
          <table:table-cell table:style-name="ce92"/>
          <table:table-cell table:style-name="ce95"/>
          <table:table-cell table:style-name="ce92"/>
          <table:table-cell table:style-name="ce95"/>
          <table:table-cell table:style-name="ce92"/>
          <table:table-cell table:style-name="ce103"/>
          <table:table-cell table:style-name="ce105"/>
          <table:table-cell table:style-name="ce110"/>
          <table:table-cell table:style-name="ce115" table:number-columns-repeated="28"/>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126"/>
          <table:table-cell table:style-name="ce131"/>
          <table:table-cell table:style-name="ce121"/>
          <table:table-cell table:style-name="ce85"/>
          <table:table-cell table:style-name="ce105"/>
          <table:table-cell table:number-columns-repeated="890"/>
        </table:table-row>
        <table:table-row table:style-name="ro1">
          <table:table-cell table:number-columns-repeated="1023"/>
        </table:table-row>
        <table:table-row table:style-name="ro1">
          <table:table-cell/>
          <table:table-cell table:style-name="ce86"/>
          <table:table-cell table:number-columns-repeated="1021"/>
        </table:table-row>
        <table:table-row table:style-name="ro1" table:number-rows-repeated="65323">
          <table:table-cell table:number-columns-repeated="1023"/>
        </table:table-row>
        <table:table-row table:style-name="ro1">
          <table:table-cell table:number-columns-repeated="1023"/>
        </table:table-row>
      </table:table>
      <table:table table:name="Data" table:style-name="ta1" table:print="false">
        <office:forms form:automatic-focus="false" form:apply-design-mode="false"/>
        <table:table-column table:style-name="co46" table:default-cell-style-name="Default"/>
        <table:table-column table:style-name="co4"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4" table:default-cell-style-name="Default"/>
        <table:table-column table:style-name="co51" table:default-cell-style-name="Default"/>
        <table:table-column table:style-name="co52" table:default-cell-style-name="Default"/>
        <table:table-column table:style-name="co4" table:default-cell-style-name="Default"/>
        <table:table-column table:style-name="co53" table:default-cell-style-name="Default"/>
        <table:table-column table:style-name="co54" table:default-cell-style-name="Default"/>
        <table:table-column table:style-name="co55" table:default-cell-style-name="Default"/>
        <table:table-column table:style-name="co4" table:default-cell-style-name="ce164"/>
        <table:table-column table:style-name="co56" table:default-cell-style-name="Default"/>
        <table:table-column table:style-name="co57" table:default-cell-style-name="Default"/>
        <table:table-column table:style-name="co56" table:default-cell-style-name="Default"/>
        <table:table-column table:style-name="co52" table:default-cell-style-name="Default"/>
        <table:table-column table:style-name="co4" table:number-columns-repeated="4" table:default-cell-style-name="Default"/>
        <table:table-column table:style-name="co58" table:default-cell-style-name="Default"/>
        <table:table-column table:style-name="co4" table:number-columns-repeated="4" table:default-cell-style-name="Default"/>
        <table:table-column table:style-name="co59" table:default-cell-style-name="Default"/>
        <table:table-row table:style-name="ro1">
          <table:table-cell table:number-columns-repeated="29"/>
        </table:table-row>
        <table:table-row table:style-name="ro1">
          <table:table-cell/>
          <table:table-cell table:style-name="ce143" office:value-type="string" table:number-columns-spanned="2" table:number-rows-spanned="1">
            <text:p>Τύπος</text:p>
          </table:table-cell>
          <table:covered-table-cell table:style-name="ce147"/>
          <table:table-cell/>
          <table:table-cell table:style-name="ce150" office:value-type="string" table:number-columns-spanned="2" table:number-rows-spanned="1">
            <text:p>Είδος</text:p>
          </table:table-cell>
          <table:covered-table-cell table:style-name="ce147"/>
          <table:table-cell/>
          <table:table-cell table:style-name="ce38" office:value-type="string" table:number-columns-spanned="2" table:number-rows-spanned="1">
            <text:p>Κωδικός Επιδόματος</text:p>
          </table:table-cell>
          <table:covered-table-cell table:style-name="ce147"/>
          <table:table-cell/>
          <table:table-cell table:style-name="ce159" office:value-type="string" table:number-columns-spanned="3" table:number-rows-spanned="1">
            <text:p>Φορέας Κράτησης</text:p>
          </table:table-cell>
          <table:covered-table-cell table:style-name="ce159"/>
          <table:covered-table-cell table:style-name="ce147"/>
          <table:table-cell/>
          <table:table-cell table:style-name="ce165" office:value-type="string" table:number-columns-spanned="4" table:number-rows-spanned="1">
            <text:p>Φορέας Μισθοδοσίας</text:p>
          </table:table-cell>
          <table:covered-table-cell table:style-name="ce159"/>
          <table:covered-table-cell table:style-name="ce159"/>
          <table:covered-table-cell table:style-name="ce147"/>
          <table:table-cell/>
          <table:table-cell table:style-name="ce159" office:value-type="string" table:number-columns-spanned="2" table:number-rows-spanned="1">
            <text:p>Ταυτότητες</text:p>
          </table:table-cell>
          <table:covered-table-cell table:style-name="ce147"/>
          <table:table-cell/>
          <table:table-cell table:style-name="ce159" office:value-type="string" table:number-columns-spanned="2" table:number-rows-spanned="1">
            <text:p>Χώρες</text:p>
          </table:table-cell>
          <table:covered-table-cell table:style-name="ce147"/>
          <table:table-cell/>
          <table:table-cell table:style-name="ce159" office:value-type="string" table:number-columns-spanned="2" table:number-rows-spanned="1">
            <text:p>Κατηγορίες</text:p>
          </table:table-cell>
          <table:covered-table-cell table:style-name="ce147"/>
          <table:table-cell table:number-columns-repeated="2"/>
        </table:table-row>
        <table:table-row table:style-name="ro20">
          <table:table-cell/>
          <table:table-cell table:style-name="ce144" office:value-type="string">
            <text:p>01</text:p>
          </table:table-cell>
          <table:table-cell table:style-name="ce148" office:value-type="string">
            <text:p>Μόνιμος Υπάλληλος Δημοσίου Δικαίου</text:p>
          </table:table-cell>
          <table:table-cell/>
          <table:table-cell table:style-name="ce151" office:value-type="string">
            <text:p>00</text:p>
          </table:table-cell>
          <table:table-cell table:style-name="ce154" office:value-type="string">
            <text:p>Κανονική Μισθοδοσία</text:p>
          </table:table-cell>
          <table:table-cell/>
          <table:table-cell table:style-name="ce155" office:value-type="float" office:value="10111">
            <text:p>10111</text:p>
          </table:table-cell>
          <table:table-cell table:style-name="ce157" office:value-type="string">
            <text:p>Χορηγία του Προέδρου της Δημοκρατίας</text:p>
          </table:table-cell>
          <table:table-cell/>
          <table:table-cell table:style-name="ce155" office:value-type="float" office:value="40001">
            <text:p>40001</text:p>
          </table:table-cell>
          <table:table-cell table:style-name="ce160" office:value-type="string">
            <text:p>Α.Ο.Ο.Α</text:p>
          </table:table-cell>
          <table:table-cell table:style-name="ce162" office:value-type="string">
            <text:p>Αυτόνομος Οικοδομικός Οργανισμός Αξιωματικών</text:p>
          </table:table-cell>
          <table:table-cell/>
          <table:table-cell table:style-name="ce166" office:value-type="string">
            <text:p>1.0</text:p>
          </table:table-cell>
          <table:table-cell table:style-name="ce160" office:value-type="string">
            <text:p>Προεδρία της Δημοκρατίας</text:p>
          </table:table-cell>
          <table:table-cell table:style-name="ce160" office:value-type="string">
            <text:p>012432423</text:p>
          </table:table-cell>
          <table:table-cell table:style-name="ce157"/>
          <table:table-cell/>
          <table:table-cell table:style-name="ce155" office:value-type="float" office:value="1">
            <text:p>1</text:p>
          </table:table-cell>
          <table:table-cell table:style-name="ce157" office:value-type="string">
            <text:p>Κανονική</text:p>
          </table:table-cell>
          <table:table-cell/>
          <table:table-cell table:style-name="ce155" office:value-type="string">
            <text:p>AD</text:p>
          </table:table-cell>
          <table:table-cell table:style-name="ce157" office:value-type="string">
            <text:p>ANDORRA</text:p>
          </table:table-cell>
          <table:table-cell/>
          <table:table-cell table:style-name="ce155" office:value-type="string">
            <text:p>ΕΕ</text:p>
          </table:table-cell>
          <table:table-cell table:style-name="ce157" office:value-type="string">
            <text:p>Ειδικό Επιστημονικό Προσωπικό</text:p>
          </table:table-cell>
          <table:table-cell table:number-columns-repeated="2"/>
        </table:table-row>
        <table:table-row table:style-name="ro20">
          <table:table-cell/>
          <table:table-cell table:style-name="ce145" office:value-type="string">
            <text:p>02</text:p>
          </table:table-cell>
          <table:table-cell table:style-name="ce148" office:value-type="string">
            <text:p>Ιδιωτικού Δικαίου Αορίστου Χρόνου</text:p>
          </table:table-cell>
          <table:table-cell/>
          <table:table-cell table:style-name="ce152" office:value-type="string">
            <text:p>01</text:p>
          </table:table-cell>
          <table:table-cell table:style-name="ce148" office:value-type="string">
            <text:p>Αναδρομικά</text:p>
          </table:table-cell>
          <table:table-cell/>
          <table:table-cell table:style-name="ce155" office:value-type="float" office:value="10113">
            <text:p>10113</text:p>
          </table:table-cell>
          <table:table-cell table:style-name="ce157" office:value-type="string">
            <text:p>Εξοδα παράστασης του Προέδρου της Δημοκρατίας</text:p>
          </table:table-cell>
          <table:table-cell/>
          <table:table-cell table:style-name="ce155" office:value-type="float" office:value="40002">
            <text:p>40002</text:p>
          </table:table-cell>
          <table:table-cell table:style-name="ce160" office:value-type="string">
            <text:p>Γενική Τράπεζα Ελλάδος</text:p>
          </table:table-cell>
          <table:table-cell table:style-name="ce162" office:value-type="string">
            <text:p>Γενική Τράπεζα Ελλάδος</text:p>
          </table:table-cell>
          <table:table-cell/>
          <table:table-cell table:style-name="ce166" office:value-type="string">
            <text:p>2.0</text:p>
          </table:table-cell>
          <table:table-cell table:style-name="ce160" office:value-type="string">
            <text:p>Βουλή των Ελλήνων</text:p>
          </table:table-cell>
          <table:table-cell table:style-name="ce160" office:value-type="string">
            <text:p>123456789</text:p>
          </table:table-cell>
          <table:table-cell table:style-name="ce157"/>
          <table:table-cell/>
          <table:table-cell table:style-name="ce155" office:value-type="float" office:value="2">
            <text:p>2</text:p>
          </table:table-cell>
          <table:table-cell table:style-name="ce157" office:value-type="string">
            <text:p>Στρατιωτική</text:p>
          </table:table-cell>
          <table:table-cell/>
          <table:table-cell table:style-name="ce155" office:value-type="string">
            <text:p>AE</text:p>
          </table:table-cell>
          <table:table-cell table:style-name="ce157" office:value-type="string">
            <text:p>UNITED ARAB EMIRATES</text:p>
          </table:table-cell>
          <table:table-cell/>
          <table:table-cell table:style-name="ce155" office:value-type="string">
            <text:p>ΠΕ</text:p>
          </table:table-cell>
          <table:table-cell table:style-name="ce157" office:value-type="string">
            <text:p>Πανεπιστημιακής Εκπαίδευσης</text:p>
          </table:table-cell>
          <table:table-cell table:number-columns-repeated="2"/>
        </table:table-row>
        <table:table-row table:style-name="ro20">
          <table:table-cell/>
          <table:table-cell table:style-name="ce145" office:value-type="string">
            <text:p>03</text:p>
          </table:table-cell>
          <table:table-cell table:style-name="ce148" office:value-type="string">
            <text:p>Ιδιωτικού Δικαίου Ορισμένου Χρόνου</text:p>
          </table:table-cell>
          <table:table-cell/>
          <table:table-cell table:style-name="ce152" office:value-type="string">
            <text:p>02</text:p>
          </table:table-cell>
          <table:table-cell table:style-name="ce148" office:value-type="string">
            <text:p>Τρίμηνες Αποδοχές</text:p>
          </table:table-cell>
          <table:table-cell/>
          <table:table-cell table:style-name="ce155" office:value-type="float" office:value="10114">
            <text:p>10114</text:p>
          </table:table-cell>
          <table:table-cell table:style-name="ce157" office:value-type="string">
            <text:p>Εξοδα παράστασης όσων διετέλεσαν Πρόεδροι Δημοκρατίας </text:p>
          </table:table-cell>
          <table:table-cell/>
          <table:table-cell table:style-name="ce155" office:value-type="float" office:value="40003">
            <text:p>40003</text:p>
          </table:table-cell>
          <table:table-cell table:style-name="ce160" office:value-type="string">
            <text:p>Γεωτεχν. Επιμ. Ελλ.</text:p>
          </table:table-cell>
          <table:table-cell table:style-name="ce162" office:value-type="string">
            <text:p>Γεωτεχνικό <text:s/>Επιμελητήριο <text:s/>Ελλάδος</text:p>
          </table:table-cell>
          <table:table-cell/>
          <table:table-cell table:style-name="ce166" office:value-type="string">
            <text:p>3.0</text:p>
          </table:table-cell>
          <table:table-cell table:style-name="ce160" office:value-type="string">
            <text:p>Υπουργείο Εσωτερικών</text:p>
          </table:table-cell>
          <table:table-cell table:style-name="ce160" office:value-type="string">
            <text:p>234567890</text:p>
          </table:table-cell>
          <table:table-cell table:style-name="ce157"/>
          <table:table-cell/>
          <table:table-cell table:style-name="ce155" office:value-type="float" office:value="3">
            <text:p>3</text:p>
          </table:table-cell>
          <table:table-cell table:style-name="ce157" office:value-type="string">
            <text:p>Ξένη</text:p>
          </table:table-cell>
          <table:table-cell/>
          <table:table-cell table:style-name="ce155" office:value-type="string">
            <text:p>AF</text:p>
          </table:table-cell>
          <table:table-cell table:style-name="ce157" office:value-type="string">
            <text:p>AFGHANISTAN</text:p>
          </table:table-cell>
          <table:table-cell/>
          <table:table-cell table:style-name="ce155" office:value-type="string">
            <text:p>ΤΕ</text:p>
          </table:table-cell>
          <table:table-cell table:style-name="ce157" office:value-type="string">
            <text:p>Τεχνολογικής Εκπαίδευσης</text:p>
          </table:table-cell>
          <table:table-cell table:number-columns-repeated="2"/>
        </table:table-row>
        <table:table-row table:style-name="ro20">
          <table:table-cell/>
          <table:table-cell table:style-name="ce145" office:value-type="string">
            <text:p>04</text:p>
          </table:table-cell>
          <table:table-cell table:style-name="ce148" office:value-type="string">
            <text:p>Ειδικό Μισθολόγιο</text:p>
          </table:table-cell>
          <table:table-cell/>
          <table:table-cell table:style-name="ce153" office:value-type="string">
            <text:p>03</text:p>
          </table:table-cell>
          <table:table-cell table:style-name="ce149" office:value-type="string">
            <text:p>Εκπαιδευτική Άδεια</text:p>
          </table:table-cell>
          <table:table-cell/>
          <table:table-cell table:style-name="ce155" office:value-type="float" office:value="10121">
            <text:p>10121</text:p>
          </table:table-cell>
          <table:table-cell table:style-name="ce157" office:value-type="string">
            <text:p>Αποζημίωση βουλευτών</text:p>
          </table:table-cell>
          <table:table-cell/>
          <table:table-cell table:style-name="ce155" office:value-type="float" office:value="40004">
            <text:p>40004</text:p>
          </table:table-cell>
          <table:table-cell table:style-name="ce160" office:value-type="string">
            <text:p>Γ.Σ.Α.Θ.Π</text:p>
          </table:table-cell>
          <table:table-cell table:style-name="ce162" office:value-type="string">
            <text:p>Γενική Συνομοσπονδία Αν.&amp; Θυμάτων Πολέμου</text:p>
          </table:table-cell>
          <table:table-cell/>
          <table:table-cell table:style-name="ce166" office:value-type="string">
            <text:p>4.0</text:p>
          </table:table-cell>
          <table:table-cell table:style-name="ce160" office:value-type="string">
            <text:p>Υπουργείο Εξωτερικών</text:p>
          </table:table-cell>
          <table:table-cell table:style-name="ce160" office:value-type="string">
            <text:p>345678901</text:p>
          </table:table-cell>
          <table:table-cell table:style-name="ce157"/>
          <table:table-cell/>
          <table:table-cell table:style-name="ce156" office:value-type="float" office:value="4">
            <text:p>4</text:p>
          </table:table-cell>
          <table:table-cell table:style-name="ce158" office:value-type="string">
            <text:p>Διαβατήριο</text:p>
          </table:table-cell>
          <table:table-cell/>
          <table:table-cell table:style-name="ce155" office:value-type="string">
            <text:p>AG</text:p>
          </table:table-cell>
          <table:table-cell table:style-name="ce157" office:value-type="string">
            <text:p>ANTIGUA AND BARBUDA</text:p>
          </table:table-cell>
          <table:table-cell/>
          <table:table-cell table:style-name="ce155" office:value-type="string">
            <text:p>ΔΕ</text:p>
          </table:table-cell>
          <table:table-cell table:style-name="ce157" office:value-type="string">
            <text:p>Δευτεροβάθμιας Εκπαίδευσης</text:p>
          </table:table-cell>
          <table:table-cell table:number-columns-repeated="2"/>
        </table:table-row>
        <table:table-row table:style-name="ro21">
          <table:table-cell/>
          <table:table-cell table:style-name="ce145" office:value-type="string">
            <text:p>05</text:p>
          </table:table-cell>
          <table:table-cell table:style-name="ce148" office:value-type="string">
            <text:p>Ωρομίσθιος / Ημερομίσθιος</text:p>
          </table:table-cell>
          <table:table-cell table:number-columns-repeated="4"/>
          <table:table-cell table:style-name="ce155" office:value-type="float" office:value="10122">
            <text:p>10122</text:p>
          </table:table-cell>
          <table:table-cell table:style-name="ce157" office:value-type="string">
            <text:p>Αποζημίωση βουλευτών για τη συμμετοχή τους στα τμήματα διακοπών της Βουλής και τις επιτροπές αυτής</text:p>
          </table:table-cell>
          <table:table-cell/>
          <table:table-cell table:style-name="ce155" office:value-type="float" office:value="40005">
            <text:p>40005</text:p>
          </table:table-cell>
          <table:table-cell table:style-name="ce160" office:value-type="string">
            <text:p>Συλ.Δικ.Υπαλ.</text:p>
          </table:table-cell>
          <table:table-cell table:style-name="ce162" office:value-type="string">
            <text:p>Σύλλογος Δικαστικών Υπαλλήλων Πειραιά</text:p>
          </table:table-cell>
          <table:table-cell table:number-columns-repeated="9"/>
          <table:table-cell table:style-name="ce155" office:value-type="string">
            <text:p>AI</text:p>
          </table:table-cell>
          <table:table-cell table:style-name="ce157" office:value-type="string">
            <text:p>ANGUILLA</text:p>
          </table:table-cell>
          <table:table-cell/>
          <table:table-cell table:style-name="ce156" office:value-type="string">
            <text:p>ΥΕ</text:p>
          </table:table-cell>
          <table:table-cell table:style-name="ce158" office:value-type="string">
            <text:p>Υποχρεωτικής Εκπαίδευσης</text:p>
          </table:table-cell>
          <table:table-cell table:number-columns-repeated="2"/>
        </table:table-row>
        <table:table-row table:style-name="ro22">
          <table:table-cell/>
          <table:table-cell table:style-name="ce145" office:value-type="string">
            <text:p>06</text:p>
          </table:table-cell>
          <table:table-cell table:style-name="ce148" office:value-type="string">
            <text:p>Μετακλητός</text:p>
          </table:table-cell>
          <table:table-cell table:number-columns-repeated="4"/>
          <table:table-cell table:style-name="ce155" office:value-type="float" office:value="10123">
            <text:p>10123</text:p>
          </table:table-cell>
          <table:table-cell table:style-name="ce157" office:value-type="string">
            <text:p>Επίδομα οργάνωσης γραφείου βουλευτών</text:p>
          </table:table-cell>
          <table:table-cell/>
          <table:table-cell table:style-name="ce155" office:value-type="float" office:value="40006">
            <text:p>40006</text:p>
          </table:table-cell>
          <table:table-cell table:style-name="ce160" office:value-type="string">
            <text:p>Δ.Α.Κ.-Αγρινίου</text:p>
          </table:table-cell>
          <table:table-cell table:style-name="ce162" office:value-type="string">
            <text:p>Δ.Α.Κ.-Αγρινίου</text:p>
          </table:table-cell>
          <table:table-cell table:number-columns-repeated="9"/>
          <table:table-cell table:style-name="ce155" office:value-type="string">
            <text:p>AL</text:p>
          </table:table-cell>
          <table:table-cell table:style-name="ce157" office:value-type="string">
            <text:p>ALBANIA</text:p>
          </table:table-cell>
          <table:table-cell table:number-columns-repeated="2"/>
          <table:table-cell table:style-name="ce167"/>
          <table:table-cell table:number-columns-repeated="2"/>
        </table:table-row>
        <table:table-row table:style-name="ro23">
          <table:table-cell/>
          <table:table-cell table:style-name="ce145" office:value-type="string">
            <text:p>07</text:p>
          </table:table-cell>
          <table:table-cell table:style-name="ce148" office:value-type="string">
            <text:p>Διοίκηση/ΔΣ</text:p>
          </table:table-cell>
          <table:table-cell table:number-columns-repeated="4"/>
          <table:table-cell table:style-name="ce155" office:value-type="float" office:value="10124">
            <text:p>10124</text:p>
          </table:table-cell>
          <table:table-cell table:style-name="ce157" office:value-type="string">
            <text:p>Οικογενειακή παροχή βουλευτών</text:p>
          </table:table-cell>
          <table:table-cell/>
          <table:table-cell table:style-name="ce155" office:value-type="float" office:value="40007">
            <text:p>40007</text:p>
          </table:table-cell>
          <table:table-cell table:style-name="ce160" office:value-type="string">
            <text:p>Ε.Δ.Ο.Ε.Α.Π</text:p>
          </table:table-cell>
          <table:table-cell table:style-name="ce162" office:value-type="string">
            <text:p>Ενιαίος Δημοσιογραφικός Οργανισμός</text:p>
          </table:table-cell>
          <table:table-cell table:number-columns-repeated="9"/>
          <table:table-cell table:style-name="ce155" office:value-type="string">
            <text:p>AM</text:p>
          </table:table-cell>
          <table:table-cell table:style-name="ce157" office:value-type="string">
            <text:p>ARMENIA</text:p>
          </table:table-cell>
          <table:table-cell table:number-columns-repeated="2"/>
          <table:table-cell table:style-name="ce167"/>
          <table:table-cell table:number-columns-repeated="2"/>
        </table:table-row>
        <table:table-row table:style-name="ro1">
          <table:table-cell/>
          <table:table-cell table:style-name="ce146" office:value-type="string">
            <text:p>08</text:p>
          </table:table-cell>
          <table:table-cell table:style-name="ce149" office:value-type="string">
            <text:p>Σταζ</text:p>
          </table:table-cell>
          <table:table-cell table:number-columns-repeated="4"/>
          <table:table-cell table:style-name="ce155" office:value-type="float" office:value="10126">
            <text:p>10126</text:p>
          </table:table-cell>
          <table:table-cell table:style-name="ce157" office:value-type="string">
            <text:p>Εξοδα κίνησης βουλευτών</text:p>
          </table:table-cell>
          <table:table-cell/>
          <table:table-cell table:style-name="ce155" office:value-type="float" office:value="40008">
            <text:p>40008</text:p>
          </table:table-cell>
          <table:table-cell table:style-name="ce160" office:value-type="string">
            <text:p>Ε.Ε.Χ.</text:p>
          </table:table-cell>
          <table:table-cell table:style-name="ce162" office:value-type="string">
            <text:p>Ενωση Ελλήνων Χημικών</text:p>
          </table:table-cell>
          <table:table-cell table:number-columns-repeated="9"/>
          <table:table-cell table:style-name="ce155" office:value-type="string">
            <text:p>AN</text:p>
          </table:table-cell>
          <table:table-cell table:style-name="ce157" office:value-type="string">
            <text:p>NETHERLANDS ANTILLES</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131">
            <text:p>10131</text:p>
          </table:table-cell>
          <table:table-cell table:style-name="ce157" office:value-type="string">
            <text:p>Εισφορές σε διάφορους ασφαλιστικούς φορείς για την κάλυψη της κύριας, επικουρικής και λοιπής ασφάλισης των βουλευτών </text:p>
          </table:table-cell>
          <table:table-cell/>
          <table:table-cell table:style-name="ce155" office:value-type="float" office:value="40009">
            <text:p>40009</text:p>
          </table:table-cell>
          <table:table-cell table:style-name="ce160" office:value-type="string">
            <text:p>Ε.Λ.Χ.Α.Ο.Σ</text:p>
          </table:table-cell>
          <table:table-cell table:style-name="ce162" office:value-type="string">
            <text:p>Ειδ. Λογ/σμός Χρηματικής Αρωγής</text:p>
          </table:table-cell>
          <table:table-cell table:number-columns-repeated="9"/>
          <table:table-cell table:style-name="ce155" office:value-type="string">
            <text:p>AO</text:p>
          </table:table-cell>
          <table:table-cell table:style-name="ce157" office:value-type="string">
            <text:p>ANGOL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11">
            <text:p>10211</text:p>
          </table:table-cell>
          <table:table-cell table:style-name="ce157" office:value-type="string">
            <text:p>Βασικός μισθός </text:p>
          </table:table-cell>
          <table:table-cell/>
          <table:table-cell table:style-name="ce155" office:value-type="float" office:value="40010">
            <text:p>40010</text:p>
          </table:table-cell>
          <table:table-cell table:style-name="ce160" office:value-type="string">
            <text:p>Ε.Υ.Δ.Α.Π (Εφάπαξ &amp; Υγειονομική)</text:p>
          </table:table-cell>
          <table:table-cell table:style-name="ce162" office:value-type="string">
            <text:p>Ε.Υ.Δ.Α.Π <text:s/>( Εφάπαξ &amp; Υγειονομική ) ΤΑΥΤΕΚΩ</text:p>
          </table:table-cell>
          <table:table-cell table:number-columns-repeated="9"/>
          <table:table-cell table:style-name="ce155" office:value-type="string">
            <text:p>AQ</text:p>
          </table:table-cell>
          <table:table-cell table:style-name="ce157" office:value-type="string">
            <text:p>ANTARCTICA</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10212">
            <text:p>10212</text:p>
          </table:table-cell>
          <table:table-cell table:style-name="ce157" office:value-type="string">
            <text:p>Επίδομα χρόνου υπηρεσίας</text:p>
          </table:table-cell>
          <table:table-cell/>
          <table:table-cell table:style-name="ce155" office:value-type="float" office:value="40011">
            <text:p>40011</text:p>
          </table:table-cell>
          <table:table-cell table:style-name="ce160" office:value-type="string">
            <text:p>Ε.Υ.Δ.Α.Π ( Σύνταξη &amp; ΤΕΑΠ )</text:p>
          </table:table-cell>
          <table:table-cell table:style-name="ce162" office:value-type="string">
            <text:p>Ε.Υ.Δ.Α.Π <text:s/>( Σύνταξη &amp; ΤΕΑΠ )</text:p>
          </table:table-cell>
          <table:table-cell table:number-columns-repeated="9"/>
          <table:table-cell table:style-name="ce155" office:value-type="string">
            <text:p>AR</text:p>
          </table:table-cell>
          <table:table-cell table:style-name="ce157" office:value-type="string">
            <text:p>ARGENTIN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13">
            <text:p>10213</text:p>
          </table:table-cell>
          <table:table-cell table:style-name="ce157" office:value-type="string">
            <text:p>Οικογενειακή παροχή</text:p>
          </table:table-cell>
          <table:table-cell/>
          <table:table-cell table:style-name="ce155" office:value-type="float" office:value="40012">
            <text:p>40012</text:p>
          </table:table-cell>
          <table:table-cell table:style-name="ce160" office:value-type="string">
            <text:p>Ε.Α.Α.Ν</text:p>
          </table:table-cell>
          <table:table-cell table:style-name="ce162" office:value-type="string">
            <text:p>Ένωση Αποστράτων Αξιωματικών Ναυτικού</text:p>
          </table:table-cell>
          <table:table-cell table:number-columns-repeated="9"/>
          <table:table-cell table:style-name="ce155" office:value-type="string">
            <text:p>AS</text:p>
          </table:table-cell>
          <table:table-cell table:style-name="ce157" office:value-type="string">
            <text:p>AMERICAN SAMO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14">
            <text:p>10214</text:p>
          </table:table-cell>
          <table:table-cell table:style-name="ce157" office:value-type="string">
            <text:p>Επίδομα εξομάλυνσης διαφορών μισθολογίου</text:p>
          </table:table-cell>
          <table:table-cell/>
          <table:table-cell table:style-name="ce155" office:value-type="float" office:value="40013">
            <text:p>40013</text:p>
          </table:table-cell>
          <table:table-cell table:style-name="ce160" office:value-type="string">
            <text:p>Ε.Α.Α.Σ</text:p>
          </table:table-cell>
          <table:table-cell table:style-name="ce162" office:value-type="string">
            <text:p>Ένωση Αποστράτων Αξιωματικών Στρατού</text:p>
          </table:table-cell>
          <table:table-cell table:number-columns-repeated="9"/>
          <table:table-cell table:style-name="ce155" office:value-type="string">
            <text:p>AT</text:p>
          </table:table-cell>
          <table:table-cell table:style-name="ce157" office:value-type="string">
            <text:p>AUSTRI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15">
            <text:p>10215</text:p>
          </table:table-cell>
          <table:table-cell table:style-name="ce157" office:value-type="string">
            <text:p>Επίδομα θέσης ευθύνης</text:p>
          </table:table-cell>
          <table:table-cell/>
          <table:table-cell table:style-name="ce155" office:value-type="float" office:value="40014">
            <text:p>40014</text:p>
          </table:table-cell>
          <table:table-cell table:style-name="ce160" office:value-type="string">
            <text:p>Ειδ.Λογ. Αρ. Αστ.Πολ.</text:p>
          </table:table-cell>
          <table:table-cell table:style-name="ce162" office:value-type="string">
            <text:p>Διαχειριστή Ειδ. Λογ/σμού Αρωγής Αστυνομίας</text:p>
          </table:table-cell>
          <table:table-cell table:number-columns-repeated="9"/>
          <table:table-cell table:style-name="ce155" office:value-type="string">
            <text:p>AU</text:p>
          </table:table-cell>
          <table:table-cell table:style-name="ce157" office:value-type="string">
            <text:p>AUSTRALI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16">
            <text:p>10216</text:p>
          </table:table-cell>
          <table:table-cell table:style-name="ce157" office:value-type="string">
            <text:p>Προσωπική διαφορά</text:p>
          </table:table-cell>
          <table:table-cell/>
          <table:table-cell table:style-name="ce155" office:value-type="float" office:value="40015">
            <text:p>40015</text:p>
          </table:table-cell>
          <table:table-cell table:style-name="ce160" office:value-type="string">
            <text:p>ΕΚΟ.Ε.Μ.Σ</text:p>
          </table:table-cell>
          <table:table-cell table:style-name="ce162" office:value-type="string">
            <text:p>Ειδικό Επίδομα Μερισματούχων Στρατού</text:p>
          </table:table-cell>
          <table:table-cell table:number-columns-repeated="9"/>
          <table:table-cell table:style-name="ce155" office:value-type="string">
            <text:p>AW</text:p>
          </table:table-cell>
          <table:table-cell table:style-name="ce157" office:value-type="string">
            <text:p>ARUB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17">
            <text:p>10217</text:p>
          </table:table-cell>
          <table:table-cell table:style-name="ce157" office:value-type="string">
            <text:p>Κίνητρο απόδοσης</text:p>
          </table:table-cell>
          <table:table-cell/>
          <table:table-cell table:style-name="ce155" office:value-type="float" office:value="40016">
            <text:p>40016</text:p>
          </table:table-cell>
          <table:table-cell table:style-name="ce160" office:value-type="string">
            <text:p>ΓΔΟΣΥ/ ΔΕΠΑΘΑ</text:p>
          </table:table-cell>
          <table:table-cell table:style-name="ce162" office:value-type="string">
            <text:p>Επιτελείο Υ.ΕΘ.Α/ Δ/νση Εφέδρων Πολεμιστών- Θυμάτων-Αναπήρων</text:p>
          </table:table-cell>
          <table:table-cell table:number-columns-repeated="9"/>
          <table:table-cell table:style-name="ce155" office:value-type="string">
            <text:p>AX</text:p>
          </table:table-cell>
          <table:table-cell table:style-name="ce157" office:value-type="string">
            <text:p>ÅLAND ISLANDS</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19">
            <text:p>10219</text:p>
          </table:table-cell>
          <table:table-cell table:style-name="ce157" office:value-type="string">
            <text:p>Λοιπά γενικά επιδόματα </text:p>
          </table:table-cell>
          <table:table-cell/>
          <table:table-cell table:style-name="ce155" office:value-type="float" office:value="40017">
            <text:p>40017</text:p>
          </table:table-cell>
          <table:table-cell table:style-name="ce160" office:value-type="string">
            <text:p>ΤΕΑΠΑΣΑ / ΤΕΑΕΧ <text:s/>(πρώηνΕ.Τ.Ε.Χ)</text:p>
          </table:table-cell>
          <table:table-cell table:style-name="ce162" office:value-type="string">
            <text:p>Τομέας Επικουρικής Ασφαλισης Ελληνικής Χωροφυλακής</text:p>
          </table:table-cell>
          <table:table-cell table:number-columns-repeated="9"/>
          <table:table-cell table:style-name="ce155" office:value-type="string">
            <text:p>AZ</text:p>
          </table:table-cell>
          <table:table-cell table:style-name="ce157" office:value-type="string">
            <text:p>AZERBAIJAN</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223">
            <text:p>10223</text:p>
          </table:table-cell>
          <table:table-cell table:style-name="ce157" office:value-type="string">
            <text:p>Ειδική παροχή υπαλλήλων περιφερειών (άρθρο 36 του ν.3731/2008)</text:p>
          </table:table-cell>
          <table:table-cell/>
          <table:table-cell table:style-name="ce155" office:value-type="float" office:value="40018">
            <text:p>40018</text:p>
          </table:table-cell>
          <table:table-cell table:style-name="ce160" office:value-type="string">
            <text:p>Ένωση Τεχν.Π.Ν</text:p>
          </table:table-cell>
          <table:table-cell table:style-name="ce162" office:value-type="string">
            <text:p>Ένωση Τεχνικών Πολεμικού Ναυτικού</text:p>
          </table:table-cell>
          <table:table-cell table:number-columns-repeated="9"/>
          <table:table-cell table:style-name="ce155" office:value-type="string">
            <text:p>BA</text:p>
          </table:table-cell>
          <table:table-cell table:style-name="ce157" office:value-type="string">
            <text:p>BOSNIA AND HERZEGOVIN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24">
            <text:p>10224</text:p>
          </table:table-cell>
          <table:table-cell table:style-name="ce157" office:value-type="string">
            <text:p>Επίδομα δυσμενών και ειδικών συνθηκών εργασίας</text:p>
          </table:table-cell>
          <table:table-cell/>
          <table:table-cell table:style-name="ce155" office:value-type="float" office:value="40019">
            <text:p>40019</text:p>
          </table:table-cell>
          <table:table-cell table:style-name="ce160" office:value-type="string">
            <text:p>ΤΠΥΑΠ / ΤΕΑΠΑΣΑ (πρώην Ε.Τ.Υ.Α.Π)</text:p>
          </table:table-cell>
          <table:table-cell table:style-name="ce162" office:value-type="string">
            <text:p>Τομέας Πρόνοιας Υπαλ. Αστυνομίας Πόλεων</text:p>
          </table:table-cell>
          <table:table-cell table:number-columns-repeated="9"/>
          <table:table-cell table:style-name="ce155" office:value-type="string">
            <text:p>BB</text:p>
          </table:table-cell>
          <table:table-cell table:style-name="ce157" office:value-type="string">
            <text:p>BARBADOS</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25">
            <text:p>10225</text:p>
          </table:table-cell>
          <table:table-cell table:style-name="ce157" office:value-type="string">
            <text:p>Επίδομα επικίνδυνης και ανθυγιεινής εργασίας</text:p>
          </table:table-cell>
          <table:table-cell/>
          <table:table-cell table:style-name="ce155" office:value-type="float" office:value="40020">
            <text:p>40020</text:p>
          </table:table-cell>
          <table:table-cell table:style-name="ce160" office:value-type="string">
            <text:p>Ιατρ.Επιθ. 401 Γ.Σ.Ν/Ι.Ε.Δ.</text:p>
          </table:table-cell>
          <table:table-cell table:style-name="ce162" office:value-type="string">
            <text:p>Ιατρική Επιθεώρηση <text:s text:c="2"/>401 Γ.Σ.Ν/Ι.Ε.Δ.</text:p>
          </table:table-cell>
          <table:table-cell table:number-columns-repeated="9"/>
          <table:table-cell table:style-name="ce155" office:value-type="string">
            <text:p>BD</text:p>
          </table:table-cell>
          <table:table-cell table:style-name="ce157" office:value-type="string">
            <text:p>BANGLADESH</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226">
            <text:p>10226</text:p>
          </table:table-cell>
          <table:table-cell table:style-name="ce157" office:value-type="string">
            <text:p>Επίδομα πληροφορικής</text:p>
          </table:table-cell>
          <table:table-cell/>
          <table:table-cell table:style-name="ce155" office:value-type="float" office:value="40021">
            <text:p>40021</text:p>
          </table:table-cell>
          <table:table-cell table:style-name="ce160" office:value-type="string">
            <text:p>Ι.Κ.Α</text:p>
          </table:table-cell>
          <table:table-cell table:style-name="ce162" office:value-type="string">
            <text:p>Ι.Κ.Α-Δ/νση Οικονομικών Υπηρεσιών</text:p>
          </table:table-cell>
          <table:table-cell table:number-columns-repeated="9"/>
          <table:table-cell table:style-name="ce155" office:value-type="string">
            <text:p>BE</text:p>
          </table:table-cell>
          <table:table-cell table:style-name="ce157" office:value-type="string">
            <text:p>BELGIUM</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227">
            <text:p>10227</text:p>
          </table:table-cell>
          <table:table-cell table:style-name="ce157" office:value-type="string">
            <text:p>Επίδομα θέσεως ευθύνης και επίδομα ειδικής απασχόλησης των στελεχών πρωτοβάθμιας και δευτεροβάθμιας εκπαίδευσης </text:p>
          </table:table-cell>
          <table:table-cell/>
          <table:table-cell table:style-name="ce155" office:value-type="float" office:value="40022">
            <text:p>40022</text:p>
          </table:table-cell>
          <table:table-cell table:style-name="ce160" office:value-type="string">
            <text:p>Κ.Ε.Α.Δ</text:p>
          </table:table-cell>
          <table:table-cell table:style-name="ce162" office:value-type="string">
            <text:p>Κλάδος Επικουρικής Ασφάλισης Δικηγόρων</text:p>
          </table:table-cell>
          <table:table-cell table:number-columns-repeated="9"/>
          <table:table-cell table:style-name="ce155" office:value-type="string">
            <text:p>BF</text:p>
          </table:table-cell>
          <table:table-cell table:style-name="ce157" office:value-type="string">
            <text:p>BURKINA FASO</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28">
            <text:p>10228</text:p>
          </table:table-cell>
          <table:table-cell table:style-name="ce157" office:value-type="string">
            <text:p>Επίδομα προβληματικών και παραμεθορίων περιοχών</text:p>
          </table:table-cell>
          <table:table-cell/>
          <table:table-cell table:style-name="ce155" office:value-type="float" office:value="40023">
            <text:p>40023</text:p>
          </table:table-cell>
          <table:table-cell table:style-name="ce160" office:value-type="string">
            <text:p>Εν.Υπ.Π.Σ.Περ. Αν.Μακ.&amp;Θρ.</text:p>
          </table:table-cell>
          <table:table-cell table:style-name="ce162" office:value-type="string">
            <text:p>Ενωση Υπαλλήλων Πυροσβεστικού Σώματος</text:p>
          </table:table-cell>
          <table:table-cell table:number-columns-repeated="9"/>
          <table:table-cell table:style-name="ce155" office:value-type="string">
            <text:p>BG</text:p>
          </table:table-cell>
          <table:table-cell table:style-name="ce157" office:value-type="string">
            <text:p>BULGARIA</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229">
            <text:p>10229</text:p>
          </table:table-cell>
          <table:table-cell table:style-name="ce157" office:value-type="string">
            <text:p>Λοιπά ειδικά επιδόματα </text:p>
          </table:table-cell>
          <table:table-cell/>
          <table:table-cell table:style-name="ce155" office:value-type="float" office:value="40024">
            <text:p>40024</text:p>
          </table:table-cell>
          <table:table-cell table:style-name="ce160" office:value-type="string">
            <text:p>Κεφ.Αθλητισμού-Μουσικής</text:p>
          </table:table-cell>
          <table:table-cell table:style-name="ce162" office:value-type="string">
            <text:p>Κεφ.Αθλητισμού-Μουσικής</text:p>
          </table:table-cell>
          <table:table-cell table:number-columns-repeated="9"/>
          <table:table-cell table:style-name="ce155" office:value-type="string">
            <text:p>BH</text:p>
          </table:table-cell>
          <table:table-cell table:style-name="ce157" office:value-type="string">
            <text:p>BAHRAIN</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32">
            <text:p>10232</text:p>
          </table:table-cell>
          <table:table-cell table:style-name="ce157" office:value-type="string">
            <text:p>Επίδομα εξωδιδακτικής απασχόλησης </text:p>
          </table:table-cell>
          <table:table-cell/>
          <table:table-cell table:style-name="ce155" office:value-type="float" office:value="40025">
            <text:p>40025</text:p>
          </table:table-cell>
          <table:table-cell table:style-name="ce160" office:value-type="string">
            <text:p>ΤΕΑΠΑΣΑ / ΚΥΥΑΠ <text:s/>(πρώην ΚΛ.ΥΓ.Α.Π.) </text:p>
          </table:table-cell>
          <table:table-cell table:style-name="ce162" office:value-type="string">
            <text:p>Κλάδος Υγείας Υπαλ. Αστυνομίας Πόλεων</text:p>
          </table:table-cell>
          <table:table-cell table:number-columns-repeated="9"/>
          <table:table-cell table:style-name="ce155" office:value-type="string">
            <text:p>BI</text:p>
          </table:table-cell>
          <table:table-cell table:style-name="ce157" office:value-type="string">
            <text:p>BURUNDI</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233">
            <text:p>10233</text:p>
          </table:table-cell>
          <table:table-cell table:style-name="ce157" office:value-type="string">
            <text:p>Επίδομα προσωπικού σωφρονιστικών και αναμορφωτικών καταστημάτων </text:p>
          </table:table-cell>
          <table:table-cell/>
          <table:table-cell table:style-name="ce155" office:value-type="float" office:value="40026">
            <text:p>40026</text:p>
          </table:table-cell>
          <table:table-cell table:style-name="ce160" office:value-type="string">
            <text:p>Λέσχη Αξιωμ.Λιμ. Σώματος</text:p>
          </table:table-cell>
          <table:table-cell table:style-name="ce162" office:value-type="string">
            <text:p>Λέσχη Αξιωμ.Λιμ. Σώματος</text:p>
          </table:table-cell>
          <table:table-cell table:number-columns-repeated="9"/>
          <table:table-cell table:style-name="ce155" office:value-type="string">
            <text:p>BJ</text:p>
          </table:table-cell>
          <table:table-cell table:style-name="ce157" office:value-type="string">
            <text:p>BENIN</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10235">
            <text:p>10235</text:p>
          </table:table-cell>
          <table:table-cell table:style-name="ce157" office:value-type="string">
            <text:p>Επίδομα νοσοκομειακό και τροφής</text:p>
          </table:table-cell>
          <table:table-cell/>
          <table:table-cell table:style-name="ce155" office:value-type="float" office:value="40027">
            <text:p>40027</text:p>
          </table:table-cell>
          <table:table-cell table:style-name="ce160" office:value-type="string">
            <text:p>Λέσχη <text:s text:c="2"/>Αεροπορίας</text:p>
          </table:table-cell>
          <table:table-cell table:style-name="ce162" office:value-type="string">
            <text:p>Λέσχη <text:s/>Αεροπορίας</text:p>
          </table:table-cell>
          <table:table-cell table:number-columns-repeated="9"/>
          <table:table-cell table:style-name="ce155" office:value-type="string">
            <text:p>BL</text:p>
          </table:table-cell>
          <table:table-cell table:style-name="ce157" office:value-type="string">
            <text:p>SAINT BARTHÉLEMY</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38">
            <text:p>10238</text:p>
          </table:table-cell>
          <table:table-cell table:style-name="ce157" office:value-type="string">
            <text:p>Επίδομα τροφής</text:p>
          </table:table-cell>
          <table:table-cell/>
          <table:table-cell table:style-name="ce155" office:value-type="float" office:value="40028">
            <text:p>40028</text:p>
          </table:table-cell>
          <table:table-cell table:style-name="ce160" office:value-type="string">
            <text:p>Λογ.Ενίσχ.Προσωπ..Λ.Σ</text:p>
          </table:table-cell>
          <table:table-cell table:style-name="ce162" office:value-type="string">
            <text:p>Λογ/σμός Ενίσχυσης Προσ.Λιμεν.Σώματος</text:p>
          </table:table-cell>
          <table:table-cell table:number-columns-repeated="9"/>
          <table:table-cell table:style-name="ce155" office:value-type="string">
            <text:p>BM</text:p>
          </table:table-cell>
          <table:table-cell table:style-name="ce157" office:value-type="string">
            <text:p>BERMUDA</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239">
            <text:p>10239</text:p>
          </table:table-cell>
          <table:table-cell table:style-name="ce157" office:value-type="string">
            <text:p>Λοιπά κλαδικά επιδόματα </text:p>
          </table:table-cell>
          <table:table-cell/>
          <table:table-cell table:style-name="ce155" office:value-type="float" office:value="40029">
            <text:p>40029</text:p>
          </table:table-cell>
          <table:table-cell table:style-name="ce160" office:value-type="string">
            <text:p>Μ.Τ.Α</text:p>
          </table:table-cell>
          <table:table-cell table:style-name="ce162" office:value-type="string">
            <text:p>Μετοχικό Ταμείο Αεροπορίας</text:p>
          </table:table-cell>
          <table:table-cell table:number-columns-repeated="9"/>
          <table:table-cell table:style-name="ce155" office:value-type="string">
            <text:p>BN</text:p>
          </table:table-cell>
          <table:table-cell table:style-name="ce157" office:value-type="string">
            <text:p>BRUNEI DARUSSALAM</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241">
            <text:p>10241</text:p>
          </table:table-cell>
          <table:table-cell table:style-name="ce157" office:value-type="string">
            <text:p>Βασικός μισθός</text:p>
          </table:table-cell>
          <table:table-cell/>
          <table:table-cell table:style-name="ce155" office:value-type="float" office:value="40030">
            <text:p>40030</text:p>
          </table:table-cell>
          <table:table-cell table:style-name="ce160" office:value-type="string">
            <text:p>Μ.Τ.Ν</text:p>
          </table:table-cell>
          <table:table-cell table:style-name="ce162" office:value-type="string">
            <text:p>Μετοχικό Ταμείο Ναυτικού</text:p>
          </table:table-cell>
          <table:table-cell table:number-columns-repeated="9"/>
          <table:table-cell table:style-name="ce155" office:value-type="string">
            <text:p>BO</text:p>
          </table:table-cell>
          <table:table-cell table:style-name="ce157" office:value-type="string">
            <text:p>BOLIVIA, PLURINATIONAL STATE OF</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42">
            <text:p>10242</text:p>
          </table:table-cell>
          <table:table-cell table:style-name="ce157" office:value-type="string">
            <text:p>Επίδομα χρόνου υπηρεσίας</text:p>
          </table:table-cell>
          <table:table-cell/>
          <table:table-cell table:style-name="ce155" office:value-type="float" office:value="4003101">
            <text:p>4003101</text:p>
          </table:table-cell>
          <table:table-cell table:style-name="ce160" office:value-type="string">
            <text:p>Μ.Τ.Π.Υ </text:p>
          </table:table-cell>
          <table:table-cell table:style-name="ce162" office:value-type="string">
            <text:p>Μετοχικό Ταμείο Πολιτικών Υπαλλήλων</text:p>
          </table:table-cell>
          <table:table-cell table:number-columns-repeated="9"/>
          <table:table-cell table:style-name="ce155" office:value-type="string">
            <text:p>BR</text:p>
          </table:table-cell>
          <table:table-cell table:style-name="ce157" office:value-type="string">
            <text:p>BRAZIL</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44">
            <text:p>10244</text:p>
          </table:table-cell>
          <table:table-cell table:style-name="ce157" office:value-type="string">
            <text:p>Οικογενειακή παροχή</text:p>
          </table:table-cell>
          <table:table-cell/>
          <table:table-cell table:style-name="ce155" office:value-type="float" office:value="4003102">
            <text:p>4003102</text:p>
          </table:table-cell>
          <table:table-cell table:style-name="ce160" office:value-type="string">
            <text:p>Μ.Τ.Π.Υ Αναγνώριση Προϋπηρεσίας</text:p>
          </table:table-cell>
          <table:table-cell table:style-name="ce162" office:value-type="string">
            <text:p>Μετοχικό Ταμείο Πολιτικών Υπαλλήλων</text:p>
          </table:table-cell>
          <table:table-cell table:number-columns-repeated="9"/>
          <table:table-cell table:style-name="ce155" office:value-type="string">
            <text:p>BS</text:p>
          </table:table-cell>
          <table:table-cell table:style-name="ce157" office:value-type="string">
            <text:p>BAHAMAS</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45">
            <text:p>10245</text:p>
          </table:table-cell>
          <table:table-cell table:style-name="ce157" office:value-type="string">
            <text:p>Επίδομα ξενίας - παράστασης και ξένων γλωσσών</text:p>
          </table:table-cell>
          <table:table-cell/>
          <table:table-cell table:style-name="ce155" office:value-type="float" office:value="4003103">
            <text:p>4003103</text:p>
          </table:table-cell>
          <table:table-cell table:style-name="ce160" office:value-type="string">
            <text:p>Μ.Τ.Π.Υ Νεοδιορισμός</text:p>
          </table:table-cell>
          <table:table-cell table:style-name="ce162" office:value-type="string">
            <text:p>Μετοχικό Ταμείο Πολιτικών Υπαλλήλων</text:p>
          </table:table-cell>
          <table:table-cell table:number-columns-repeated="9"/>
          <table:table-cell table:style-name="ce155" office:value-type="string">
            <text:p>BT</text:p>
          </table:table-cell>
          <table:table-cell table:style-name="ce157" office:value-type="string">
            <text:p>BHUTAN</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246">
            <text:p>10246</text:p>
          </table:table-cell>
          <table:table-cell table:style-name="ce157" office:value-type="string">
            <text:p>Πάγια μηνιαία αποζημίωση, λόγω ειδικών συνθηκών προσφοράς υπηρεσίας και απασχόλησης πέραν του κανονικού ωραρίου εργασίας</text:p>
          </table:table-cell>
          <table:table-cell/>
          <table:table-cell table:style-name="ce155" office:value-type="float" office:value="4003104">
            <text:p>4003104</text:p>
          </table:table-cell>
          <table:table-cell table:style-name="ce160" office:value-type="string">
            <text:p>Μ.Τ.Π.Υ <text:s/>Επίδομα Εξίσωσης Διαφορών</text:p>
          </table:table-cell>
          <table:table-cell table:style-name="ce162" office:value-type="string">
            <text:p>Μετοχικό Ταμείο Πολιτικών Υπαλλήλων</text:p>
          </table:table-cell>
          <table:table-cell table:number-columns-repeated="9"/>
          <table:table-cell table:style-name="ce155" office:value-type="string">
            <text:p>BV</text:p>
          </table:table-cell>
          <table:table-cell table:style-name="ce157" office:value-type="string">
            <text:p>BOUVET ISLAND</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47">
            <text:p>10247</text:p>
          </table:table-cell>
          <table:table-cell table:style-name="ce157" office:value-type="string">
            <text:p>Κίνητρο απόδοσης</text:p>
          </table:table-cell>
          <table:table-cell/>
          <table:table-cell table:style-name="ce155" office:value-type="float" office:value="4003105">
            <text:p>4003105</text:p>
          </table:table-cell>
          <table:table-cell table:style-name="ce160" office:value-type="string">
            <text:p>Μ.Τ.Π.Υ <text:s/>Επίδομα Ειδικής Αποζημίωσης</text:p>
          </table:table-cell>
          <table:table-cell table:style-name="ce162" office:value-type="string">
            <text:p>Μετοχικό Ταμείο Πολιτικών Υπαλλήλων</text:p>
          </table:table-cell>
          <table:table-cell table:number-columns-repeated="9"/>
          <table:table-cell table:style-name="ce155" office:value-type="string">
            <text:p>BW</text:p>
          </table:table-cell>
          <table:table-cell table:style-name="ce157" office:value-type="string">
            <text:p>BOTSWAN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48">
            <text:p>10248</text:p>
          </table:table-cell>
          <table:table-cell table:style-name="ce157" office:value-type="string">
            <text:p>Επίδομα υπηρεσίας στην αλλοδαπή</text:p>
          </table:table-cell>
          <table:table-cell/>
          <table:table-cell table:style-name="ce155" office:value-type="float" office:value="4003106">
            <text:p>4003106</text:p>
          </table:table-cell>
          <table:table-cell table:style-name="ce160" office:value-type="string">
            <text:p>Συνεταιρισμός Μ.Τ.Π.Υ </text:p>
          </table:table-cell>
          <table:table-cell table:style-name="ce162" office:value-type="string">
            <text:p>Μετοχικό Ταμείο Πολιτικών Υπαλλήλων</text:p>
          </table:table-cell>
          <table:table-cell table:number-columns-repeated="9"/>
          <table:table-cell table:style-name="ce155" office:value-type="string">
            <text:p>BY</text:p>
          </table:table-cell>
          <table:table-cell table:style-name="ce157" office:value-type="string">
            <text:p>BELARUS</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10249">
            <text:p>10249</text:p>
          </table:table-cell>
          <table:table-cell table:style-name="ce157" office:value-type="string">
            <text:p>Λοιπά επιδόματα και αποζημιώσεις</text:p>
          </table:table-cell>
          <table:table-cell/>
          <table:table-cell table:style-name="ce155" office:value-type="float" office:value="40032">
            <text:p>40032</text:p>
          </table:table-cell>
          <table:table-cell table:style-name="ce160" office:value-type="string">
            <text:p>Μ.Τ.Σ</text:p>
          </table:table-cell>
          <table:table-cell table:style-name="ce162" office:value-type="string">
            <text:p>Μετοχικό Ταμείο Στρατού</text:p>
          </table:table-cell>
          <table:table-cell table:number-columns-repeated="9"/>
          <table:table-cell table:style-name="ce155" office:value-type="string">
            <text:p>BZ</text:p>
          </table:table-cell>
          <table:table-cell table:style-name="ce157" office:value-type="string">
            <text:p>BELIZE</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251">
            <text:p>10251</text:p>
          </table:table-cell>
          <table:table-cell table:style-name="ce157" office:value-type="string">
            <text:p>Βασικός μισθός</text:p>
          </table:table-cell>
          <table:table-cell/>
          <table:table-cell table:style-name="ce155" office:value-type="float" office:value="40033">
            <text:p>40033</text:p>
          </table:table-cell>
          <table:table-cell table:style-name="ce160" office:value-type="string">
            <text:p>Ν.Α.Τ</text:p>
          </table:table-cell>
          <table:table-cell table:style-name="ce162" office:value-type="string">
            <text:p>Ναυτικό Απομαχικό Ταμείο</text:p>
          </table:table-cell>
          <table:table-cell table:number-columns-repeated="9"/>
          <table:table-cell table:style-name="ce155" office:value-type="string">
            <text:p>CA</text:p>
          </table:table-cell>
          <table:table-cell table:style-name="ce157" office:value-type="string">
            <text:p>CANADA</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252">
            <text:p>10252</text:p>
          </table:table-cell>
          <table:table-cell table:style-name="ce157" office:value-type="string">
            <text:p>Επίδομα χρόνου υπηρεσίας</text:p>
          </table:table-cell>
          <table:table-cell/>
          <table:table-cell table:style-name="ce155" office:value-type="float" office:value="40034">
            <text:p>40034</text:p>
          </table:table-cell>
          <table:table-cell table:style-name="ce160" office:value-type="string">
            <text:p>Ναυτική <text:s/>Επιθεώρηση</text:p>
          </table:table-cell>
          <table:table-cell table:style-name="ce162" office:value-type="string">
            <text:p>Ναυτική <text:s/>Επιθεώρηση</text:p>
          </table:table-cell>
          <table:table-cell table:number-columns-repeated="9"/>
          <table:table-cell table:style-name="ce155" office:value-type="string">
            <text:p>CC</text:p>
          </table:table-cell>
          <table:table-cell table:style-name="ce157" office:value-type="string">
            <text:p>COCOS (KEELING) ISLANDS</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254">
            <text:p>10254</text:p>
          </table:table-cell>
          <table:table-cell table:style-name="ce157" office:value-type="string">
            <text:p>Οικογενειακή παροχή</text:p>
          </table:table-cell>
          <table:table-cell/>
          <table:table-cell table:style-name="ce155" office:value-type="float" office:value="40035">
            <text:p>40035</text:p>
          </table:table-cell>
          <table:table-cell table:style-name="ce160" office:value-type="string">
            <text:p>Ν.Ι.Μ.Τ.Σ</text:p>
          </table:table-cell>
          <table:table-cell table:style-name="ce162" office:value-type="string">
            <text:p>Νοσηλευτικό Ίδρυμα Μ.Τ.Σ</text:p>
          </table:table-cell>
          <table:table-cell table:number-columns-repeated="9"/>
          <table:table-cell table:style-name="ce155" office:value-type="string">
            <text:p>CD</text:p>
          </table:table-cell>
          <table:table-cell table:style-name="ce157" office:value-type="string">
            <text:p>CONGO, THE DEMOCRATIC REPUBLIC OF THE</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256">
            <text:p>10256</text:p>
          </table:table-cell>
          <table:table-cell table:style-name="ce157" office:value-type="string">
            <text:p>Επίδομα διδακτικής προετοιμασίας και εξωδιδακτικής πανεπιστημιακής απασχόλησης</text:p>
          </table:table-cell>
          <table:table-cell/>
          <table:table-cell table:style-name="ce155" office:value-type="float" office:value="40036">
            <text:p>40036</text:p>
          </table:table-cell>
          <table:table-cell table:style-name="ce160" office:value-type="string">
            <text:p>Ο.Ε.Ε.</text:p>
          </table:table-cell>
          <table:table-cell table:style-name="ce162" office:value-type="string">
            <text:p>Οικον. Επιμελητήριο Ελλάδας</text:p>
          </table:table-cell>
          <table:table-cell table:number-columns-repeated="9"/>
          <table:table-cell table:style-name="ce155" office:value-type="string">
            <text:p>CF</text:p>
          </table:table-cell>
          <table:table-cell table:style-name="ce157" office:value-type="string">
            <text:p>CENTRAL AFRICAN REPUBLIC</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257">
            <text:p>10257</text:p>
          </table:table-cell>
          <table:table-cell table:style-name="ce157" office:value-type="string">
            <text:p>Πάγια αποζημίωση για δημιουργία και ενημέρωση βιβλιοθήκης κ.λπ.</text:p>
          </table:table-cell>
          <table:table-cell/>
          <table:table-cell table:style-name="ce155" office:value-type="float" office:value="40037">
            <text:p>40037</text:p>
          </table:table-cell>
          <table:table-cell table:style-name="ce160" office:value-type="string">
            <text:p>Ο.Δ.Δ.Υ</text:p>
          </table:table-cell>
          <table:table-cell table:style-name="ce162" office:value-type="string">
            <text:p>Οργανισμός Διαχείρισης Δημόσιου Υλικού</text:p>
          </table:table-cell>
          <table:table-cell table:number-columns-repeated="9"/>
          <table:table-cell table:style-name="ce155" office:value-type="string">
            <text:p>CG</text:p>
          </table:table-cell>
          <table:table-cell table:style-name="ce157" office:value-type="string">
            <text:p>CONGO</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258">
            <text:p>10258</text:p>
          </table:table-cell>
          <table:table-cell table:style-name="ce157" office:value-type="string">
            <text:p>Ειδικό ερευνητικό επίδομα </text:p>
          </table:table-cell>
          <table:table-cell/>
          <table:table-cell table:style-name="ce155" office:value-type="float" office:value="40038">
            <text:p>40038</text:p>
          </table:table-cell>
          <table:table-cell table:style-name="ce160" office:value-type="string">
            <text:p>Ο.Ε.Κ</text:p>
          </table:table-cell>
          <table:table-cell table:style-name="ce162" office:value-type="string">
            <text:p>Οργανισμός Εργατικής Κατοικίας</text:p>
          </table:table-cell>
          <table:table-cell table:number-columns-repeated="9"/>
          <table:table-cell table:style-name="ce155" office:value-type="string">
            <text:p>CH</text:p>
          </table:table-cell>
          <table:table-cell table:style-name="ce157" office:value-type="string">
            <text:p>SWITZERLAND</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10259">
            <text:p>10259</text:p>
          </table:table-cell>
          <table:table-cell table:style-name="ce157" office:value-type="string">
            <text:p>Λοιπά επιδόματα, προσωπική διαφορά αποδοχών κ.λπ. </text:p>
          </table:table-cell>
          <table:table-cell/>
          <table:table-cell table:style-name="ce155" office:value-type="float" office:value="40039">
            <text:p>40039</text:p>
          </table:table-cell>
          <table:table-cell table:style-name="ce160" office:value-type="string">
            <text:p>Οικ.Συν.«ΙΚΑΡΟΣ»</text:p>
          </table:table-cell>
          <table:table-cell table:style-name="ce162" office:value-type="string">
            <text:p>Οικοδ. Συνεταιρισμός «ΙΚΑΡΟΣ»</text:p>
          </table:table-cell>
          <table:table-cell table:number-columns-repeated="9"/>
          <table:table-cell table:style-name="ce155" office:value-type="string">
            <text:p>CI</text:p>
          </table:table-cell>
          <table:table-cell table:style-name="ce157" office:value-type="string">
            <text:p>CÔTE D'IVOIRE</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61">
            <text:p>10261</text:p>
          </table:table-cell>
          <table:table-cell table:style-name="ce157" office:value-type="string">
            <text:p>Βασικός μισθός</text:p>
          </table:table-cell>
          <table:table-cell/>
          <table:table-cell table:style-name="ce155" office:value-type="float" office:value="40040">
            <text:p>40040</text:p>
          </table:table-cell>
          <table:table-cell table:style-name="ce160" office:value-type="string">
            <text:p>Ο.Σ.Μ.Α.Ν</text:p>
          </table:table-cell>
          <table:table-cell table:style-name="ce162" office:value-type="string">
            <text:p>Οικοδομικός Συνεταιρισμός Μονίμων Αξιωματικών</text:p>
          </table:table-cell>
          <table:table-cell table:number-columns-repeated="9"/>
          <table:table-cell table:style-name="ce155" office:value-type="string">
            <text:p>CK</text:p>
          </table:table-cell>
          <table:table-cell table:style-name="ce157" office:value-type="string">
            <text:p>COOK ISLANDS</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62">
            <text:p>10262</text:p>
          </table:table-cell>
          <table:table-cell table:style-name="ce157" office:value-type="string">
            <text:p>Επίδομα χρόνου υπηρεσίας</text:p>
          </table:table-cell>
          <table:table-cell/>
          <table:table-cell table:style-name="ce155" office:value-type="float" office:value="40041">
            <text:p>40041</text:p>
          </table:table-cell>
          <table:table-cell table:style-name="ce160" office:value-type="string">
            <text:p>ΟΣΣΕ</text:p>
          </table:table-cell>
          <table:table-cell table:style-name="ce162" office:value-type="string">
            <text:p>Ομοσπονδία Συνταξιούχων Σιδηροδρομικών Ελλάδος</text:p>
          </table:table-cell>
          <table:table-cell table:number-columns-repeated="9"/>
          <table:table-cell table:style-name="ce155" office:value-type="string">
            <text:p>CL</text:p>
          </table:table-cell>
          <table:table-cell table:style-name="ce157" office:value-type="string">
            <text:p>CHILE</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63">
            <text:p>10263</text:p>
          </table:table-cell>
          <table:table-cell table:style-name="ce157" office:value-type="string">
            <text:p>Έκτακτη παροχή άρθρου 5 παρ. 9 ν. 3620/2007</text:p>
          </table:table-cell>
          <table:table-cell/>
          <table:table-cell table:style-name="ce155" office:value-type="float" office:value="40042">
            <text:p>40042</text:p>
          </table:table-cell>
          <table:table-cell table:style-name="ce160" office:value-type="string">
            <text:p>Π.Ο.Π.Σ</text:p>
          </table:table-cell>
          <table:table-cell table:style-name="ce162" office:value-type="string">
            <text:p>Πανελλήνια Ομοσπονδία Πολιτικών Συνταξιούχων</text:p>
          </table:table-cell>
          <table:table-cell table:number-columns-repeated="9"/>
          <table:table-cell table:style-name="ce155" office:value-type="string">
            <text:p>CM</text:p>
          </table:table-cell>
          <table:table-cell table:style-name="ce157" office:value-type="string">
            <text:p>CAMEROON</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64">
            <text:p>10264</text:p>
          </table:table-cell>
          <table:table-cell table:style-name="ce157" office:value-type="string">
            <text:p>Οικογενειακή παροχή</text:p>
          </table:table-cell>
          <table:table-cell/>
          <table:table-cell table:style-name="ce155" office:value-type="float" office:value="40043">
            <text:p>40043</text:p>
          </table:table-cell>
          <table:table-cell table:style-name="ce160" office:value-type="string">
            <text:p>Παν.Συλ.Υπ.Υγείας</text:p>
          </table:table-cell>
          <table:table-cell table:style-name="ce162" office:value-type="string">
            <text:p>Πανελλήνιος Σύλλογος Υπ.Υγείας-Πρόνοιας</text:p>
          </table:table-cell>
          <table:table-cell table:number-columns-repeated="9"/>
          <table:table-cell table:style-name="ce155" office:value-type="string">
            <text:p>CN</text:p>
          </table:table-cell>
          <table:table-cell table:style-name="ce157" office:value-type="string">
            <text:p>CHINA</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10266">
            <text:p>10266</text:p>
          </table:table-cell>
          <table:table-cell table:style-name="ce157" office:value-type="string">
            <text:p>Επίδομα ταχύτερης και αποτελεσματικότερης διεκπεραίωσης των υποθέσεων κ.λπ.</text:p>
          </table:table-cell>
          <table:table-cell/>
          <table:table-cell table:style-name="ce155" office:value-type="float" office:value="40044">
            <text:p>40044</text:p>
          </table:table-cell>
          <table:table-cell table:style-name="ce160" office:value-type="string">
            <text:p>Παν.Σύλ.Υπαλλ.ΥΕΝ</text:p>
          </table:table-cell>
          <table:table-cell table:style-name="ce162" office:value-type="string">
            <text:p>Πανελλήνιος Σύλλογος Υπαλλ.ΥΕΝ</text:p>
          </table:table-cell>
          <table:table-cell table:number-columns-repeated="9"/>
          <table:table-cell table:style-name="ce155" office:value-type="string">
            <text:p>CO</text:p>
          </table:table-cell>
          <table:table-cell table:style-name="ce157" office:value-type="string">
            <text:p>COLOMBIA</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267">
            <text:p>10267</text:p>
          </table:table-cell>
          <table:table-cell table:style-name="ce157" office:value-type="string">
            <text:p>Πάγια μηνιαία αποζημίωση λόγω ειδικών συνθηκών προσφοράς υπηρεσιών</text:p>
          </table:table-cell>
          <table:table-cell/>
          <table:table-cell table:style-name="ce155" office:value-type="float" office:value="40045">
            <text:p>40045</text:p>
          </table:table-cell>
          <table:table-cell table:style-name="ce160" office:value-type="string">
            <text:p>Π.Ε.Ε.Δ.Ν.Ε</text:p>
          </table:table-cell>
          <table:table-cell table:style-name="ce162" office:value-type="string">
            <text:p>Πανελλήνια ΄Ενωση Εκπ/κών Δημ.Ναυτικής Εκπ/σης</text:p>
          </table:table-cell>
          <table:table-cell table:number-columns-repeated="9"/>
          <table:table-cell table:style-name="ce155" office:value-type="string">
            <text:p>CR</text:p>
          </table:table-cell>
          <table:table-cell table:style-name="ce157" office:value-type="string">
            <text:p>COSTA RICA</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268">
            <text:p>10268</text:p>
          </table:table-cell>
          <table:table-cell table:style-name="ce157" office:value-type="string">
            <text:p>Απαιτήσεις δικαστικών λειτουργών λόγω διαφοράς των αποδοχών τους με τις αποδοχές των διευθυντών-γιατρών του ΕΣΥ</text:p>
          </table:table-cell>
          <table:table-cell/>
          <table:table-cell table:style-name="ce155" office:value-type="float" office:value="40046">
            <text:p>40046</text:p>
          </table:table-cell>
          <table:table-cell table:style-name="ce160" office:value-type="string">
            <text:p>ΠΟΕΠΛΣ</text:p>
          </table:table-cell>
          <table:table-cell table:style-name="ce162" office:value-type="string">
            <text:p>Πανελλήνια Ομοσπονδία Ενώσεων Προσωπικού Λιμ. Σώματος</text:p>
          </table:table-cell>
          <table:table-cell table:number-columns-repeated="9"/>
          <table:table-cell table:style-name="ce155" office:value-type="string">
            <text:p>CU</text:p>
          </table:table-cell>
          <table:table-cell table:style-name="ce157" office:value-type="string">
            <text:p>CUBA</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269">
            <text:p>10269</text:p>
          </table:table-cell>
          <table:table-cell table:style-name="ce157" office:value-type="string">
            <text:p>Λοιπά επιδόματα </text:p>
          </table:table-cell>
          <table:table-cell/>
          <table:table-cell table:style-name="ce155" office:value-type="float" office:value="40047">
            <text:p>40047</text:p>
          </table:table-cell>
          <table:table-cell table:style-name="ce160" office:value-type="string">
            <text:p>ΠΟΕ-ΔΟΥ</text:p>
          </table:table-cell>
          <table:table-cell table:style-name="ce162" office:value-type="string">
            <text:p>ΠΟΕ-ΔΟΥ</text:p>
          </table:table-cell>
          <table:table-cell table:number-columns-repeated="9"/>
          <table:table-cell table:style-name="ce155" office:value-type="string">
            <text:p>CV</text:p>
          </table:table-cell>
          <table:table-cell table:style-name="ce157" office:value-type="string">
            <text:p>CAPE VERDE</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71">
            <text:p>10271</text:p>
          </table:table-cell>
          <table:table-cell table:style-name="ce157" office:value-type="string">
            <text:p>Βασικός μισθός</text:p>
          </table:table-cell>
          <table:table-cell/>
          <table:table-cell table:style-name="ce155" office:value-type="float" office:value="40048">
            <text:p>40048</text:p>
          </table:table-cell>
          <table:table-cell table:style-name="ce160" office:value-type="string">
            <text:p>Προμηθ. Συν. Π.Ν</text:p>
          </table:table-cell>
          <table:table-cell table:style-name="ce162" office:value-type="string">
            <text:p>Προμηθευτικός Συνεταιρισμός Ναυτικού</text:p>
          </table:table-cell>
          <table:table-cell table:number-columns-repeated="9"/>
          <table:table-cell table:style-name="ce155" office:value-type="string">
            <text:p>CX</text:p>
          </table:table-cell>
          <table:table-cell table:style-name="ce157" office:value-type="string">
            <text:p>CHRISTMAS ISLAND</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72">
            <text:p>10272</text:p>
          </table:table-cell>
          <table:table-cell table:style-name="ce157" office:value-type="string">
            <text:p>Επίδομα χρόνου υπηρεσίας</text:p>
          </table:table-cell>
          <table:table-cell/>
          <table:table-cell table:style-name="ce155" office:value-type="float" office:value="40049">
            <text:p>40049</text:p>
          </table:table-cell>
          <table:table-cell table:style-name="ce160" office:value-type="string">
            <text:p>ΠΡΟ.ΣΥ.ΥΠ.Γ.Γ. ΕΣΥΕ</text:p>
          </table:table-cell>
          <table:table-cell table:style-name="ce162" office:value-type="string">
            <text:p>Προμηθευτικός Συνεταιρισμός υπαλλήλων Γ.Γ. ΕΣΥΕ</text:p>
          </table:table-cell>
          <table:table-cell table:number-columns-repeated="9"/>
          <table:table-cell table:style-name="ce155" office:value-type="string">
            <text:p>CY</text:p>
          </table:table-cell>
          <table:table-cell table:style-name="ce157" office:value-type="string">
            <text:p>CYPRUS</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74">
            <text:p>10274</text:p>
          </table:table-cell>
          <table:table-cell table:style-name="ce157" office:value-type="string">
            <text:p>Οικογενειακή παροχή</text:p>
          </table:table-cell>
          <table:table-cell/>
          <table:table-cell table:style-name="ce155" office:value-type="float" office:value="40050">
            <text:p>40050</text:p>
          </table:table-cell>
          <table:table-cell table:style-name="ce160" office:value-type="string">
            <text:p>ΠΡΟ.ΣΥ.ΥΠ.ΓΛΚ</text:p>
          </table:table-cell>
          <table:table-cell table:style-name="ce162" office:value-type="string">
            <text:p>Προμηθευτικός &amp; Καταναλωτικός Συν/σμός Υπαλ. ΓΛΚ</text:p>
          </table:table-cell>
          <table:table-cell table:number-columns-repeated="9"/>
          <table:table-cell table:style-name="ce155" office:value-type="string">
            <text:p>CZ</text:p>
          </table:table-cell>
          <table:table-cell table:style-name="ce157" office:value-type="string">
            <text:p>CZECH REPUBLIC</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75">
            <text:p>10275</text:p>
          </table:table-cell>
          <table:table-cell table:style-name="ce157" office:value-type="string">
            <text:p>Επίδομα θέσεως ευθύνης</text:p>
          </table:table-cell>
          <table:table-cell/>
          <table:table-cell table:style-name="ce155" office:value-type="float" office:value="40051">
            <text:p>40051</text:p>
          </table:table-cell>
          <table:table-cell table:style-name="ce160" office:value-type="string">
            <text:p>ΠΡΟ.ΣΥ.ΥΠ.ΥΓΕΙΑΣ</text:p>
          </table:table-cell>
          <table:table-cell table:style-name="ce162" office:value-type="string">
            <text:p>Προμηθ.&amp;Καταναλ. Συνεταιρισμός Υπ. Υγείας-Πρόνοιας</text:p>
          </table:table-cell>
          <table:table-cell table:number-columns-repeated="9"/>
          <table:table-cell table:style-name="ce155" office:value-type="string">
            <text:p>DE</text:p>
          </table:table-cell>
          <table:table-cell table:style-name="ce157" office:value-type="string">
            <text:p>GERMANY</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10276">
            <text:p>10276</text:p>
          </table:table-cell>
          <table:table-cell table:style-name="ce157" office:value-type="string">
            <text:p>Επίδομα νοσοκομειακής απασχόλησης, απόδοσης και ειδικών συνθηκών άσκησης ιατρικού έργου</text:p>
          </table:table-cell>
          <table:table-cell/>
          <table:table-cell table:style-name="ce155" office:value-type="float" office:value="40052">
            <text:p>40052</text:p>
          </table:table-cell>
          <table:table-cell table:style-name="ce160" office:value-type="string">
            <text:p>ΠΡΟ.ΣΥ.ΥΠ.ΥΕΝ</text:p>
          </table:table-cell>
          <table:table-cell table:style-name="ce162" office:value-type="string">
            <text:p>Προμηθευτικός Συνετ.Υπαλλ.ΥΕΝ</text:p>
          </table:table-cell>
          <table:table-cell table:number-columns-repeated="9"/>
          <table:table-cell table:style-name="ce155" office:value-type="string">
            <text:p>DJ</text:p>
          </table:table-cell>
          <table:table-cell table:style-name="ce157" office:value-type="string">
            <text:p>DJIBOUTI</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277">
            <text:p>10277</text:p>
          </table:table-cell>
          <table:table-cell table:style-name="ce157" office:value-type="string">
            <text:p>Πάγια αποζημίωση συμμετοχής σε σεμινάρια και ενημέρωσης βιβλιοθήκης</text:p>
          </table:table-cell>
          <table:table-cell/>
          <table:table-cell table:style-name="ce155" office:value-type="float" office:value="40053">
            <text:p>40053</text:p>
          </table:table-cell>
          <table:table-cell table:style-name="ce160" office:value-type="string">
            <text:p>ΠΡΟ.ΣΥ.ΥΠ.ΥΠΑ</text:p>
          </table:table-cell>
          <table:table-cell table:style-name="ce162" office:value-type="string">
            <text:p>Προμηθευτικός Συνεταιρισμός Υπαλ.Υ.Π.Α</text:p>
          </table:table-cell>
          <table:table-cell table:number-columns-repeated="9"/>
          <table:table-cell table:style-name="ce155" office:value-type="string">
            <text:p>DK</text:p>
          </table:table-cell>
          <table:table-cell table:style-name="ce157" office:value-type="string">
            <text:p>DENMARK</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79">
            <text:p>10279</text:p>
          </table:table-cell>
          <table:table-cell table:style-name="ce157" office:value-type="string">
            <text:p>Λοιπά επιδόματα και αποζημιώσεις</text:p>
          </table:table-cell>
          <table:table-cell/>
          <table:table-cell table:style-name="ce155" office:value-type="float" office:value="40054">
            <text:p>40054</text:p>
          </table:table-cell>
          <table:table-cell table:style-name="ce160" office:value-type="string">
            <text:p>ΠΣΑΥΟ</text:p>
          </table:table-cell>
          <table:table-cell table:style-name="ce162" office:value-type="string">
            <text:p>Πανελλήνια Ομοσπονδία Αν.&amp;Θυμ. Υπ.&amp; Οπλιτών Στρατού Ξηράς - Αέρα</text:p>
          </table:table-cell>
          <table:table-cell table:number-columns-repeated="9"/>
          <table:table-cell table:style-name="ce155" office:value-type="string">
            <text:p>DM</text:p>
          </table:table-cell>
          <table:table-cell table:style-name="ce157" office:value-type="string">
            <text:p>DOMINICA</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281">
            <text:p>10281</text:p>
          </table:table-cell>
          <table:table-cell table:style-name="ce157" office:value-type="string">
            <text:p>Πρόσθετη ειδική αποζημίωση υπαλλήλων του Υπουργείου Πολιτισμού για πολιτιστική επιμόρφωση (ν.3746/09 - άρθρο 77)</text:p>
          </table:table-cell>
          <table:table-cell/>
          <table:table-cell table:style-name="ce155" office:value-type="float" office:value="40055">
            <text:p>40055</text:p>
          </table:table-cell>
          <table:table-cell table:style-name="ce160" office:value-type="string">
            <text:p>Σ.Δ.Υ.Ν</text:p>
          </table:table-cell>
          <table:table-cell table:style-name="ce162" office:value-type="string">
            <text:p>Σύλλογος Δημοσίων Υπαλ. Ναυτικού</text:p>
          </table:table-cell>
          <table:table-cell table:number-columns-repeated="9"/>
          <table:table-cell table:style-name="ce155" office:value-type="string">
            <text:p>DO</text:p>
          </table:table-cell>
          <table:table-cell table:style-name="ce157" office:value-type="string">
            <text:p>DOMINICAN REPUBLIC</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282">
            <text:p>10282</text:p>
          </table:table-cell>
          <table:table-cell table:style-name="ce157" office:value-type="string">
            <text:p>Αποζημίωση υπαλλήλων και δικαστικών λειτουργών που τελούν σε εκπαιδευτική άδεια</text:p>
          </table:table-cell>
          <table:table-cell/>
          <table:table-cell table:style-name="ce155" office:value-type="float" office:value="40056">
            <text:p>40056</text:p>
          </table:table-cell>
          <table:table-cell table:style-name="ce160" office:value-type="string">
            <text:p>Στρ.Λέσχη Υ.ΕΘ.Α - ΓΕΣ</text:p>
          </table:table-cell>
          <table:table-cell table:style-name="ce162" office:value-type="string">
            <text:p>Στρατιωτική <text:s/>Λέσχη Υπ. Εθνικής <text:s/>Άμυνας</text:p>
          </table:table-cell>
          <table:table-cell table:number-columns-repeated="9"/>
          <table:table-cell table:style-name="ce155" office:value-type="string">
            <text:p>DZ</text:p>
          </table:table-cell>
          <table:table-cell table:style-name="ce157" office:value-type="string">
            <text:p>ALGERIA</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283">
            <text:p>10283</text:p>
          </table:table-cell>
          <table:table-cell table:style-name="ce157" office:value-type="string">
            <text:p>Αποζημίωση προσωπικού που απολύεται, συνταξιοδοτείται ή καταγγέλλεται η σύμβαση εργασίας </text:p>
          </table:table-cell>
          <table:table-cell/>
          <table:table-cell table:style-name="ce155" office:value-type="float" office:value="40057">
            <text:p>40057</text:p>
          </table:table-cell>
          <table:table-cell table:style-name="ce160" office:value-type="string">
            <text:p>Στρ.-Συγγραμ.Υ.ΕΘ.Α.- ΓΕΣ</text:p>
          </table:table-cell>
          <table:table-cell table:style-name="ce162" office:value-type="string">
            <text:p>Στρατιωτικά -Συγγράμματα Υπ. Εθνικής Άμυνας</text:p>
          </table:table-cell>
          <table:table-cell table:number-columns-repeated="9"/>
          <table:table-cell table:style-name="ce155" office:value-type="string">
            <text:p>EC</text:p>
          </table:table-cell>
          <table:table-cell table:style-name="ce157" office:value-type="string">
            <text:p>ECUADOR</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84">
            <text:p>10284</text:p>
          </table:table-cell>
          <table:table-cell table:style-name="ce157" office:value-type="string">
            <text:p>Επίδομα υπηρεσίας στην αλλοδαπή </text:p>
          </table:table-cell>
          <table:table-cell/>
          <table:table-cell table:style-name="ce155" office:value-type="float" office:value="40058">
            <text:p>40058</text:p>
          </table:table-cell>
          <table:table-cell table:style-name="ce160" office:value-type="string">
            <text:p>ΠΕΑΛΣ</text:p>
          </table:table-cell>
          <table:table-cell table:style-name="ce162" office:value-type="string">
            <text:p>Πανελλήνια Ένωση Αξιωματικών Λιμενικού Σώματος</text:p>
          </table:table-cell>
          <table:table-cell table:number-columns-repeated="9"/>
          <table:table-cell table:style-name="ce155" office:value-type="string">
            <text:p>EE</text:p>
          </table:table-cell>
          <table:table-cell table:style-name="ce157" office:value-type="string">
            <text:p>ESTONIA</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10285">
            <text:p>10285</text:p>
          </table:table-cell>
          <table:table-cell table:style-name="ce157" office:value-type="string">
            <text:p>Πάγια Αποζημίωση για απασχόληση χωρίς ωράριο εργασίας (άρθρο 14 του ν.3205/2003)</text:p>
          </table:table-cell>
          <table:table-cell/>
          <table:table-cell table:style-name="ce155" office:value-type="float" office:value="40059">
            <text:p>40059</text:p>
          </table:table-cell>
          <table:table-cell table:style-name="ce160" office:value-type="string">
            <text:p>Σύλ.Ελεγκ.Εν.Κυκλ.-Υ.Π.Α.</text:p>
          </table:table-cell>
          <table:table-cell table:style-name="ce162" office:value-type="string">
            <text:p>Σύλλογος Ελεγκτών Εναέριας Κυκλοφορίας-Υ.Π.Α.</text:p>
          </table:table-cell>
          <table:table-cell table:number-columns-repeated="9"/>
          <table:table-cell table:style-name="ce155" office:value-type="string">
            <text:p>EG</text:p>
          </table:table-cell>
          <table:table-cell table:style-name="ce157" office:value-type="string">
            <text:p>EGYPT</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286">
            <text:p>10286</text:p>
          </table:table-cell>
          <table:table-cell table:style-name="ce157" office:value-type="string">
            <text:p>Αναδρομικά οικογενειακής παροχής οικ.ετών 2001-2002 (άρθρο 26 ν.3205/2003)</text:p>
          </table:table-cell>
          <table:table-cell/>
          <table:table-cell table:style-name="ce155" office:value-type="float" office:value="40060">
            <text:p>40060</text:p>
          </table:table-cell>
          <table:table-cell table:style-name="ce160" office:value-type="string">
            <text:p>Σύλ.Εργ. ΔΟΥ ν. Αττικής και Κυκλάδων</text:p>
          </table:table-cell>
          <table:table-cell table:style-name="ce162" office:value-type="string">
            <text:p>Σύλ. Εργαζομένων ΔΟΥ Ν.Αττικής &amp; Κυκλάδων</text:p>
          </table:table-cell>
          <table:table-cell table:number-columns-repeated="9"/>
          <table:table-cell table:style-name="ce155" office:value-type="string">
            <text:p>EH</text:p>
          </table:table-cell>
          <table:table-cell table:style-name="ce157" office:value-type="string">
            <text:p>WESTERN SAHARA</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287">
            <text:p>10287</text:p>
          </table:table-cell>
          <table:table-cell table:style-name="ce157" office:value-type="string">
            <text:p>Πρόσθετη μισθολογική παροχή (άρθρο 14 του ν.3016/2002) </text:p>
          </table:table-cell>
          <table:table-cell/>
          <table:table-cell table:style-name="ce155" office:value-type="float" office:value="40061">
            <text:p>40061</text:p>
          </table:table-cell>
          <table:table-cell table:style-name="ce160" office:value-type="string">
            <text:p>Σύλ.Εργ. ΔΟΥ ν. Αχαϊας - Ηλείας</text:p>
          </table:table-cell>
          <table:table-cell table:style-name="ce162" office:value-type="string">
            <text:p>Σύλ. Εργαζομένων ΔΟΥ Ν. Αχαϊας - Ηλείας</text:p>
          </table:table-cell>
          <table:table-cell table:number-columns-repeated="9"/>
          <table:table-cell table:style-name="ce155" office:value-type="string">
            <text:p>ER</text:p>
          </table:table-cell>
          <table:table-cell table:style-name="ce157" office:value-type="string">
            <text:p>ERITREA</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288">
            <text:p>10288</text:p>
          </table:table-cell>
          <table:table-cell table:style-name="ce157" office:value-type="string">
            <text:p>Καταβολή αποδοχών, επιδομάτων κ.λπ. παρελθόντων ετών σε εκτέλεση δικαστικών αποφάσεων </text:p>
          </table:table-cell>
          <table:table-cell/>
          <table:table-cell table:style-name="ce155" office:value-type="float" office:value="40062">
            <text:p>40062</text:p>
          </table:table-cell>
          <table:table-cell table:style-name="ce160" office:value-type="string">
            <text:p>Συλ.Εργ. ΔΟΥ ν.Αρτας-Πρεβεζας-Λευκαδας</text:p>
          </table:table-cell>
          <table:table-cell table:style-name="ce162" office:value-type="string">
            <text:p>Συλ. Εργαζομενων ΔΟΥ Ν.Αρτας-Πρεβεζας-Λευκαδας</text:p>
          </table:table-cell>
          <table:table-cell table:number-columns-repeated="9"/>
          <table:table-cell table:style-name="ce155" office:value-type="string">
            <text:p>ES</text:p>
          </table:table-cell>
          <table:table-cell table:style-name="ce157" office:value-type="string">
            <text:p>SPAIN</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89">
            <text:p>10289</text:p>
          </table:table-cell>
          <table:table-cell table:style-name="ce157" office:value-type="string">
            <text:p>Λοιπές αποζημιώσεις</text:p>
          </table:table-cell>
          <table:table-cell/>
          <table:table-cell table:style-name="ce155" office:value-type="float" office:value="40063">
            <text:p>40063</text:p>
          </table:table-cell>
          <table:table-cell table:style-name="ce160" office:value-type="string">
            <text:p>Σύλ.Εργ. ΔΟΥ ν.Ιωαννίνων</text:p>
          </table:table-cell>
          <table:table-cell table:style-name="ce162" office:value-type="string">
            <text:p>Σύλλογος Εργαζομένων ΔΟΥ νομού Ιωαννίνων</text:p>
          </table:table-cell>
          <table:table-cell table:number-columns-repeated="9"/>
          <table:table-cell table:style-name="ce155" office:value-type="string">
            <text:p>ET</text:p>
          </table:table-cell>
          <table:table-cell table:style-name="ce157" office:value-type="string">
            <text:p>ETHIOPI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91">
            <text:p>10291</text:p>
          </table:table-cell>
          <table:table-cell table:style-name="ce157" office:value-type="string">
            <text:p>Εισφορές στο ΙΚΑ</text:p>
          </table:table-cell>
          <table:table-cell/>
          <table:table-cell table:style-name="ce155" office:value-type="float" office:value="40064">
            <text:p>40064</text:p>
          </table:table-cell>
          <table:table-cell table:style-name="ce160" office:value-type="string">
            <text:p>Σύλ.Εργ.Περιφ.Αττικής</text:p>
          </table:table-cell>
          <table:table-cell table:style-name="ce162" office:value-type="string">
            <text:p>Σύλλογος Εργαζομένων Περιφέρειας Αττικής</text:p>
          </table:table-cell>
          <table:table-cell table:number-columns-repeated="9"/>
          <table:table-cell table:style-name="ce155" office:value-type="string">
            <text:p>FI</text:p>
          </table:table-cell>
          <table:table-cell table:style-name="ce157" office:value-type="string">
            <text:p>FINLAND</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92">
            <text:p>10292</text:p>
          </table:table-cell>
          <table:table-cell table:style-name="ce157" office:value-type="string">
            <text:p>Εισφορές σε λοιπούς ασφαλιστικούς οργανισμούς</text:p>
          </table:table-cell>
          <table:table-cell/>
          <table:table-cell table:style-name="ce155" office:value-type="float" office:value="40065">
            <text:p>40065</text:p>
          </table:table-cell>
          <table:table-cell table:style-name="ce160" office:value-type="string">
            <text:p>ΠΑΣΜΗΔΥ-Σύλ.Μηχ/φων</text:p>
          </table:table-cell>
          <table:table-cell table:style-name="ce162" office:value-type="string">
            <text:p>Πανελλήνιος Σύλ. Μηχ/φων Δημ. Υπηρεσιών</text:p>
          </table:table-cell>
          <table:table-cell table:number-columns-repeated="9"/>
          <table:table-cell table:style-name="ce155" office:value-type="string">
            <text:p>FJ</text:p>
          </table:table-cell>
          <table:table-cell table:style-name="ce157" office:value-type="string">
            <text:p>FIJI</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299">
            <text:p>10299</text:p>
          </table:table-cell>
          <table:table-cell table:style-name="ce157" office:value-type="string">
            <text:p>Λοιπές εισφορές για την κοινωνική ασφάλιση</text:p>
          </table:table-cell>
          <table:table-cell/>
          <table:table-cell table:style-name="ce155" office:value-type="float" office:value="40066">
            <text:p>40066</text:p>
          </table:table-cell>
          <table:table-cell table:style-name="ce160" office:value-type="string">
            <text:p>Σύλ.Μον.Δημ.Υπαλ. Ναυστάθμου Κρήτης</text:p>
          </table:table-cell>
          <table:table-cell table:style-name="ce162" office:value-type="string">
            <text:p>Σύλ. Μονίμων Δημ. Υπαλ. Ναυστάθμου Κρήτης</text:p>
          </table:table-cell>
          <table:table-cell table:number-columns-repeated="9"/>
          <table:table-cell table:style-name="ce155" office:value-type="string">
            <text:p>FK</text:p>
          </table:table-cell>
          <table:table-cell table:style-name="ce157" office:value-type="string">
            <text:p>FALKLAND ISLANDS (MALVINAS)</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331">
            <text:p>10331</text:p>
          </table:table-cell>
          <table:table-cell table:style-name="ce157" office:value-type="string">
            <text:p>Αμοιβές προσωπικού μερικής απασχόλησης</text:p>
          </table:table-cell>
          <table:table-cell/>
          <table:table-cell table:style-name="ce155" office:value-type="float" office:value="40067">
            <text:p>40067</text:p>
          </table:table-cell>
          <table:table-cell table:style-name="ce160" office:value-type="string">
            <text:p>Σύλ. Μον.Δημ.Υπαλ. ΠΕ 9</text:p>
          </table:table-cell>
          <table:table-cell table:style-name="ce162" office:value-type="string">
            <text:p>Σύλλογος Μονίμων Δημ. Υπαλλήλων ΠΕ 9</text:p>
          </table:table-cell>
          <table:table-cell table:number-columns-repeated="9"/>
          <table:table-cell table:style-name="ce155" office:value-type="string">
            <text:p>FM</text:p>
          </table:table-cell>
          <table:table-cell table:style-name="ce157" office:value-type="string">
            <text:p>MICRONESIA, FEDERATED STATES OF</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341">
            <text:p>10341</text:p>
          </table:table-cell>
          <table:table-cell table:style-name="ce157" office:value-type="string">
            <text:p>Αντιμισθία εργατοτεχνικού και λοιπού προσωπικού (περιλαμβάνονται τα κάθε είδους επιδόματα, παροχές κ.λπ.)</text:p>
          </table:table-cell>
          <table:table-cell/>
          <table:table-cell table:style-name="ce155" office:value-type="float" office:value="40068">
            <text:p>40068</text:p>
          </table:table-cell>
          <table:table-cell table:style-name="ce160" office:value-type="string">
            <text:p>Σωμ.Ναυτ.Νοσοκ. Αθηνών</text:p>
          </table:table-cell>
          <table:table-cell table:style-name="ce162" office:value-type="string">
            <text:p>Σωματείο <text:s/>Ναυτικού Νοσοκ. Αθηνών</text:p>
          </table:table-cell>
          <table:table-cell table:number-columns-repeated="9"/>
          <table:table-cell table:style-name="ce155" office:value-type="string">
            <text:p>FO</text:p>
          </table:table-cell>
          <table:table-cell table:style-name="ce157" office:value-type="string">
            <text:p>FAROE ISLANDS</text:p>
          </table:table-cell>
          <table:table-cell table:number-columns-repeated="2"/>
          <table:table-cell table:style-name="ce167"/>
          <table:table-cell table:number-columns-repeated="2"/>
        </table:table-row>
        <table:table-row table:style-name="ro28">
          <table:table-cell table:number-columns-repeated="7"/>
          <table:table-cell table:style-name="ce155" office:value-type="float" office:value="10342">
            <text:p>10342</text:p>
          </table:table-cell>
          <table:table-cell table:style-name="ce157" office:value-type="string">
            <text:p>Αμοιβές προσωπικού με σχέση εργασίας ιδιωτικού δικαίου ορισμένου χρόνου (Ι.Δ.Ο.Χ.) γενικά (συμπεριλαμβάνεται και το εποχικό προσωπικό)</text:p>
          </table:table-cell>
          <table:table-cell/>
          <table:table-cell table:style-name="ce155" office:value-type="float" office:value="40069">
            <text:p>40069</text:p>
          </table:table-cell>
          <table:table-cell table:style-name="ce160" office:value-type="string">
            <text:p>Σύλ.Πληροφορικής</text:p>
          </table:table-cell>
          <table:table-cell table:style-name="ce162" office:value-type="string">
            <text:p>Πανελλήνιος Σύλλογος Πληροφορικής Δημοσίου</text:p>
          </table:table-cell>
          <table:table-cell table:number-columns-repeated="9"/>
          <table:table-cell table:style-name="ce155" office:value-type="string">
            <text:p>FR</text:p>
          </table:table-cell>
          <table:table-cell table:style-name="ce157" office:value-type="string">
            <text:p>FRANCE</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343">
            <text:p>10343</text:p>
          </table:table-cell>
          <table:table-cell table:style-name="ce157" office:value-type="string">
            <text:p>Αμοιβές επιτόπιου προσωπικού στην αλλοδαπή</text:p>
          </table:table-cell>
          <table:table-cell/>
          <table:table-cell table:style-name="ce155" office:value-type="float" office:value="40070">
            <text:p>40070</text:p>
          </table:table-cell>
          <table:table-cell table:style-name="ce160" office:value-type="string">
            <text:p>Σύλ.Ραδιοτηλεγραφητών Χειριστών ΓΕΝ</text:p>
          </table:table-cell>
          <table:table-cell table:style-name="ce162" office:value-type="string">
            <text:p>Σύλλογος Ραδιοτηλεγραφητών Χειριστών ΓΕΝ</text:p>
          </table:table-cell>
          <table:table-cell table:number-columns-repeated="9"/>
          <table:table-cell table:style-name="ce155" office:value-type="string">
            <text:p>GA</text:p>
          </table:table-cell>
          <table:table-cell table:style-name="ce157" office:value-type="string">
            <text:p>GABON</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10344">
            <text:p>10344</text:p>
          </table:table-cell>
          <table:table-cell table:style-name="ce157" office:value-type="string">
            <text:p>Aμοιβές αναπληρωτών εκπαιδευτικών</text:p>
          </table:table-cell>
          <table:table-cell/>
          <table:table-cell table:style-name="ce155" office:value-type="float" office:value="40071">
            <text:p>40071</text:p>
          </table:table-cell>
          <table:table-cell table:style-name="ce160" office:value-type="string">
            <text:p>Σύλ.Υπαλ. Ε.Υ.Π</text:p>
          </table:table-cell>
          <table:table-cell table:style-name="ce162" office:value-type="string">
            <text:p>Σύλλογοι Υπαλ. Ε.Υ.Π</text:p>
          </table:table-cell>
          <table:table-cell table:number-columns-repeated="9"/>
          <table:table-cell table:style-name="ce155" office:value-type="string">
            <text:p>GB</text:p>
          </table:table-cell>
          <table:table-cell table:style-name="ce157" office:value-type="string">
            <text:p>UNITED KINGDOM</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10345">
            <text:p>10345</text:p>
          </table:table-cell>
          <table:table-cell table:style-name="ce157" office:value-type="string">
            <text:p>Αμοιβές προσωπικού που πραγματοποιεί στις δημόσιες υπηρεσίες άσκηση στο επάγγελμα </text:p>
          </table:table-cell>
          <table:table-cell/>
          <table:table-cell table:style-name="ce155" office:value-type="float" office:value="40072">
            <text:p>40072</text:p>
          </table:table-cell>
          <table:table-cell table:style-name="ce160" office:value-type="string">
            <text:p>Σύλ.Υπαλ.Εθν.Τυπογρ.</text:p>
          </table:table-cell>
          <table:table-cell table:style-name="ce162" office:value-type="string">
            <text:p>Σύλλογος Υπαλ. Εθνικού Τυπογραφείου</text:p>
          </table:table-cell>
          <table:table-cell table:number-columns-repeated="9"/>
          <table:table-cell table:style-name="ce155" office:value-type="string">
            <text:p>GD</text:p>
          </table:table-cell>
          <table:table-cell table:style-name="ce157" office:value-type="string">
            <text:p>GRENADA</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351">
            <text:p>10351</text:p>
          </table:table-cell>
          <table:table-cell table:style-name="ce157" office:value-type="string">
            <text:p>Εισφορές σε ασφαλιστικούς οργανισμούς εργατοτεχνικού και λοιπού προσωπικού</text:p>
          </table:table-cell>
          <table:table-cell/>
          <table:table-cell table:style-name="ce155" office:value-type="float" office:value="40073">
            <text:p>40073</text:p>
          </table:table-cell>
          <table:table-cell table:style-name="ce160" office:value-type="string">
            <text:p>Σύλ.Υπαλ.Περιφ.Κρήτης</text:p>
          </table:table-cell>
          <table:table-cell table:style-name="ce162" office:value-type="string">
            <text:p>Σύλλογος Υπαλ.Περιφέρειας Κρήτης</text:p>
          </table:table-cell>
          <table:table-cell table:number-columns-repeated="9"/>
          <table:table-cell table:style-name="ce155" office:value-type="string">
            <text:p>GE</text:p>
          </table:table-cell>
          <table:table-cell table:style-name="ce157" office:value-type="string">
            <text:p>GEORGIA</text:p>
          </table:table-cell>
          <table:table-cell table:number-columns-repeated="2"/>
          <table:table-cell table:style-name="ce167"/>
          <table:table-cell table:number-columns-repeated="2"/>
        </table:table-row>
        <table:table-row table:style-name="ro29">
          <table:table-cell table:number-columns-repeated="7"/>
          <table:table-cell table:style-name="ce155" office:value-type="float" office:value="10352">
            <text:p>10352</text:p>
          </table:table-cell>
          <table:table-cell table:style-name="ce157" office:value-type="string">
            <text:p>Εισφορές σε ασφαλιστικούς οργανισμούς προσωπικού με σχέση εργασίας ιδιωτικού δικαίου ορισμένου χρόνου (Ι.Δ.Ο.Χ.) γενικά (συμπεριλαμβάνεται και το εποχικό προσωπικό) </text:p>
          </table:table-cell>
          <table:table-cell/>
          <table:table-cell table:style-name="ce155" office:value-type="float" office:value="40074">
            <text:p>40074</text:p>
          </table:table-cell>
          <table:table-cell table:style-name="ce160" office:value-type="string">
            <text:p>Σύλ.Υπαλ.Υπ.Εσωτερ.(Γ.Γ.Δ.Δ)</text:p>
          </table:table-cell>
          <table:table-cell table:style-name="ce162" office:value-type="string">
            <text:p>Σύλλογος Υπαλ. Υπ. Εσωτερ.(Γ.Γ.Δ.Δ)</text:p>
          </table:table-cell>
          <table:table-cell table:number-columns-repeated="9"/>
          <table:table-cell table:style-name="ce155" office:value-type="string">
            <text:p>GF</text:p>
          </table:table-cell>
          <table:table-cell table:style-name="ce157" office:value-type="string">
            <text:p>FRENCH GUIANA</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353">
            <text:p>10353</text:p>
          </table:table-cell>
          <table:table-cell table:style-name="ce157" office:value-type="string">
            <text:p>Εισφορές σε ασφαλιστικούς οργανισμούς του επιτόπιου προσωπικού στην αλλοδαπή</text:p>
          </table:table-cell>
          <table:table-cell/>
          <table:table-cell table:style-name="ce155" office:value-type="float" office:value="40075">
            <text:p>40075</text:p>
          </table:table-cell>
          <table:table-cell table:style-name="ce160" office:value-type="string">
            <text:p>Σύλ.Υπαλ.Υπ.Μεταφορών</text:p>
          </table:table-cell>
          <table:table-cell table:style-name="ce162" office:value-type="string">
            <text:p>Σύλλογος Υπαλλήλων Υπουργείου Μεταφορών</text:p>
          </table:table-cell>
          <table:table-cell table:number-columns-repeated="9"/>
          <table:table-cell table:style-name="ce155" office:value-type="string">
            <text:p>GG</text:p>
          </table:table-cell>
          <table:table-cell table:style-name="ce157" office:value-type="string">
            <text:p>GUERNSEY</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354">
            <text:p>10354</text:p>
          </table:table-cell>
          <table:table-cell table:style-name="ce157" office:value-type="string">
            <text:p>Εισφορές σε ασφαλιστικούς οργανισμούς αναπληρωτών εκπαιδευτικών</text:p>
          </table:table-cell>
          <table:table-cell/>
          <table:table-cell table:style-name="ce155" office:value-type="float" office:value="40076">
            <text:p>40076</text:p>
          </table:table-cell>
          <table:table-cell table:style-name="ce160" office:value-type="string">
            <text:p>Συνετ.Υπ.Εσ.Δ.Δ.&amp; Α.</text:p>
          </table:table-cell>
          <table:table-cell table:style-name="ce162" office:value-type="string">
            <text:p>Συνεταιρισμός Υπ.Εσωτερικών</text:p>
          </table:table-cell>
          <table:table-cell table:number-columns-repeated="9"/>
          <table:table-cell table:style-name="ce155" office:value-type="string">
            <text:p>GH</text:p>
          </table:table-cell>
          <table:table-cell table:style-name="ce157" office:value-type="string">
            <text:p>GHANA</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355">
            <text:p>10355</text:p>
          </table:table-cell>
          <table:table-cell table:style-name="ce157" office:value-type="string">
            <text:p>Εισφορές σε ασφαλιστικούς οργανισμούς όσων πραγματοποιούν επαγγελματική άσκηση στις δημόσιες υπηρεσίες</text:p>
          </table:table-cell>
          <table:table-cell/>
          <table:table-cell table:style-name="ce155" office:value-type="float" office:value="40077">
            <text:p>40077</text:p>
          </table:table-cell>
          <table:table-cell table:style-name="ce160" office:value-type="string">
            <text:p>Συν.Υπαλ. Ε.Υ.Π</text:p>
          </table:table-cell>
          <table:table-cell table:style-name="ce162" office:value-type="string">
            <text:p>Συνεταιρισμός Υπαλ. Ε.Υ.Π</text:p>
          </table:table-cell>
          <table:table-cell table:number-columns-repeated="9"/>
          <table:table-cell table:style-name="ce155" office:value-type="string">
            <text:p>GI</text:p>
          </table:table-cell>
          <table:table-cell table:style-name="ce157" office:value-type="string">
            <text:p>GIBRALTAR</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356">
            <text:p>10356</text:p>
          </table:table-cell>
          <table:table-cell table:style-name="ce157" office:value-type="string">
            <text:p>Εισφορές σε ασφαλιστικούς οργανισμούς προσωπικού μερικής απασχόλησης</text:p>
          </table:table-cell>
          <table:table-cell/>
          <table:table-cell table:style-name="ce155" office:value-type="float" office:value="40078">
            <text:p>40078</text:p>
          </table:table-cell>
          <table:table-cell table:style-name="ce160" office:value-type="string">
            <text:p>Συν.Υπαλ.Υπ.Γεωργίας</text:p>
          </table:table-cell>
          <table:table-cell table:style-name="ce162" office:value-type="string">
            <text:p>Συνεταιρισμός Υπαλλήλων Υπουργείου Γεωργίας</text:p>
          </table:table-cell>
          <table:table-cell table:number-columns-repeated="9"/>
          <table:table-cell table:style-name="ce155" office:value-type="string">
            <text:p>GL</text:p>
          </table:table-cell>
          <table:table-cell table:style-name="ce157" office:value-type="string">
            <text:p>GREENLAND</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359">
            <text:p>10359</text:p>
          </table:table-cell>
          <table:table-cell table:style-name="ce157" office:value-type="string">
            <text:p>Λοιπές εισφορές </text:p>
          </table:table-cell>
          <table:table-cell/>
          <table:table-cell table:style-name="ce155" office:value-type="float" office:value="40079">
            <text:p>40079</text:p>
          </table:table-cell>
          <table:table-cell table:style-name="ce160" office:value-type="string">
            <text:p>Συν.ΥΠΕΧΩΔΕ ν.Αττικής</text:p>
          </table:table-cell>
          <table:table-cell table:style-name="ce162" office:value-type="string">
            <text:p>Συνεταιρισμός ΥΠΕΧΩΔΕ Ν.Αττικής</text:p>
          </table:table-cell>
          <table:table-cell table:number-columns-repeated="9"/>
          <table:table-cell table:style-name="ce155" office:value-type="string">
            <text:p>GM</text:p>
          </table:table-cell>
          <table:table-cell table:style-name="ce157" office:value-type="string">
            <text:p>GAMBI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371">
            <text:p>10371</text:p>
          </table:table-cell>
          <table:table-cell table:style-name="ce157" office:value-type="string">
            <text:p>Μισθοδοσία αρχιερέων και ιεροκηρύκων</text:p>
          </table:table-cell>
          <table:table-cell/>
          <table:table-cell table:style-name="ce155" office:value-type="float" office:value="40080">
            <text:p>40080</text:p>
          </table:table-cell>
          <table:table-cell table:style-name="ce160" office:value-type="string">
            <text:p>Συν.ΥΠΕΧΩΔΕ ν.Θεσ/νίκης</text:p>
          </table:table-cell>
          <table:table-cell table:style-name="ce162" office:value-type="string">
            <text:p>Συνεταιρισμός ΥΠΕΧΩΔΕ Ν.Θεσ/νίκης</text:p>
          </table:table-cell>
          <table:table-cell table:number-columns-repeated="9"/>
          <table:table-cell table:style-name="ce155" office:value-type="string">
            <text:p>GN</text:p>
          </table:table-cell>
          <table:table-cell table:style-name="ce157" office:value-type="string">
            <text:p>GUINEA</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372">
            <text:p>10372</text:p>
          </table:table-cell>
          <table:table-cell table:style-name="ce157" office:value-type="string">
            <text:p>Μισθοτροφοδοσία πληρωμάτων, κρατικών και επίτακτων πλωτών μέσων (περιλαμβάνονται και όλες οι άλλες παροχές)</text:p>
          </table:table-cell>
          <table:table-cell/>
          <table:table-cell table:style-name="ce155" office:value-type="float" office:value="40081">
            <text:p>40081</text:p>
          </table:table-cell>
          <table:table-cell table:style-name="ce160" office:value-type="string">
            <text:p>Ο.Τ.Ε.Κ</text:p>
          </table:table-cell>
          <table:table-cell table:style-name="ce162" office:value-type="string">
            <text:p>Οργανισμός τουριστικής εκπαίδευσης &amp; κατάρτισης</text:p>
          </table:table-cell>
          <table:table-cell table:number-columns-repeated="9"/>
          <table:table-cell table:style-name="ce155" office:value-type="string">
            <text:p>GP</text:p>
          </table:table-cell>
          <table:table-cell table:style-name="ce157" office:value-type="string">
            <text:p>GUADELOUPE</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10373">
            <text:p>10373</text:p>
          </table:table-cell>
          <table:table-cell table:style-name="ce157" office:value-type="string">
            <text:p>Αμοιβές μελών ανεξάρτητων αρχών και μελών συλλογικών οργάνων διοίκησης αυτοτελών δημοσίων υπηρεσιών</text:p>
          </table:table-cell>
          <table:table-cell/>
          <table:table-cell table:style-name="ce155" office:value-type="float" office:value="40082">
            <text:p>40082</text:p>
          </table:table-cell>
          <table:table-cell table:style-name="ce160" office:value-type="string">
            <text:p>Τ.Α.Ι.Π.Ν</text:p>
          </table:table-cell>
          <table:table-cell table:style-name="ce162" office:value-type="string">
            <text:p>Ταμείο Αλληλοβοηθείας Ιδιωτικού Προσωπικού Π.Ν</text:p>
          </table:table-cell>
          <table:table-cell table:number-columns-repeated="9"/>
          <table:table-cell table:style-name="ce155" office:value-type="string">
            <text:p>GQ</text:p>
          </table:table-cell>
          <table:table-cell table:style-name="ce157" office:value-type="string">
            <text:p>EQUATORIAL GUINEA</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10374">
            <text:p>10374</text:p>
          </table:table-cell>
          <table:table-cell table:style-name="ce157" office:value-type="string">
            <text:p>Αντιμισθία συνεργατών βουλευτών</text:p>
          </table:table-cell>
          <table:table-cell/>
          <table:table-cell table:style-name="ce155" office:value-type="float" office:value="40083">
            <text:p>40083</text:p>
          </table:table-cell>
          <table:table-cell table:style-name="ce160" office:value-type="string">
            <text:p>ΤΑΧ. ΤΑΜ. Στεγαστικό Δάνειο</text:p>
          </table:table-cell>
          <table:table-cell table:style-name="ce162" office:value-type="string">
            <text:p>Ταχυδρομικό Ταμιευτήριο</text:p>
          </table:table-cell>
          <table:table-cell table:number-columns-repeated="9"/>
          <table:table-cell table:style-name="ce155" office:value-type="string">
            <text:p>GR</text:p>
          </table:table-cell>
          <table:table-cell table:style-name="ce157" office:value-type="string">
            <text:p>GREECE</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375">
            <text:p>10375</text:p>
          </table:table-cell>
          <table:table-cell table:style-name="ce157" office:value-type="string">
            <text:p>Αμοιβές αντιρρησιών συνείδησης που εκπληρώνουν εναλλακτική πολιτική κοινωνική υπηρεσία (αρθρ.21 ν.2510/97) </text:p>
          </table:table-cell>
          <table:table-cell/>
          <table:table-cell table:style-name="ce155" office:value-type="float" office:value="40084">
            <text:p>40084</text:p>
          </table:table-cell>
          <table:table-cell table:style-name="ce160" office:value-type="string">
            <text:p>ΤΑ.Π.Π.Ε.Θ</text:p>
          </table:table-cell>
          <table:table-cell table:style-name="ce162" office:value-type="string">
            <text:p>Ταμ. Πρόνοιας Προσωπ. Εθνικού Θεάτρου</text:p>
          </table:table-cell>
          <table:table-cell table:number-columns-repeated="9"/>
          <table:table-cell table:style-name="ce155" office:value-type="string">
            <text:p>GS</text:p>
          </table:table-cell>
          <table:table-cell table:style-name="ce157" office:value-type="string">
            <text:p>SOUTH GEORGIA AND THE SOUTH SANDWICH ISLANDS</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385">
            <text:p>10385</text:p>
          </table:table-cell>
          <table:table-cell table:style-name="ce157" office:value-type="string">
            <text:p>Αποζημίωση σπουδαστών δημοσίων σχολών που πραγματοποιούν στις δημόσιες υπηρεσίες άσκηση στο επάγγελμα</text:p>
          </table:table-cell>
          <table:table-cell/>
          <table:table-cell table:style-name="ce155" office:value-type="float" office:value="40085">
            <text:p>40085</text:p>
          </table:table-cell>
          <table:table-cell table:style-name="ce160" office:value-type="string">
            <text:p>ΤΕΑΠΑΣΑ / ΤΠΑ <text:s/>(πρώην Τ.Α.Α.Σ)</text:p>
          </table:table-cell>
          <table:table-cell table:style-name="ce162" office:value-type="string">
            <text:p>Τομέας Πρόνοιας Αστυνομικών</text:p>
          </table:table-cell>
          <table:table-cell table:number-columns-repeated="9"/>
          <table:table-cell table:style-name="ce155" office:value-type="string">
            <text:p>GT</text:p>
          </table:table-cell>
          <table:table-cell table:style-name="ce157" office:value-type="string">
            <text:p>GUATEMAL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389">
            <text:p>10389</text:p>
          </table:table-cell>
          <table:table-cell table:style-name="ce157" office:value-type="string">
            <text:p>Λοιπές αποζημιώσεις </text:p>
          </table:table-cell>
          <table:table-cell/>
          <table:table-cell table:style-name="ce155" office:value-type="float" office:value="40086">
            <text:p>40086</text:p>
          </table:table-cell>
          <table:table-cell table:style-name="ce160" office:value-type="string">
            <text:p>Τ.Α.Α.Θ.Π</text:p>
          </table:table-cell>
          <table:table-cell table:style-name="ce162" office:value-type="string">
            <text:p>Ταμείο Αρωγής Αναπ.&amp; Θυμάτων Πολέμου</text:p>
          </table:table-cell>
          <table:table-cell table:number-columns-repeated="9"/>
          <table:table-cell table:style-name="ce155" office:value-type="string">
            <text:p>GU</text:p>
          </table:table-cell>
          <table:table-cell table:style-name="ce157" office:value-type="string">
            <text:p>GUAM</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411">
            <text:p>10411</text:p>
          </table:table-cell>
          <table:table-cell table:style-name="ce157" office:value-type="string">
            <text:p>Βασικός μισθός αξιωματικών, ανθυπασπιστών και όσων εξομοιώνονται </text:p>
          </table:table-cell>
          <table:table-cell/>
          <table:table-cell table:style-name="ce155" office:value-type="float" office:value="40087">
            <text:p>40087</text:p>
          </table:table-cell>
          <table:table-cell table:style-name="ce160" office:value-type="string">
            <text:p>Τ.Α.Δ.Κ.Υ</text:p>
          </table:table-cell>
          <table:table-cell table:style-name="ce162" office:value-type="string">
            <text:p>Ταμείο <text:s/>Αρωγής <text:s/>Δημ. &amp; Κοινοτικών Υπαλλήλων</text:p>
          </table:table-cell>
          <table:table-cell table:number-columns-repeated="9"/>
          <table:table-cell table:style-name="ce155" office:value-type="string">
            <text:p>GW</text:p>
          </table:table-cell>
          <table:table-cell table:style-name="ce157" office:value-type="string">
            <text:p>GUINEA-BISSAU</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10412">
            <text:p>10412</text:p>
          </table:table-cell>
          <table:table-cell table:style-name="ce157" office:value-type="string">
            <text:p>Βασικός μισθός μαθητών στρατιωτικών σχολών</text:p>
          </table:table-cell>
          <table:table-cell/>
          <table:table-cell table:style-name="ce155" office:value-type="float" office:value="40088">
            <text:p>40088</text:p>
          </table:table-cell>
          <table:table-cell table:style-name="ce160" office:value-type="string">
            <text:p>Τ.Α.Ε</text:p>
          </table:table-cell>
          <table:table-cell table:style-name="ce162" office:value-type="string">
            <text:p>Ταμείο Ασφάλισης Εμπόρων</text:p>
          </table:table-cell>
          <table:table-cell table:number-columns-repeated="9"/>
          <table:table-cell table:style-name="ce155" office:value-type="string">
            <text:p>GY</text:p>
          </table:table-cell>
          <table:table-cell table:style-name="ce157" office:value-type="string">
            <text:p>GUYAN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414">
            <text:p>10414</text:p>
          </table:table-cell>
          <table:table-cell table:style-name="ce157" office:value-type="string">
            <text:p>Βασικός μισθός μονίμων, εθελοντών και λοιπών οπλιτών</text:p>
          </table:table-cell>
          <table:table-cell/>
          <table:table-cell table:style-name="ce155" office:value-type="float" office:value="40089">
            <text:p>40089</text:p>
          </table:table-cell>
          <table:table-cell table:style-name="ce160" office:value-type="string">
            <text:p>Τ.Α.Π.Π.Π.Α</text:p>
          </table:table-cell>
          <table:table-cell table:style-name="ce162" office:value-type="string">
            <text:p>Ταμ. Αρωγής Πολιτικού Προσωπ. Π.Α</text:p>
          </table:table-cell>
          <table:table-cell table:number-columns-repeated="9"/>
          <table:table-cell table:style-name="ce155" office:value-type="string">
            <text:p>HK</text:p>
          </table:table-cell>
          <table:table-cell table:style-name="ce157" office:value-type="string">
            <text:p>HONG KONG</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415">
            <text:p>10415</text:p>
          </table:table-cell>
          <table:table-cell table:style-name="ce157" office:value-type="string">
            <text:p>Βασικός μισθός στρατεύσιμων οπλιτών (κληρωτών και εφέδρων) </text:p>
          </table:table-cell>
          <table:table-cell/>
          <table:table-cell table:style-name="ce155" office:value-type="float" office:value="40090">
            <text:p>40090</text:p>
          </table:table-cell>
          <table:table-cell table:style-name="ce160" office:value-type="string">
            <text:p>Τ.Α.ΗΣΑΠ</text:p>
          </table:table-cell>
          <table:table-cell table:style-name="ce162" office:value-type="string">
            <text:p>Ταμείο Αλληλοβοήθειας ΗΣΑΠ</text:p>
          </table:table-cell>
          <table:table-cell table:number-columns-repeated="9"/>
          <table:table-cell table:style-name="ce155" office:value-type="string">
            <text:p>HM</text:p>
          </table:table-cell>
          <table:table-cell table:style-name="ce157" office:value-type="string">
            <text:p>HEARD ISLAND AND MCDONALD ISLANDS</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421">
            <text:p>10421</text:p>
          </table:table-cell>
          <table:table-cell table:style-name="ce157" office:value-type="string">
            <text:p>Επίδομα χρόνου υπηρεσίας </text:p>
          </table:table-cell>
          <table:table-cell/>
          <table:table-cell table:style-name="ce155" office:value-type="float" office:value="40091">
            <text:p>40091</text:p>
          </table:table-cell>
          <table:table-cell table:style-name="ce160" office:value-type="string">
            <text:p>Τ.Α.Λ.Σ</text:p>
          </table:table-cell>
          <table:table-cell table:style-name="ce162" office:value-type="string">
            <text:p>Ταμείο Αρωγής Λιμεν.Σώματος</text:p>
          </table:table-cell>
          <table:table-cell table:number-columns-repeated="9"/>
          <table:table-cell table:style-name="ce155" office:value-type="string">
            <text:p>HN</text:p>
          </table:table-cell>
          <table:table-cell table:style-name="ce157" office:value-type="string">
            <text:p>HONDURAS</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423">
            <text:p>10423</text:p>
          </table:table-cell>
          <table:table-cell table:style-name="ce157" office:value-type="string">
            <text:p>Οικογενειακή παροχή</text:p>
          </table:table-cell>
          <table:table-cell/>
          <table:table-cell table:style-name="ce155" office:value-type="float" office:value="4009201">
            <text:p>4009201</text:p>
          </table:table-cell>
          <table:table-cell table:style-name="ce160" office:value-type="string">
            <text:p>ΤΑΥΤΕΚΩ <text:s/>ΤΕΑΠΑΠ-ΔΕΗ Κύρια Σύνταξη</text:p>
          </table:table-cell>
          <table:table-cell table:style-name="ce162" office:value-type="string">
            <text:p>Κλάδος υγείας,πρόνοιας και επικουρικό ΔΕΗ</text:p>
          </table:table-cell>
          <table:table-cell table:number-columns-repeated="9"/>
          <table:table-cell table:style-name="ce155" office:value-type="string">
            <text:p>HR</text:p>
          </table:table-cell>
          <table:table-cell table:style-name="ce157" office:value-type="string">
            <text:p>CROATI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424">
            <text:p>10424</text:p>
          </table:table-cell>
          <table:table-cell table:style-name="ce157" office:value-type="string">
            <text:p>Επίδομα εξομάλυνσης διαφορών μισθολογίου</text:p>
          </table:table-cell>
          <table:table-cell/>
          <table:table-cell table:style-name="ce155" office:value-type="float" office:value="4009202">
            <text:p>4009202</text:p>
          </table:table-cell>
          <table:table-cell table:style-name="ce160" office:value-type="string">
            <text:p>ΤΑΥΤΕΚΩ <text:s/>ΤΕΑΠΑΠ-ΔΕΗ Υγεία</text:p>
          </table:table-cell>
          <table:table-cell table:style-name="ce162" office:value-type="string">
            <text:p>Κλάδος υγείας,πρόνοιας και επικουρικό ΔΕΗ</text:p>
          </table:table-cell>
          <table:table-cell table:number-columns-repeated="9"/>
          <table:table-cell table:style-name="ce155" office:value-type="string">
            <text:p>HT</text:p>
          </table:table-cell>
          <table:table-cell table:style-name="ce157" office:value-type="string">
            <text:p>HAITI</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429">
            <text:p>10429</text:p>
          </table:table-cell>
          <table:table-cell table:style-name="ce157" office:value-type="string">
            <text:p>Λοιπά γενικά επιδόματα</text:p>
          </table:table-cell>
          <table:table-cell/>
          <table:table-cell table:style-name="ce155" office:value-type="float" office:value="4009203">
            <text:p>4009203</text:p>
          </table:table-cell>
          <table:table-cell table:style-name="ce160" office:value-type="string">
            <text:p>ΤΑΥΤΕΚΩ <text:s/>ΤΕΑΠΑΠ-ΔΕΗ Επικουρικό</text:p>
          </table:table-cell>
          <table:table-cell table:style-name="ce162" office:value-type="string">
            <text:p>Κλάδος υγείας,πρόνοιας και επικουρικό ΔΕΗ</text:p>
          </table:table-cell>
          <table:table-cell table:number-columns-repeated="9"/>
          <table:table-cell table:style-name="ce155" office:value-type="string">
            <text:p>HU</text:p>
          </table:table-cell>
          <table:table-cell table:style-name="ce157" office:value-type="string">
            <text:p>HUNGARY</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431">
            <text:p>10431</text:p>
          </table:table-cell>
          <table:table-cell table:style-name="ce157" office:value-type="string">
            <text:p>Επίδομα ευθύνης διοίκησης-διεύθυνσης</text:p>
          </table:table-cell>
          <table:table-cell/>
          <table:table-cell table:style-name="ce155" office:value-type="float" office:value="4009204">
            <text:p>4009204</text:p>
          </table:table-cell>
          <table:table-cell table:style-name="ce160" office:value-type="string">
            <text:p>ΤΑΥΤΕΚΩ <text:s/>ΤΕΑΠΑΠ-ΔΕΗ Πρόνοια</text:p>
          </table:table-cell>
          <table:table-cell table:style-name="ce162" office:value-type="string">
            <text:p>Κλάδος υγείας,πρόνοιας και επικουρικό ΔΕΗ</text:p>
          </table:table-cell>
          <table:table-cell table:number-columns-repeated="9"/>
          <table:table-cell table:style-name="ce155" office:value-type="string">
            <text:p>ID</text:p>
          </table:table-cell>
          <table:table-cell table:style-name="ce157" office:value-type="string">
            <text:p>INDONESIA</text:p>
          </table:table-cell>
          <table:table-cell table:number-columns-repeated="2"/>
          <table:table-cell table:style-name="ce167"/>
          <table:table-cell table:number-columns-repeated="2"/>
        </table:table-row>
        <table:table-row table:style-name="ro28">
          <table:table-cell table:number-columns-repeated="7"/>
          <table:table-cell table:style-name="ce155" office:value-type="float" office:value="10432">
            <text:p>10432</text:p>
          </table:table-cell>
          <table:table-cell table:style-name="ce157" office:value-type="string">
            <text:p>Επίδομα αυξημένης επιχειρησιακής ετοιμότητας μονάδων (συμπεριλαμβάνεται και η νυχτερινή απασχόληση του προσωπικού ΕΛ.ΑΣ., Π.Σ. και Λ.Σ.)</text:p>
          </table:table-cell>
          <table:table-cell/>
          <table:table-cell table:style-name="ce155" office:value-type="float" office:value="4009301">
            <text:p>4009301</text:p>
          </table:table-cell>
          <table:table-cell table:style-name="ce160" office:value-type="string">
            <text:p>Ταμείο Νομικών Διλ.</text:p>
          </table:table-cell>
          <table:table-cell table:style-name="ce162" office:value-type="string">
            <text:p>Ταμείο Νομικών</text:p>
          </table:table-cell>
          <table:table-cell table:number-columns-repeated="9"/>
          <table:table-cell table:style-name="ce155" office:value-type="string">
            <text:p>IE</text:p>
          </table:table-cell>
          <table:table-cell table:style-name="ce157" office:value-type="string">
            <text:p>IRELAND</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10433">
            <text:p>10433</text:p>
          </table:table-cell>
          <table:table-cell table:style-name="ce157" office:value-type="string">
            <text:p>Επίδομα ειδικής απασχόλησης</text:p>
          </table:table-cell>
          <table:table-cell/>
          <table:table-cell table:style-name="ce155" office:value-type="float" office:value="4009302">
            <text:p>4009302</text:p>
          </table:table-cell>
          <table:table-cell table:style-name="ce160" office:value-type="string">
            <text:p>Ταμείο Νομικών Με αναστολή</text:p>
          </table:table-cell>
          <table:table-cell table:style-name="ce162" office:value-type="string">
            <text:p>Ταμείο Νομικών</text:p>
          </table:table-cell>
          <table:table-cell table:number-columns-repeated="9"/>
          <table:table-cell table:style-name="ce155" office:value-type="string">
            <text:p>IL</text:p>
          </table:table-cell>
          <table:table-cell table:style-name="ce157" office:value-type="string">
            <text:p>ISRAEL</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434">
            <text:p>10434</text:p>
          </table:table-cell>
          <table:table-cell table:style-name="ce157" office:value-type="string">
            <text:p>Επίδομα κινδύνου (πτητικό, πτώσης αλεξιπτωτιστών, υποβρύχιων καταστροφέων και καταδυτικό, δυτών, εκκαθάρισης ναρκοπεδίων)</text:p>
          </table:table-cell>
          <table:table-cell/>
          <table:table-cell table:style-name="ce155" office:value-type="float" office:value="4009303">
            <text:p>4009303</text:p>
          </table:table-cell>
          <table:table-cell table:style-name="ce160" office:value-type="string">
            <text:p>Ταμείο Νομικών Νεοδιορισμένων</text:p>
          </table:table-cell>
          <table:table-cell table:style-name="ce162" office:value-type="string">
            <text:p>Ταμείο Νομικών</text:p>
          </table:table-cell>
          <table:table-cell table:number-columns-repeated="9"/>
          <table:table-cell table:style-name="ce155" office:value-type="string">
            <text:p>IM</text:p>
          </table:table-cell>
          <table:table-cell table:style-name="ce157" office:value-type="string">
            <text:p>ISLE OF MAN</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435">
            <text:p>10435</text:p>
          </table:table-cell>
          <table:table-cell table:style-name="ce157" office:value-type="string">
            <text:p>Επίδομα θέσης υψηλής ή αυξημένης ευθύνης</text:p>
          </table:table-cell>
          <table:table-cell/>
          <table:table-cell table:style-name="ce155" office:value-type="float" office:value="40094">
            <text:p>40094</text:p>
          </table:table-cell>
          <table:table-cell table:style-name="ce160" office:value-type="string">
            <text:p>Τ.Α.Μ.Π.Υ-Υ.ΕΘ.Α</text:p>
          </table:table-cell>
          <table:table-cell table:style-name="ce162" office:value-type="string">
            <text:p>Ταμείο Αρωγής Μονίμων Πολιτικών Υπαλ. ΥΕΘΑ</text:p>
          </table:table-cell>
          <table:table-cell table:number-columns-repeated="9"/>
          <table:table-cell table:style-name="ce155" office:value-type="string">
            <text:p>IN</text:p>
          </table:table-cell>
          <table:table-cell table:style-name="ce157" office:value-type="string">
            <text:p>INDIA</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436">
            <text:p>10436</text:p>
          </table:table-cell>
          <table:table-cell table:style-name="ce157" office:value-type="string">
            <text:p>Επίδομα τροφής</text:p>
          </table:table-cell>
          <table:table-cell/>
          <table:table-cell table:style-name="ce155" office:value-type="float" office:value="40095">
            <text:p>40095</text:p>
          </table:table-cell>
          <table:table-cell table:style-name="ce160" office:value-type="string">
            <text:p>Τ.Α.Ν</text:p>
          </table:table-cell>
          <table:table-cell table:style-name="ce162" office:value-type="string">
            <text:p>Ταμείο Αλληλ/θειας Ναυτικού</text:p>
          </table:table-cell>
          <table:table-cell table:number-columns-repeated="9"/>
          <table:table-cell table:style-name="ce155" office:value-type="string">
            <text:p>IO</text:p>
          </table:table-cell>
          <table:table-cell table:style-name="ce157" office:value-type="string">
            <text:p>BRITISH INDIAN OCEAN TERRITORY</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437">
            <text:p>10437</text:p>
          </table:table-cell>
          <table:table-cell table:style-name="ce157" office:value-type="string">
            <text:p>Επίδομα ειδικών συνθηκών </text:p>
          </table:table-cell>
          <table:table-cell/>
          <table:table-cell table:style-name="ce155" office:value-type="float" office:value="40096">
            <text:p>40096</text:p>
          </table:table-cell>
          <table:table-cell table:style-name="ce160" office:value-type="string">
            <text:p>ΤΑΠΙΤ (πρώην Τ.Α.Ξ.Υ)</text:p>
          </table:table-cell>
          <table:table-cell table:style-name="ce162" office:value-type="string">
            <text:p>Ταμείο Ασφάλισης Ξενοδοχοϋπαλλήλων</text:p>
          </table:table-cell>
          <table:table-cell table:number-columns-repeated="9"/>
          <table:table-cell table:style-name="ce155" office:value-type="string">
            <text:p>IQ</text:p>
          </table:table-cell>
          <table:table-cell table:style-name="ce157" office:value-type="string">
            <text:p>IRAQ</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439">
            <text:p>10439</text:p>
          </table:table-cell>
          <table:table-cell table:style-name="ce157" office:value-type="string">
            <text:p>Λοιπά ειδικά επιδόματα</text:p>
          </table:table-cell>
          <table:table-cell/>
          <table:table-cell table:style-name="ce155" office:value-type="float" office:value="40097">
            <text:p>40097</text:p>
          </table:table-cell>
          <table:table-cell table:style-name="ce160" office:value-type="string">
            <text:p>ΤΑΟ.Ε.Δ.Β.</text:p>
          </table:table-cell>
          <table:table-cell table:style-name="ce162" office:value-type="string">
            <text:p>Ταμείο Ασφαλίσεως Ο.Ε.Δ.Β.</text:p>
          </table:table-cell>
          <table:table-cell table:number-columns-repeated="9"/>
          <table:table-cell table:style-name="ce155" office:value-type="string">
            <text:p>IR</text:p>
          </table:table-cell>
          <table:table-cell table:style-name="ce157" office:value-type="string">
            <text:p>IRAN, ISLAMIC REPUBLIC OF</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451">
            <text:p>10451</text:p>
          </table:table-cell>
          <table:table-cell table:style-name="ce157" office:value-type="string">
            <text:p>Εισφορές στο Ι.Κ.Α.</text:p>
          </table:table-cell>
          <table:table-cell/>
          <table:table-cell table:style-name="ce155" office:value-type="float" office:value="40098">
            <text:p>40098</text:p>
          </table:table-cell>
          <table:table-cell table:style-name="ce160" office:value-type="string">
            <text:p>ΤΑΟΣΥΠΑ -Υ.Π.Α.</text:p>
          </table:table-cell>
          <table:table-cell table:style-name="ce162" office:value-type="string">
            <text:p>ΤΑΟΣΥΠΑ -Υ.Π.Α.</text:p>
          </table:table-cell>
          <table:table-cell table:number-columns-repeated="9"/>
          <table:table-cell table:style-name="ce155" office:value-type="string">
            <text:p>IS</text:p>
          </table:table-cell>
          <table:table-cell table:style-name="ce157" office:value-type="string">
            <text:p>ICELAND</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452">
            <text:p>10452</text:p>
          </table:table-cell>
          <table:table-cell table:style-name="ce157" office:value-type="string">
            <text:p>Εισφορές σε λοιπούς αφαλιστικούς οργανισμούς</text:p>
          </table:table-cell>
          <table:table-cell/>
          <table:table-cell table:style-name="ce155" office:value-type="float" office:value="40099">
            <text:p>40099</text:p>
          </table:table-cell>
          <table:table-cell table:style-name="ce160" office:value-type="string">
            <text:p>Τ.Α.Ο.Χ</text:p>
          </table:table-cell>
          <table:table-cell table:style-name="ce162" office:value-type="string">
            <text:p>Ταμ. Αρωγής Οπλιτών Χωροφυλακής</text:p>
          </table:table-cell>
          <table:table-cell table:number-columns-repeated="9"/>
          <table:table-cell table:style-name="ce155" office:value-type="string">
            <text:p>IT</text:p>
          </table:table-cell>
          <table:table-cell table:style-name="ce157" office:value-type="string">
            <text:p>ITALY</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10482">
            <text:p>10482</text:p>
          </table:table-cell>
          <table:table-cell table:style-name="ce157" office:value-type="string">
            <text:p>Αποζημίωση στρατιωτικών για εκπαίδευση </text:p>
          </table:table-cell>
          <table:table-cell/>
          <table:table-cell table:style-name="ce155" office:value-type="float" office:value="40100">
            <text:p>40100</text:p>
          </table:table-cell>
          <table:table-cell table:style-name="ce160" office:value-type="string">
            <text:p>ΤΑΠ - ΗΛΠΑΠ</text:p>
          </table:table-cell>
          <table:table-cell table:style-name="ce162" office:value-type="string">
            <text:p>ΤΑΠ - ΗΛΠΑΠ</text:p>
          </table:table-cell>
          <table:table-cell table:number-columns-repeated="9"/>
          <table:table-cell table:style-name="ce155" office:value-type="string">
            <text:p>JE</text:p>
          </table:table-cell>
          <table:table-cell table:style-name="ce157" office:value-type="string">
            <text:p>JERSEY</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10483">
            <text:p>10483</text:p>
          </table:table-cell>
          <table:table-cell table:style-name="ce157" office:value-type="string">
            <text:p>Αποζημίωση εθνοφυλάκων που χρησιμοποιούνται για τη φύλαξη στρατιωτικών εγκαταστάσεων</text:p>
          </table:table-cell>
          <table:table-cell/>
          <table:table-cell table:style-name="ce155" office:value-type="float" office:value="40101">
            <text:p>40101</text:p>
          </table:table-cell>
          <table:table-cell table:style-name="ce160" office:value-type="string">
            <text:p>ΤΑ.Π.Ε.Μ</text:p>
          </table:table-cell>
          <table:table-cell table:style-name="ce162" office:value-type="string">
            <text:p>Ταμείο Πρόνοιας Εργατοϋπαλλήλων Μετάλλου</text:p>
          </table:table-cell>
          <table:table-cell table:number-columns-repeated="9"/>
          <table:table-cell table:style-name="ce155" office:value-type="string">
            <text:p>JM</text:p>
          </table:table-cell>
          <table:table-cell table:style-name="ce157" office:value-type="string">
            <text:p>JAMAIC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484">
            <text:p>10484</text:p>
          </table:table-cell>
          <table:table-cell table:style-name="ce157" office:value-type="string">
            <text:p>Επίδομα υπηρεσίας στην αλλοδαπή</text:p>
          </table:table-cell>
          <table:table-cell/>
          <table:table-cell table:style-name="ce155" office:value-type="float" office:value="40102">
            <text:p>40102</text:p>
          </table:table-cell>
          <table:table-cell table:style-name="ce160" office:value-type="string">
            <text:p>Τ.Α.Π.Ε.Τ</text:p>
          </table:table-cell>
          <table:table-cell table:style-name="ce162" office:value-type="string">
            <text:p>Ταμ. Αλληλοβ. Προσωπ. Εθν. Τυπογραφείου</text:p>
          </table:table-cell>
          <table:table-cell table:number-columns-repeated="9"/>
          <table:table-cell table:style-name="ce155" office:value-type="string">
            <text:p>JO</text:p>
          </table:table-cell>
          <table:table-cell table:style-name="ce157" office:value-type="string">
            <text:p>JORDAN</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10489">
            <text:p>10489</text:p>
          </table:table-cell>
          <table:table-cell table:style-name="ce157" office:value-type="string">
            <text:p>Λοιπές αποζημιώσεις </text:p>
          </table:table-cell>
          <table:table-cell/>
          <table:table-cell table:style-name="ce155" office:value-type="float" office:value="40103">
            <text:p>40103</text:p>
          </table:table-cell>
          <table:table-cell table:style-name="ce160" office:value-type="string">
            <text:p>Τ.Α.Π.Θ.Ε</text:p>
          </table:table-cell>
          <table:table-cell table:style-name="ce162" office:value-type="string">
            <text:p>Π.Γ.Ν. Αθηνών "Ο Ευαγγελισμός"</text:p>
          </table:table-cell>
          <table:table-cell table:number-columns-repeated="9"/>
          <table:table-cell table:style-name="ce155" office:value-type="string">
            <text:p>JP</text:p>
          </table:table-cell>
          <table:table-cell table:style-name="ce157" office:value-type="string">
            <text:p>JAPAN</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511">
            <text:p>10511</text:p>
          </table:table-cell>
          <table:table-cell table:style-name="ce157" office:value-type="string">
            <text:p>Αποζημίωση για υπερωριακή εργασία</text:p>
          </table:table-cell>
          <table:table-cell/>
          <table:table-cell table:style-name="ce155" office:value-type="float" office:value="40104">
            <text:p>40104</text:p>
          </table:table-cell>
          <table:table-cell table:style-name="ce160" office:value-type="string">
            <text:p>ΤΑΥΤΕΚΩ (πρώην Τ.Α.Π.ΟΤΕ <text:s/>Ασθένειας)</text:p>
          </table:table-cell>
          <table:table-cell table:style-name="ce162" office:value-type="string">
            <text:p>ΤΑΥΤΕΚΩ (πρώην Τ.Α.Π.ΟΤΕ <text:s/>Ασθένειας)</text:p>
          </table:table-cell>
          <table:table-cell table:number-columns-repeated="9"/>
          <table:table-cell table:style-name="ce155" office:value-type="string">
            <text:p>KE</text:p>
          </table:table-cell>
          <table:table-cell table:style-name="ce157" office:value-type="string">
            <text:p>KENYA</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512">
            <text:p>10512</text:p>
          </table:table-cell>
          <table:table-cell table:style-name="ce157" office:value-type="string">
            <text:p>Αμοιβή για εργασία κατά τις εξαιρέσιμες ημέρες και νυχτερινές ώρες</text:p>
          </table:table-cell>
          <table:table-cell/>
          <table:table-cell table:style-name="ce155" office:value-type="float" office:value="40105">
            <text:p>40105</text:p>
          </table:table-cell>
          <table:table-cell table:style-name="ce160" office:value-type="string">
            <text:p>ΤΑΥΤΕΚΩ (πρώην Τ.Α.Π.ΟΤΕ <text:s/>ΕΛΕΑ)</text:p>
          </table:table-cell>
          <table:table-cell table:style-name="ce162" office:value-type="string">
            <text:p>ΤΑΥΤΕΚΩ (πρώην Τ.Α.Π.ΟΤΕ <text:s/>ΕΛΕΑ)</text:p>
          </table:table-cell>
          <table:table-cell table:number-columns-repeated="9"/>
          <table:table-cell table:style-name="ce155" office:value-type="string">
            <text:p>KG</text:p>
          </table:table-cell>
          <table:table-cell table:style-name="ce157" office:value-type="string">
            <text:p>KYRGYZSTAN</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513">
            <text:p>10513</text:p>
          </table:table-cell>
          <table:table-cell table:style-name="ce157" office:value-type="string">
            <text:p>Ειδική αποζημίωση για απασχόληση πλέον του πενθημέρου την εβδομάδα</text:p>
          </table:table-cell>
          <table:table-cell/>
          <table:table-cell table:style-name="ce155" office:value-type="float" office:value="40106">
            <text:p>40106</text:p>
          </table:table-cell>
          <table:table-cell table:style-name="ce160" office:value-type="string">
            <text:p>Τ.Α.Π.ΟΤΕ Επικουρικό</text:p>
          </table:table-cell>
          <table:table-cell table:style-name="ce162" office:value-type="string">
            <text:p>Τ.Α.Π.ΟΤΕ Επικουρικό</text:p>
          </table:table-cell>
          <table:table-cell table:number-columns-repeated="9"/>
          <table:table-cell table:style-name="ce155" office:value-type="string">
            <text:p>KH</text:p>
          </table:table-cell>
          <table:table-cell table:style-name="ce157" office:value-type="string">
            <text:p>CAMBODIA</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10514">
            <text:p>10514</text:p>
          </table:table-cell>
          <table:table-cell table:style-name="ce157" office:value-type="string">
            <text:p>Αμοιβή για εργασία πέρα από τα συνήθη καθήκοντα</text:p>
          </table:table-cell>
          <table:table-cell/>
          <table:table-cell table:style-name="ce155" office:value-type="float" office:value="40107">
            <text:p>40107</text:p>
          </table:table-cell>
          <table:table-cell table:style-name="ce160" office:value-type="string">
            <text:p>Τ.ΑΡ.Π.ΟΤΕ</text:p>
          </table:table-cell>
          <table:table-cell table:style-name="ce162" office:value-type="string">
            <text:p>Τ.Α.Π.ΟΤΕ Κλάδος Αρωγής</text:p>
          </table:table-cell>
          <table:table-cell table:number-columns-repeated="9"/>
          <table:table-cell table:style-name="ce155" office:value-type="string">
            <text:p>KI</text:p>
          </table:table-cell>
          <table:table-cell table:style-name="ce157" office:value-type="string">
            <text:p>KIRIBATI</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515">
            <text:p>10515</text:p>
          </table:table-cell>
          <table:table-cell table:style-name="ce157" office:value-type="string">
            <text:p>Αποζημίωση μελών συλλογικών οργάνων</text:p>
          </table:table-cell>
          <table:table-cell/>
          <table:table-cell table:style-name="ce155" office:value-type="float" office:value="40108">
            <text:p>40108</text:p>
          </table:table-cell>
          <table:table-cell table:style-name="ce160" office:value-type="string">
            <text:p>ΙΚΑ ΕΤΑΜ (πρώην Τ.Α.Π.ΟΤΕ Σύνταξης)</text:p>
          </table:table-cell>
          <table:table-cell table:style-name="ce162" office:value-type="string">
            <text:p>ΙΚΑ ΕΤΑΜ Τοπικό Υποκατάστημα Ασφ. Κλάδου</text:p>
          </table:table-cell>
          <table:table-cell table:number-columns-repeated="9"/>
          <table:table-cell table:style-name="ce155" office:value-type="string">
            <text:p>KM</text:p>
          </table:table-cell>
          <table:table-cell table:style-name="ce157" office:value-type="string">
            <text:p>COMOROS</text:p>
          </table:table-cell>
          <table:table-cell table:number-columns-repeated="2"/>
          <table:table-cell table:style-name="ce167"/>
          <table:table-cell table:number-columns-repeated="2"/>
        </table:table-row>
        <table:table-row table:style-name="ro14">
          <table:table-cell table:number-columns-repeated="7"/>
          <table:table-cell table:style-name="ce155" office:value-type="float" office:value="10516">
            <text:p>10516</text:p>
          </table:table-cell>
          <table:table-cell table:style-name="ce157" office:value-type="string">
            <text:p>Υπερωριακή αποζημίωση εκπαιδευτικών (μόνιμων και αναπληρωτών)</text:p>
          </table:table-cell>
          <table:table-cell/>
          <table:table-cell table:style-name="ce155" office:value-type="float" office:value="40109">
            <text:p>40109</text:p>
          </table:table-cell>
          <table:table-cell table:style-name="ce160" office:value-type="string">
            <text:p>ΕΛ - ΜΤΣ</text:p>
          </table:table-cell>
          <table:table-cell table:style-name="ce162" office:value-type="string">
            <text:p>Ειδικός <text:s text:c="11"/><text:s text:c="25"/><text:s text:c="25"/><text:s text:c="12"/>Λογαριασμός Μετοχικού Ταμείου Στρατού</text:p>
          </table:table-cell>
          <table:table-cell table:number-columns-repeated="9"/>
          <table:table-cell table:style-name="ce155" office:value-type="string">
            <text:p>KN</text:p>
          </table:table-cell>
          <table:table-cell table:style-name="ce157" office:value-type="string">
            <text:p>SAINT KITTS AND NEVIS</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10517">
            <text:p>10517</text:p>
          </table:table-cell>
          <table:table-cell table:style-name="ce157" office:value-type="string">
            <text:p>Αμοιβές ωρομισθίων εκπαιδευτικών και λοιπών προσώπων για την προσφορά διδακτικού έργου </text:p>
          </table:table-cell>
          <table:table-cell/>
          <table:table-cell table:style-name="ce155" office:value-type="float" office:value="40110">
            <text:p>40110</text:p>
          </table:table-cell>
          <table:table-cell table:style-name="ce160" office:value-type="string">
            <text:p>Τ.Α.Σ</text:p>
          </table:table-cell>
          <table:table-cell table:style-name="ce162" office:value-type="string">
            <text:p>Ταμείο Ασφαλίσεως Συμβολαιογράφων</text:p>
          </table:table-cell>
          <table:table-cell table:number-columns-repeated="9"/>
          <table:table-cell table:style-name="ce155" office:value-type="string">
            <text:p>KP</text:p>
          </table:table-cell>
          <table:table-cell table:style-name="ce157" office:value-type="string">
            <text:p>KOREA, DEMOCRATIC PEOPLE'S REPUBLIC OF</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518">
            <text:p>10518</text:p>
          </table:table-cell>
          <table:table-cell table:style-name="ce157" office:value-type="string">
            <text:p>Αποζημίωση για έκτακτη απασχόληση κατά την περίοδο των εκλογών</text:p>
          </table:table-cell>
          <table:table-cell/>
          <table:table-cell table:style-name="ce155" office:value-type="float" office:value="40111">
            <text:p>40111</text:p>
          </table:table-cell>
          <table:table-cell table:style-name="ce160" office:value-type="string">
            <text:p>Τ.Α.Σ.Α</text:p>
          </table:table-cell>
          <table:table-cell table:style-name="ce162" office:value-type="string">
            <text:p>Ταμείο Αλληλοβοηθείας Στρατ/κών Αεροπορίας</text:p>
          </table:table-cell>
          <table:table-cell table:number-columns-repeated="9"/>
          <table:table-cell table:style-name="ce155" office:value-type="string">
            <text:p>KR</text:p>
          </table:table-cell>
          <table:table-cell table:style-name="ce157" office:value-type="string">
            <text:p>KOREA, REPUBLIC OF</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519">
            <text:p>10519</text:p>
          </table:table-cell>
          <table:table-cell table:style-name="ce157" office:value-type="string">
            <text:p>Λοιπές πρόσθετες παροχές και αποζημιώσεις</text:p>
          </table:table-cell>
          <table:table-cell/>
          <table:table-cell table:style-name="ce155" office:value-type="float" office:value="40112">
            <text:p>40112</text:p>
          </table:table-cell>
          <table:table-cell table:style-name="ce160" office:value-type="string">
            <text:p>ΤΕΑΠΑΣΑ / ΤΕΑΥΑΠ <text:s/>(πρώην Τ.Α.Υ.Α.Π.)</text:p>
          </table:table-cell>
          <table:table-cell table:style-name="ce162" office:value-type="string">
            <text:p>Τομέας Επικουρικής Ασφαλ. Υπαλ. Αστυνομίας Πόλεων</text:p>
          </table:table-cell>
          <table:table-cell table:number-columns-repeated="9"/>
          <table:table-cell table:style-name="ce155" office:value-type="string">
            <text:p>KW</text:p>
          </table:table-cell>
          <table:table-cell table:style-name="ce157" office:value-type="string">
            <text:p>KUWAIT</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561">
            <text:p>10561</text:p>
          </table:table-cell>
          <table:table-cell table:style-name="ce157" office:value-type="string">
            <text:p>Αποζημίωση για απασχόληση πέραν του κανονικού ωραρίου υπαλλήλων που έχουν διατεθεί στα γραφεία βουλευτών</text:p>
          </table:table-cell>
          <table:table-cell/>
          <table:table-cell table:style-name="ce155" office:value-type="float" office:value="40113">
            <text:p>40113</text:p>
          </table:table-cell>
          <table:table-cell table:style-name="ce160" office:value-type="string">
            <text:p>Τ.Α.Υ.Υ.Γ</text:p>
          </table:table-cell>
          <table:table-cell table:style-name="ce162" office:value-type="string">
            <text:p>Ταμείο Αρωγής Υπαλ. Υπ.Γεωργίας</text:p>
          </table:table-cell>
          <table:table-cell table:number-columns-repeated="9"/>
          <table:table-cell table:style-name="ce155" office:value-type="string">
            <text:p>KY</text:p>
          </table:table-cell>
          <table:table-cell table:style-name="ce157" office:value-type="string">
            <text:p>CAYMAN ISLANDS</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562">
            <text:p>10562</text:p>
          </table:table-cell>
          <table:table-cell table:style-name="ce157" office:value-type="string">
            <text:p>Αποζημίωση εφημεριών γιατρών Ε.Σ.Υ.</text:p>
          </table:table-cell>
          <table:table-cell/>
          <table:table-cell table:style-name="ce155" office:value-type="float" office:value="40114">
            <text:p>40114</text:p>
          </table:table-cell>
          <table:table-cell table:style-name="ce160" office:value-type="string">
            <text:p>Τ.Α.Υ.Υ.Δ</text:p>
          </table:table-cell>
          <table:table-cell table:style-name="ce162" office:value-type="string">
            <text:p>Ταμείο Αρωγής Υπαλ. <text:s/>Υπ. Δικαιοσύνης</text:p>
          </table:table-cell>
          <table:table-cell table:number-columns-repeated="9"/>
          <table:table-cell table:style-name="ce155" office:value-type="string">
            <text:p>KZ</text:p>
          </table:table-cell>
          <table:table-cell table:style-name="ce157" office:value-type="string">
            <text:p>KAZAKHSTAN</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563">
            <text:p>10563</text:p>
          </table:table-cell>
          <table:table-cell table:style-name="ce157" office:value-type="string">
            <text:p>Αποζημίωση για κανονική άδεια που δεν χορηγήθηκε</text:p>
          </table:table-cell>
          <table:table-cell/>
          <table:table-cell table:style-name="ce155" office:value-type="float" office:value="40115">
            <text:p>40115</text:p>
          </table:table-cell>
          <table:table-cell table:style-name="ce160" office:value-type="string">
            <text:p>Ε.Τ.Α.Α. (Τομ. Υγείας Δικηγ. Αθηνών)</text:p>
          </table:table-cell>
          <table:table-cell table:style-name="ce162" office:value-type="string">
            <text:p>Ε.Τ.Α.Α. (ΤομέαςΥγείας Δικηγόρων Αθηνών)</text:p>
          </table:table-cell>
          <table:table-cell table:number-columns-repeated="9"/>
          <table:table-cell table:style-name="ce155" office:value-type="string">
            <text:p>LA</text:p>
          </table:table-cell>
          <table:table-cell table:style-name="ce157" office:value-type="string">
            <text:p>LAO PEOPLE'S DEMOCRATIC REPUBLIC</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564">
            <text:p>10564</text:p>
          </table:table-cell>
          <table:table-cell table:style-name="ce157" office:value-type="string">
            <text:p>Οικονομική ενίσχυση για αγορά κατοικίας σε προβληματικές περιοχές</text:p>
          </table:table-cell>
          <table:table-cell/>
          <table:table-cell table:style-name="ce155" office:value-type="float" office:value="40116">
            <text:p>40116</text:p>
          </table:table-cell>
          <table:table-cell table:style-name="ce160" office:value-type="string">
            <text:p>Τ.Α.Υ.Υ.Κ.Υ</text:p>
          </table:table-cell>
          <table:table-cell table:style-name="ce162" office:value-type="string">
            <text:p>Ταμείο Αρωγής Υπαλ. Υπ.Κοινωνικών Υπηρεσιών</text:p>
          </table:table-cell>
          <table:table-cell table:number-columns-repeated="9"/>
          <table:table-cell table:style-name="ce155" office:value-type="string">
            <text:p>LB</text:p>
          </table:table-cell>
          <table:table-cell table:style-name="ce157" office:value-type="string">
            <text:p>LEBANON</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10565">
            <text:p>10565</text:p>
          </table:table-cell>
          <table:table-cell table:style-name="ce157" office:value-type="string">
            <text:p>Αποζημιώσεις υπαλλήλων που μετατάσσονται ή μεταφέρονται σε υπηρεσίες προβληματικών ή παραμεθορίων περιοχών</text:p>
          </table:table-cell>
          <table:table-cell/>
          <table:table-cell table:style-name="ce155" office:value-type="float" office:value="40117">
            <text:p>40117</text:p>
          </table:table-cell>
          <table:table-cell table:style-name="ce160" office:value-type="string">
            <text:p>Τ.Α.Υ.Υ.Ε</text:p>
          </table:table-cell>
          <table:table-cell table:style-name="ce162" office:value-type="string">
            <text:p>Ταμείο <text:s/>Αρωγής <text:s/>Υπαλ. Υπ. Εμπορίου</text:p>
          </table:table-cell>
          <table:table-cell table:number-columns-repeated="9"/>
          <table:table-cell table:style-name="ce155" office:value-type="string">
            <text:p>LC</text:p>
          </table:table-cell>
          <table:table-cell table:style-name="ce157" office:value-type="string">
            <text:p>SAINT LUCIA</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566">
            <text:p>10566</text:p>
          </table:table-cell>
          <table:table-cell table:style-name="ce157" office:value-type="string">
            <text:p>Αμοιβές μελών των Κλιμακίων Ελέγχου Λαϊκών Αγορών και Υπαίθριου Εμπορίου</text:p>
          </table:table-cell>
          <table:table-cell/>
          <table:table-cell table:style-name="ce155" office:value-type="float" office:value="40118">
            <text:p>40118</text:p>
          </table:table-cell>
          <table:table-cell table:style-name="ce160" office:value-type="string">
            <text:p>Τ.Α.Υ.Υ.Π</text:p>
          </table:table-cell>
          <table:table-cell table:style-name="ce162" office:value-type="string">
            <text:p>Ταμείο Αλληλοβοηθείας Υπαλ.Υπ.Πολιτισμού</text:p>
          </table:table-cell>
          <table:table-cell table:number-columns-repeated="9"/>
          <table:table-cell table:style-name="ce155" office:value-type="string">
            <text:p>LI</text:p>
          </table:table-cell>
          <table:table-cell table:style-name="ce157" office:value-type="string">
            <text:p>LIECHTENSTEIN</text:p>
          </table:table-cell>
          <table:table-cell table:number-columns-repeated="2"/>
          <table:table-cell table:style-name="ce167"/>
          <table:table-cell table:number-columns-repeated="2"/>
        </table:table-row>
        <table:table-row table:style-name="ro29">
          <table:table-cell table:number-columns-repeated="7"/>
          <table:table-cell table:style-name="ce155" office:value-type="float" office:value="10567">
            <text:p>10567</text:p>
          </table:table-cell>
          <table:table-cell table:style-name="ce157" office:value-type="string">
            <text:p>Αποζημίωση ελεγκτών – γεωπόνων, κτηνιάτρων κλπ, που διενεργούν φυτοϋγειονομικούς ελέγχους και ελέγχους ποιότητας - καταλληλότητας (αρ. 14 – ν.3460/2006)</text:p>
          </table:table-cell>
          <table:table-cell/>
          <table:table-cell table:style-name="ce155" office:value-type="float" office:value="40119">
            <text:p>40119</text:p>
          </table:table-cell>
          <table:table-cell table:style-name="ce160" office:value-type="string">
            <text:p>Τ.Α.Υ.Υ.Π.ΕΞ</text:p>
          </table:table-cell>
          <table:table-cell table:style-name="ce162" office:value-type="string">
            <text:p>Ταμείο Αρωγής Υπαλ.Υπ. Προεδρίας &amp; Εξωτερικών</text:p>
          </table:table-cell>
          <table:table-cell table:number-columns-repeated="9"/>
          <table:table-cell table:style-name="ce155" office:value-type="string">
            <text:p>LK</text:p>
          </table:table-cell>
          <table:table-cell table:style-name="ce157" office:value-type="string">
            <text:p>SRI LANK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568">
            <text:p>10568</text:p>
          </table:table-cell>
          <table:table-cell table:style-name="ce157" office:value-type="string">
            <text:p>Εφάπαξ έκτακτη οικονομική παροχή του ν. 3758/09</text:p>
          </table:table-cell>
          <table:table-cell/>
          <table:table-cell table:style-name="ce155" office:value-type="float" office:value="40121">
            <text:p>40121</text:p>
          </table:table-cell>
          <table:table-cell table:style-name="ce160" office:value-type="string">
            <text:p>Τ.Α.Υ.Ο.Υ</text:p>
          </table:table-cell>
          <table:table-cell table:style-name="ce162" office:value-type="string">
            <text:p>Ταμείο Αρωγής &amp; Υγείας Οικονομικών Υπαλλήλων</text:p>
          </table:table-cell>
          <table:table-cell table:number-columns-repeated="9"/>
          <table:table-cell table:style-name="ce155" office:value-type="string">
            <text:p>LR</text:p>
          </table:table-cell>
          <table:table-cell table:style-name="ce157" office:value-type="string">
            <text:p>LIBERI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10569">
            <text:p>10569</text:p>
          </table:table-cell>
          <table:table-cell table:style-name="ce157" office:value-type="string">
            <text:p>Λοιπές αποζημιώσεις και οικονομικές ενισχύσεις</text:p>
          </table:table-cell>
          <table:table-cell/>
          <table:table-cell table:style-name="ce155" office:value-type="float" office:value="40122">
            <text:p>40122</text:p>
          </table:table-cell>
          <table:table-cell table:style-name="ce160" office:value-type="string">
            <text:p>Τ.Α.Υ.Π.Α</text:p>
          </table:table-cell>
          <table:table-cell table:style-name="ce162" office:value-type="string">
            <text:p>Ταμείο Αρωγής Υπαλ. Πολιτικής Αεροπορίας</text:p>
          </table:table-cell>
          <table:table-cell table:number-columns-repeated="9"/>
          <table:table-cell table:style-name="ce155" office:value-type="string">
            <text:p>LS</text:p>
          </table:table-cell>
          <table:table-cell table:style-name="ce157" office:value-type="string">
            <text:p>LESOTHO</text:p>
          </table:table-cell>
          <table:table-cell table:number-columns-repeated="2"/>
          <table:table-cell table:style-name="ce167"/>
          <table:table-cell table:number-columns-repeated="2"/>
        </table:table-row>
        <table:table-row table:style-name="ro29">
          <table:table-cell table:number-columns-repeated="7"/>
          <table:table-cell table:style-name="ce155" office:value-type="float" office:value="10571">
            <text:p>10571</text:p>
          </table:table-cell>
          <table:table-cell table:style-name="ce157" office:value-type="string">
            <text:p>Ειδικό επίδομα (περιλαμβάνονται και ασφαλιστικές εισφορές) μηχανικών, γεωλόγων, γεωτεχνικών κ.λπ. πτυχιούχων ΑΕΙ (άρθρο 8 ν. 2430/96, όπως ισχύει)</text:p>
          </table:table-cell>
          <table:table-cell/>
          <table:table-cell table:style-name="ce155" office:value-type="float" office:value="40124">
            <text:p>40124</text:p>
          </table:table-cell>
          <table:table-cell table:style-name="ce160" office:value-type="string">
            <text:p>Τ.Α.Υ.Υ.ΠΕ.ΧΩ.Δ.Ε</text:p>
          </table:table-cell>
          <table:table-cell table:style-name="ce162" office:value-type="string">
            <text:p>Ταμείο Αρωγής Υπαλλήλων ΥΠ.ΠΕ.ΧΩ.Δ.Ε.</text:p>
          </table:table-cell>
          <table:table-cell table:number-columns-repeated="9"/>
          <table:table-cell table:style-name="ce155" office:value-type="string">
            <text:p>LT</text:p>
          </table:table-cell>
          <table:table-cell table:style-name="ce157" office:value-type="string">
            <text:p>LITHUANIA</text:p>
          </table:table-cell>
          <table:table-cell table:number-columns-repeated="2"/>
          <table:table-cell table:style-name="ce167"/>
          <table:table-cell table:number-columns-repeated="2"/>
        </table:table-row>
        <table:table-row table:style-name="ro28">
          <table:table-cell table:number-columns-repeated="7"/>
          <table:table-cell table:style-name="ce155" office:value-type="float" office:value="10572">
            <text:p>10572</text:p>
          </table:table-cell>
          <table:table-cell table:style-name="ce157" office:value-type="string">
            <text:p>Ειδικό επίδομα (περιλαμβάνονται και ασφαλιστικές εισφορές) μηχανικών πτυχιούχων ΤΕΙ (άρθρο 8 ν. 2430/96, όπως ισχύει)</text:p>
          </table:table-cell>
          <table:table-cell/>
          <table:table-cell table:style-name="ce155" office:value-type="float" office:value="4012501">
            <text:p>4012501</text:p>
          </table:table-cell>
          <table:table-cell table:style-name="ce160" office:value-type="string">
            <text:p>Τ.Ε.Α.Δ.Υ</text:p>
          </table:table-cell>
          <table:table-cell table:style-name="ce162" office:value-type="string">
            <text:p>πρώην Τ.Α.Υ.Α.Υ.Π.Θ. - Όλοι του τωρινού ΤΕΑΔΥ</text:p>
          </table:table-cell>
          <table:table-cell table:number-columns-repeated="9"/>
          <table:table-cell table:style-name="ce155" office:value-type="string">
            <text:p>LU</text:p>
          </table:table-cell>
          <table:table-cell table:style-name="ce157" office:value-type="string">
            <text:p>LUXEMBOURG</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10573">
            <text:p>10573</text:p>
          </table:table-cell>
          <table:table-cell table:style-name="ce157" office:value-type="string">
            <text:p>Δικαιώματα γεωτεχνικών ν. 3470/06 (περιλαμβάνονται και ασφαλιστικές εισφορές)</text:p>
          </table:table-cell>
          <table:table-cell/>
          <table:table-cell table:style-name="ce155" office:value-type="float" office:value="4012502">
            <text:p>4012502</text:p>
          </table:table-cell>
          <table:table-cell table:style-name="ce160" office:value-type="string">
            <text:p>Τ.Ε.Α.Δ.Υ Νεοδιορισμού</text:p>
          </table:table-cell>
          <table:table-cell table:style-name="ce162" office:value-type="string">
            <text:p>πρώην Τ.Α.Υ.Α.Υ.Π.Θ. - Όλοι του τωρινού ΤΕΑΔΥ</text:p>
          </table:table-cell>
          <table:table-cell table:number-columns-repeated="9"/>
          <table:table-cell table:style-name="ce155" office:value-type="string">
            <text:p>LV</text:p>
          </table:table-cell>
          <table:table-cell table:style-name="ce157" office:value-type="string">
            <text:p>LATVIA</text:p>
          </table:table-cell>
          <table:table-cell table:number-columns-repeated="2"/>
          <table:table-cell table:style-name="ce167"/>
          <table:table-cell table:number-columns-repeated="2"/>
        </table:table-row>
        <table:table-row table:style-name="ro29">
          <table:table-cell table:number-columns-repeated="7"/>
          <table:table-cell table:style-name="ce155" office:value-type="float" office:value="10574">
            <text:p>10574</text:p>
          </table:table-cell>
          <table:table-cell table:style-name="ce157" office:value-type="string">
            <text:p>Ειδικό επίδομα (περιλαμβάνονται και ασφαλιστικές εισφορές) υπαλλήλων διαχειριστικών αρχών (άρθρο 7 παρ. 7 του ν. 2860/2000 &amp; άρθρο 18 παρ. 6 του ν. 3614/2007)</text:p>
          </table:table-cell>
          <table:table-cell/>
          <table:table-cell table:style-name="ce155" office:value-type="float" office:value="4012503">
            <text:p>4012503</text:p>
          </table:table-cell>
          <table:table-cell table:style-name="ce160" office:value-type="string">
            <text:p>Τ.Ε.Α.Δ.Υ Αναγνώρισης/Εξαγοράς Προϋπηρεσίας</text:p>
          </table:table-cell>
          <table:table-cell table:style-name="ce162" office:value-type="string">
            <text:p>πρώην Τ.Α.Υ.Α.Υ.Π.Θ. - Όλοι του τωρινού ΤΕΑΔΥ</text:p>
          </table:table-cell>
          <table:table-cell table:number-columns-repeated="9"/>
          <table:table-cell table:style-name="ce155" office:value-type="string">
            <text:p>LY</text:p>
          </table:table-cell>
          <table:table-cell table:style-name="ce157" office:value-type="string">
            <text:p>LIBYAN ARAB JAMAHIRIYA</text:p>
          </table:table-cell>
          <table:table-cell table:number-columns-repeated="2"/>
          <table:table-cell table:style-name="ce167"/>
          <table:table-cell table:number-columns-repeated="2"/>
        </table:table-row>
        <table:table-row table:style-name="ro28">
          <table:table-cell table:number-columns-repeated="7"/>
          <table:table-cell table:style-name="ce155" office:value-type="float" office:value="10579">
            <text:p>10579</text:p>
          </table:table-cell>
          <table:table-cell table:style-name="ce157" office:value-type="string">
            <text:p>Λοιπές παροχές και επιδόματα καταργηθέντων με το ν. 3697/2008 ειδικών λογαριασμών (περιλαμβάνονται και ασφαλιστικές εισφορές)</text:p>
          </table:table-cell>
          <table:table-cell/>
          <table:table-cell table:style-name="ce155" office:value-type="float" office:value="4012504">
            <text:p>4012504</text:p>
          </table:table-cell>
          <table:table-cell table:style-name="ce160" office:value-type="string">
            <text:p>Τ.Ε.Α.Δ.Υ - Πρόσθετων Αποδοχών</text:p>
          </table:table-cell>
          <table:table-cell table:style-name="ce162" office:value-type="string">
            <text:p>πρώην Τ.Α.Υ.Α.Υ.Π.Θ. - Όλοι του τωρινού ΤΕΑΔΥ</text:p>
          </table:table-cell>
          <table:table-cell table:number-columns-repeated="9"/>
          <table:table-cell table:style-name="ce155" office:value-type="string">
            <text:p>MA</text:p>
          </table:table-cell>
          <table:table-cell table:style-name="ce157" office:value-type="string">
            <text:p>MOROCCO</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11">
            <text:p>20211</text:p>
          </table:table-cell>
          <table:table-cell table:style-name="ce157" office:value-type="string">
            <text:p>Βασικός μισθός τακτικών (μονίμων, αιρετών, μετακλητών με θητεία).</text:p>
          </table:table-cell>
          <table:table-cell/>
          <table:table-cell table:style-name="ce155" office:value-type="float" office:value="4012505">
            <text:p>4012505</text:p>
          </table:table-cell>
          <table:table-cell table:style-name="ce160" office:value-type="string">
            <text:p>Τ.Ε.Α.Δ.Υ - Διαφορές Μισθολογικής Αποδοχής</text:p>
          </table:table-cell>
          <table:table-cell table:style-name="ce162" office:value-type="string">
            <text:p>πρώην Τ.Α.Υ.Α.Υ.Π.Θ. - Όλοι του τωρινού ΤΕΑΔΥ</text:p>
          </table:table-cell>
          <table:table-cell table:number-columns-repeated="9"/>
          <table:table-cell table:style-name="ce155" office:value-type="string">
            <text:p>MC</text:p>
          </table:table-cell>
          <table:table-cell table:style-name="ce157" office:value-type="string">
            <text:p>MONACO</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12">
            <text:p>20212</text:p>
          </table:table-cell>
          <table:table-cell table:style-name="ce157" office:value-type="string">
            <text:p>Βασικός μισθός εκτάκτων.</text:p>
          </table:table-cell>
          <table:table-cell/>
          <table:table-cell table:style-name="ce155" office:value-type="float" office:value="4012506">
            <text:p>4012506</text:p>
          </table:table-cell>
          <table:table-cell table:style-name="ce160" office:value-type="string">
            <text:p>Τ.Ε.Α.Δ.Υ Εισφορά επί ΔΙΒΕΕΤ</text:p>
          </table:table-cell>
          <table:table-cell table:style-name="ce162" office:value-type="string">
            <text:p>πρώην Τ.Α.Υ.Α.Υ.Π.Θ. - Όλοι του τωρινού ΤΕΑΔΥ</text:p>
          </table:table-cell>
          <table:table-cell table:number-columns-repeated="9"/>
          <table:table-cell table:style-name="ce155" office:value-type="string">
            <text:p>MD</text:p>
          </table:table-cell>
          <table:table-cell table:style-name="ce157" office:value-type="string">
            <text:p>MOLDOVA, REPUBLIC OF</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19">
            <text:p>20219</text:p>
          </table:table-cell>
          <table:table-cell table:style-name="ce157" office:value-type="string">
            <text:p>Βασικός μισθός λοιπών υπαλλήλων και εργατών.</text:p>
          </table:table-cell>
          <table:table-cell/>
          <table:table-cell table:style-name="ce155" office:value-type="float" office:value="40126">
            <text:p>40126</text:p>
          </table:table-cell>
          <table:table-cell table:style-name="ce160" office:value-type="string">
            <text:p>Τ.Ε.Α.Η.Ε</text:p>
          </table:table-cell>
          <table:table-cell table:style-name="ce162" office:value-type="string">
            <text:p>Ταμείο Επικουρικής Ασφάλισης</text:p>
          </table:table-cell>
          <table:table-cell table:number-columns-repeated="9"/>
          <table:table-cell table:style-name="ce155" office:value-type="string">
            <text:p>ME</text:p>
          </table:table-cell>
          <table:table-cell table:style-name="ce157" office:value-type="string">
            <text:p>MONTENEGRO</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21">
            <text:p>20221</text:p>
          </table:table-cell>
          <table:table-cell table:style-name="ce157" office:value-type="string">
            <text:p>Επίδομα χρόνου υπηρεσίας (χρονοεπίδομα).</text:p>
          </table:table-cell>
          <table:table-cell/>
          <table:table-cell table:style-name="ce155" office:value-type="float" office:value="40127">
            <text:p>40127</text:p>
          </table:table-cell>
          <table:table-cell table:style-name="ce160" office:value-type="string">
            <text:p>Τ.Ε.Α.Π.Ι.Ε.Ν</text:p>
          </table:table-cell>
          <table:table-cell table:style-name="ce162" office:value-type="string">
            <text:p>Ταμ.Επικ.Ασφαλ.Προσ.Ιδρυμ.Εμπ.Ναυτικού</text:p>
          </table:table-cell>
          <table:table-cell table:number-columns-repeated="9"/>
          <table:table-cell table:style-name="ce155" office:value-type="string">
            <text:p>MF</text:p>
          </table:table-cell>
          <table:table-cell table:style-name="ce157" office:value-type="string">
            <text:p>SAINT MARTIN</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23">
            <text:p>20223</text:p>
          </table:table-cell>
          <table:table-cell table:style-name="ce157" office:value-type="string">
            <text:p>Επίδομα μεταπτυχιακών σπουδών.</text:p>
          </table:table-cell>
          <table:table-cell/>
          <table:table-cell table:style-name="ce155" office:value-type="float" office:value="40128">
            <text:p>40128</text:p>
          </table:table-cell>
          <table:table-cell table:style-name="ce160" office:value-type="string">
            <text:p>Ταμ. Συντ.Υπαλ. ΕΤΕ</text:p>
          </table:table-cell>
          <table:table-cell table:style-name="ce162" office:value-type="string">
            <text:p>Ταμείο Σύνταξης Υπαλ. ΕΤΕ</text:p>
          </table:table-cell>
          <table:table-cell table:number-columns-repeated="9"/>
          <table:table-cell table:style-name="ce155" office:value-type="string">
            <text:p>MG</text:p>
          </table:table-cell>
          <table:table-cell table:style-name="ce157" office:value-type="string">
            <text:p>MADAGASCAR</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20224">
            <text:p>20224</text:p>
          </table:table-cell>
          <table:table-cell table:style-name="ce157" office:value-type="string">
            <text:p>Οικογενειακή παροχή.</text:p>
          </table:table-cell>
          <table:table-cell/>
          <table:table-cell table:style-name="ce155" office:value-type="float" office:value="4012901">
            <text:p>4012901</text:p>
          </table:table-cell>
          <table:table-cell table:style-name="ce160" office:value-type="string">
            <text:p>Τ.Ε.Α.Π.Ο.Κ.Α</text:p>
          </table:table-cell>
          <table:table-cell table:style-name="ce162" office:value-type="string">
            <text:p>Ταμ. Επικ. Ασφάλ. Προσ.</text:p>
          </table:table-cell>
          <table:table-cell table:number-columns-repeated="9"/>
          <table:table-cell table:style-name="ce155" office:value-type="string">
            <text:p>MH</text:p>
          </table:table-cell>
          <table:table-cell table:style-name="ce157" office:value-type="string">
            <text:p>MARSHALL ISLANDS</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25">
            <text:p>20225</text:p>
          </table:table-cell>
          <table:table-cell table:style-name="ce157" office:value-type="string">
            <text:p>Κίνητρο απόδοσης.</text:p>
          </table:table-cell>
          <table:table-cell/>
          <table:table-cell table:style-name="ce155" office:value-type="float" office:value="4012902">
            <text:p>4012902</text:p>
          </table:table-cell>
          <table:table-cell table:style-name="ce160" office:value-type="string">
            <text:p>Τ.Ε.Α.Π.Ο.Κ.Α - Νεοδιορισμού</text:p>
          </table:table-cell>
          <table:table-cell table:style-name="ce162" office:value-type="string">
            <text:p>Ταμ. Επικ. Ασφάλ. Προσ.</text:p>
          </table:table-cell>
          <table:table-cell table:number-columns-repeated="9"/>
          <table:table-cell table:style-name="ce155" office:value-type="string">
            <text:p>MK</text:p>
          </table:table-cell>
          <table:table-cell table:style-name="ce157" office:value-type="string">
            <text:p>MACEDONIA, THE FORMER YUGOSLAV REPUBLIC OF</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26">
            <text:p>20226</text:p>
          </table:table-cell>
          <table:table-cell table:style-name="ce157" office:value-type="string">
            <text:p>Επίδομα εξομάλυνσης διαφορών μισθολογίου.</text:p>
          </table:table-cell>
          <table:table-cell/>
          <table:table-cell table:style-name="ce155" office:value-type="float" office:value="4012903">
            <text:p>4012903</text:p>
          </table:table-cell>
          <table:table-cell table:style-name="ce160" office:value-type="string">
            <text:p>Τ.Ε.Α.Π.Ο.Κ.Α - Αναγνώριση/Εξαγορά Προϋπηρεσίας</text:p>
          </table:table-cell>
          <table:table-cell table:style-name="ce162" office:value-type="string">
            <text:p>Ταμ. Επικ. Ασφάλ. Προσ.</text:p>
          </table:table-cell>
          <table:table-cell table:number-columns-repeated="9"/>
          <table:table-cell table:style-name="ce155" office:value-type="string">
            <text:p>ML</text:p>
          </table:table-cell>
          <table:table-cell table:style-name="ce157" office:value-type="string">
            <text:p>MALI</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27">
            <text:p>20227</text:p>
          </table:table-cell>
          <table:table-cell table:style-name="ce157" office:value-type="string">
            <text:p>Προσωπική διαφορά.</text:p>
          </table:table-cell>
          <table:table-cell/>
          <table:table-cell table:style-name="ce155" office:value-type="float" office:value="40130">
            <text:p>40130</text:p>
          </table:table-cell>
          <table:table-cell table:style-name="ce160" office:value-type="string">
            <text:p>ΤΑΥΤΕΚΩ - Τ.Ε.Α.Π.Π.ΕΡΤ.Τ <text:s text:c="2"/>Ασθενείας-Σύνταξης</text:p>
          </table:table-cell>
          <table:table-cell table:style-name="ce162" office:value-type="string">
            <text:p>Ταμ. Επικουρ. Ασφαλ.-Προν.</text:p>
          </table:table-cell>
          <table:table-cell table:number-columns-repeated="9"/>
          <table:table-cell table:style-name="ce155" office:value-type="string">
            <text:p>MM</text:p>
          </table:table-cell>
          <table:table-cell table:style-name="ce157" office:value-type="string">
            <text:p>MYANMAR</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32">
            <text:p>20232</text:p>
          </table:table-cell>
          <table:table-cell table:style-name="ce157" office:value-type="string">
            <text:p>Α.Τ.Α. αποδοχών τακτικών.</text:p>
          </table:table-cell>
          <table:table-cell/>
          <table:table-cell table:style-name="ce155" office:value-type="float" office:value="40131">
            <text:p>40131</text:p>
          </table:table-cell>
          <table:table-cell table:style-name="ce160" office:value-type="string">
            <text:p>ΤΑΥΤΕΚΩ - Τ.Ε.Α.Π.Π.ΕΡΤ.Τ- Πρόνοιας</text:p>
          </table:table-cell>
          <table:table-cell table:style-name="ce162" office:value-type="string">
            <text:p>Ταμ. Επικουρ. Ασφαλ. Προν.</text:p>
          </table:table-cell>
          <table:table-cell table:number-columns-repeated="9"/>
          <table:table-cell table:style-name="ce155" office:value-type="string">
            <text:p>MN</text:p>
          </table:table-cell>
          <table:table-cell table:style-name="ce157" office:value-type="string">
            <text:p>MONGOLI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33">
            <text:p>20233</text:p>
          </table:table-cell>
          <table:table-cell table:style-name="ce157" office:value-type="string">
            <text:p>Επίδομα Αποφοίτων Εθνικής Σχολής Δημόσιας Διοίκησης.</text:p>
          </table:table-cell>
          <table:table-cell/>
          <table:table-cell table:style-name="ce155" office:value-type="float" office:value="40132">
            <text:p>40132</text:p>
          </table:table-cell>
          <table:table-cell table:style-name="ce160" office:value-type="string">
            <text:p>Τ.Ε.Α.Υ.Ε.Κ</text:p>
          </table:table-cell>
          <table:table-cell table:style-name="ce162" office:value-type="string">
            <text:p>Ταμ.Επικ.Ασφάλ.Υπαλ.Εμπορικών Καταστημάτων</text:p>
          </table:table-cell>
          <table:table-cell table:number-columns-repeated="9"/>
          <table:table-cell table:style-name="ce155" office:value-type="string">
            <text:p>MO</text:p>
          </table:table-cell>
          <table:table-cell table:style-name="ce157" office:value-type="string">
            <text:p>MACAO</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36">
            <text:p>20236</text:p>
          </table:table-cell>
          <table:table-cell table:style-name="ce157" office:value-type="string">
            <text:p>Επίδομα Πληροφορικής.</text:p>
          </table:table-cell>
          <table:table-cell/>
          <table:table-cell table:style-name="ce155" office:value-type="float" office:value="4013301">
            <text:p>4013301</text:p>
          </table:table-cell>
          <table:table-cell table:style-name="ce160" office:value-type="string">
            <text:p>ΤΕΑΙΤ</text:p>
          </table:table-cell>
          <table:table-cell table:style-name="ce162" office:value-type="string">
            <text:p>Ταμείο Επικουρικής Ασφάλισης Ιδιωτικού Τομέα </text:p>
          </table:table-cell>
          <table:table-cell table:number-columns-repeated="9"/>
          <table:table-cell table:style-name="ce155" office:value-type="string">
            <text:p>MP</text:p>
          </table:table-cell>
          <table:table-cell table:style-name="ce157" office:value-type="string">
            <text:p>NORTHERN MARIANA ISLANDS</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37">
            <text:p>20237</text:p>
          </table:table-cell>
          <table:table-cell table:style-name="ce157" office:value-type="string">
            <text:p>Α.Τ.Α. αποδοχών εκτάκτων.</text:p>
          </table:table-cell>
          <table:table-cell/>
          <table:table-cell table:style-name="ce155" office:value-type="float" office:value="4013302">
            <text:p>4013302</text:p>
          </table:table-cell>
          <table:table-cell table:style-name="ce160" office:value-type="string">
            <text:p>ΤΕΑΥΦΕ</text:p>
          </table:table-cell>
          <table:table-cell table:style-name="ce162" office:value-type="string">
            <text:p>Ταμείο Επικουρικής Ασφάλισης Ιδιωτικού Τομέα </text:p>
          </table:table-cell>
          <table:table-cell table:number-columns-repeated="9"/>
          <table:table-cell table:style-name="ce155" office:value-type="string">
            <text:p>MQ</text:p>
          </table:table-cell>
          <table:table-cell table:style-name="ce157" office:value-type="string">
            <text:p>MARTINIQUE</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38">
            <text:p>20238</text:p>
          </table:table-cell>
          <table:table-cell table:style-name="ce157" office:value-type="string">
            <text:p>Επίδομα θέσης ευθύνης.</text:p>
          </table:table-cell>
          <table:table-cell/>
          <table:table-cell table:style-name="ce155" office:value-type="float" office:value="40134">
            <text:p>40134</text:p>
          </table:table-cell>
          <table:table-cell table:style-name="ce160" office:value-type="string">
            <text:p>Τ.Ε.Α.Χ</text:p>
          </table:table-cell>
          <table:table-cell table:style-name="ce162" office:value-type="string">
            <text:p>Ταμείο Επικουρικής Ασφάλισης Χημικών</text:p>
          </table:table-cell>
          <table:table-cell table:number-columns-repeated="9"/>
          <table:table-cell table:style-name="ce155" office:value-type="string">
            <text:p>MR</text:p>
          </table:table-cell>
          <table:table-cell table:style-name="ce157" office:value-type="string">
            <text:p>MAURITANIA</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39">
            <text:p>20239</text:p>
          </table:table-cell>
          <table:table-cell table:style-name="ce157" office:value-type="string">
            <text:p>Λοιπά γενικά τακτικά επιδόματα.</text:p>
          </table:table-cell>
          <table:table-cell/>
          <table:table-cell table:style-name="ce155" office:value-type="float" office:value="4013501">
            <text:p>4013501</text:p>
          </table:table-cell>
          <table:table-cell table:style-name="ce160" office:value-type="string">
            <text:p>Τ.Π. &amp; Δ. Αρνητική Μισθοδοσία</text:p>
          </table:table-cell>
          <table:table-cell table:style-name="ce162" office:value-type="string">
            <text:p>Ταμείο Παρακαταθηκών &amp; Δανείων</text:p>
          </table:table-cell>
          <table:table-cell table:number-columns-repeated="9"/>
          <table:table-cell table:style-name="ce155" office:value-type="string">
            <text:p>MS</text:p>
          </table:table-cell>
          <table:table-cell table:style-name="ce157" office:value-type="string">
            <text:p>MONTSERRAT</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41">
            <text:p>20241</text:p>
          </table:table-cell>
          <table:table-cell table:style-name="ce157" office:value-type="string">
            <text:p>Ειδικό επίδομα φιλοξενίας και παράστασης.</text:p>
          </table:table-cell>
          <table:table-cell/>
          <table:table-cell table:style-name="ce155" office:value-type="float" office:value="4013502">
            <text:p>4013502</text:p>
          </table:table-cell>
          <table:table-cell table:style-name="ce160" office:value-type="string">
            <text:p>Τ.Π. &amp; Δ. Αρνητική Ειδική Αποζημείωση</text:p>
          </table:table-cell>
          <table:table-cell table:style-name="ce162" office:value-type="string">
            <text:p>Ταμείο Παρακαταθηκών &amp; Δανείων</text:p>
          </table:table-cell>
          <table:table-cell table:number-columns-repeated="9"/>
          <table:table-cell table:style-name="ce155" office:value-type="string">
            <text:p>MT</text:p>
          </table:table-cell>
          <table:table-cell table:style-name="ce157" office:value-type="string">
            <text:p>MALTA</text:p>
          </table:table-cell>
          <table:table-cell table:number-columns-repeated="2"/>
          <table:table-cell table:style-name="ce167"/>
          <table:table-cell table:number-columns-repeated="2"/>
        </table:table-row>
        <table:table-row table:style-name="ro28">
          <table:table-cell table:number-columns-repeated="7"/>
          <table:table-cell table:style-name="ce155" office:value-type="float" office:value="20242">
            <text:p>20242</text:p>
          </table:table-cell>
          <table:table-cell table:style-name="ce157" office:value-type="string">
            <text:p>Επίδομα για ειδικότητες προβλεπόμενες από Διεθνείς Οργανισμούς που συστήθηκαν με διεθνείς Συμβάσεις που έχει υπογράψει η Ελλάδα.</text:p>
          </table:table-cell>
          <table:table-cell/>
          <table:table-cell table:style-name="ce155" office:value-type="float" office:value="4013503">
            <text:p>4013503</text:p>
          </table:table-cell>
          <table:table-cell table:style-name="ce160" office:value-type="string">
            <text:p>Τ.Π. &amp; Δ. Πρόστιμο</text:p>
          </table:table-cell>
          <table:table-cell table:style-name="ce162" office:value-type="string">
            <text:p>Ταμείο Παρακαταθηκών &amp; Δανείων</text:p>
          </table:table-cell>
          <table:table-cell table:number-columns-repeated="9"/>
          <table:table-cell table:style-name="ce155" office:value-type="string">
            <text:p>MU</text:p>
          </table:table-cell>
          <table:table-cell table:style-name="ce157" office:value-type="string">
            <text:p>MAURITIUS</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43">
            <text:p>20243</text:p>
          </table:table-cell>
          <table:table-cell table:style-name="ce157" office:value-type="string">
            <text:p>Επίδομα υπηρεσίας στην αλλοδαπή.</text:p>
          </table:table-cell>
          <table:table-cell/>
          <table:table-cell table:style-name="ce155" office:value-type="float" office:value="4013504">
            <text:p>4013504</text:p>
          </table:table-cell>
          <table:table-cell table:style-name="ce160" office:value-type="string">
            <text:p>Τ.Π. &amp; Δ. Επιστρεπτέα στο ΝΠΔΔ</text:p>
          </table:table-cell>
          <table:table-cell table:style-name="ce162" office:value-type="string">
            <text:p>Ταμείο Παρακαταθηκών &amp; Δανείων</text:p>
          </table:table-cell>
          <table:table-cell table:number-columns-repeated="9"/>
          <table:table-cell table:style-name="ce155" office:value-type="string">
            <text:p>MV</text:p>
          </table:table-cell>
          <table:table-cell table:style-name="ce157" office:value-type="string">
            <text:p>MALDIVES</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244">
            <text:p>20244</text:p>
          </table:table-cell>
          <table:table-cell table:style-name="ce157" office:value-type="string">
            <text:p>Επίδομα Διδακτικής Προετοιμασίας και Εξωδιδακτικής Απασχόλησης.</text:p>
          </table:table-cell>
          <table:table-cell/>
          <table:table-cell table:style-name="ce155" office:value-type="float" office:value="4013505">
            <text:p>4013505</text:p>
          </table:table-cell>
          <table:table-cell table:style-name="ce160" office:value-type="string">
            <text:p>Τ.Π. &amp; Δ. Στεγαστικό Δάνειο</text:p>
          </table:table-cell>
          <table:table-cell table:style-name="ce162" office:value-type="string">
            <text:p>Ταμείο Παρακαταθηκών &amp; Δανείων</text:p>
          </table:table-cell>
          <table:table-cell table:number-columns-repeated="9"/>
          <table:table-cell table:style-name="ce155" office:value-type="string">
            <text:p>MW</text:p>
          </table:table-cell>
          <table:table-cell table:style-name="ce157" office:value-type="string">
            <text:p>MALAWI</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20245">
            <text:p>20245</text:p>
          </table:table-cell>
          <table:table-cell table:style-name="ce157" office:value-type="string">
            <text:p>Έξοδα παράστασης.</text:p>
          </table:table-cell>
          <table:table-cell/>
          <table:table-cell table:style-name="ce155" office:value-type="float" office:value="4013506">
            <text:p>4013506</text:p>
          </table:table-cell>
          <table:table-cell table:style-name="ce160" office:value-type="string">
            <text:p>Τ.Π. &amp; Δ. Έκτακτη Ανάγκη</text:p>
          </table:table-cell>
          <table:table-cell table:style-name="ce162" office:value-type="string">
            <text:p>Ταμείο Παρακαταθηκών &amp; Δανείων</text:p>
          </table:table-cell>
          <table:table-cell table:number-columns-repeated="9"/>
          <table:table-cell table:style-name="ce155" office:value-type="string">
            <text:p>MX</text:p>
          </table:table-cell>
          <table:table-cell table:style-name="ce157" office:value-type="string">
            <text:p>MEXICO</text:p>
          </table:table-cell>
          <table:table-cell table:number-columns-repeated="2"/>
          <table:table-cell table:style-name="ce167"/>
          <table:table-cell table:number-columns-repeated="2"/>
        </table:table-row>
        <table:table-row table:style-name="ro15">
          <table:table-cell table:number-columns-repeated="7"/>
          <table:table-cell table:style-name="ce155" office:value-type="float" office:value="20246">
            <text:p>20246</text:p>
          </table:table-cell>
          <table:table-cell table:style-name="ce157" office:value-type="string">
            <text:p>Επίδομα τροφής.</text:p>
          </table:table-cell>
          <table:table-cell/>
          <table:table-cell table:style-name="ce155" office:value-type="float" office:value="4013507">
            <text:p>4013507</text:p>
          </table:table-cell>
          <table:table-cell table:style-name="ce160" office:value-type="string">
            <text:p>Τ.Π. &amp; Δ. Συνεταιρισμός</text:p>
          </table:table-cell>
          <table:table-cell table:style-name="ce162" office:value-type="string">
            <text:p>Ταμείο Παρακαταθηκών &amp; Δανείων</text:p>
          </table:table-cell>
          <table:table-cell table:number-columns-repeated="9"/>
          <table:table-cell table:style-name="ce155" office:value-type="string">
            <text:p>MY</text:p>
          </table:table-cell>
          <table:table-cell table:style-name="ce157" office:value-type="string">
            <text:p>MALAYSIA</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47">
            <text:p>20247</text:p>
          </table:table-cell>
          <table:table-cell table:style-name="ce157" office:value-type="string">
            <text:p>Επίδομα υψηλού βαθμού ευθύνης και ασφαλείας.</text:p>
          </table:table-cell>
          <table:table-cell/>
          <table:table-cell table:style-name="ce155" office:value-type="float" office:value="4013508">
            <text:p>4013508</text:p>
          </table:table-cell>
          <table:table-cell table:style-name="ce160" office:value-type="string">
            <text:p>Τ.Π. &amp; Δ. Ελεύθερο Δάνειο</text:p>
          </table:table-cell>
          <table:table-cell table:style-name="ce162" office:value-type="string">
            <text:p>Ταμείο Παρακαταθηκών &amp; Δανείων</text:p>
          </table:table-cell>
          <table:table-cell table:number-columns-repeated="9"/>
          <table:table-cell table:style-name="ce155" office:value-type="string">
            <text:p>MZ</text:p>
          </table:table-cell>
          <table:table-cell table:style-name="ce157" office:value-type="string">
            <text:p>MOZAMBIQUE</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48">
            <text:p>20248</text:p>
          </table:table-cell>
          <table:table-cell table:style-name="ce157" office:value-type="string">
            <text:p>Επιδόματα εκπαιδευτικού προσωπικού (παρ. 12 άρθρο 8 Ν.3205/03).</text:p>
          </table:table-cell>
          <table:table-cell/>
          <table:table-cell table:style-name="ce155" office:value-type="float" office:value="4013509">
            <text:p>4013509</text:p>
          </table:table-cell>
          <table:table-cell table:style-name="ce160" office:value-type="string">
            <text:p>Τ.Π. &amp; Δ. Επισκευών</text:p>
          </table:table-cell>
          <table:table-cell table:style-name="ce162" office:value-type="string">
            <text:p>Ταμείο Παρακαταθηκών &amp; Δανείων</text:p>
          </table:table-cell>
          <table:table-cell table:number-columns-repeated="9"/>
          <table:table-cell table:style-name="ce155" office:value-type="string">
            <text:p>NA</text:p>
          </table:table-cell>
          <table:table-cell table:style-name="ce157" office:value-type="string">
            <text:p>NAMIBIA</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49">
            <text:p>20249</text:p>
          </table:table-cell>
          <table:table-cell table:style-name="ce157" office:value-type="string">
            <text:p>Επίδομα διδακτικού προσωπικού Γενικής Εκπαίδευσης.</text:p>
          </table:table-cell>
          <table:table-cell/>
          <table:table-cell table:style-name="ce155" office:value-type="float" office:value="4013510">
            <text:p>4013510</text:p>
          </table:table-cell>
          <table:table-cell table:style-name="ce160" office:value-type="string">
            <text:p>Τ.Π. &amp; Δ. Προκαταβολή Μισθοδοσίας</text:p>
          </table:table-cell>
          <table:table-cell table:style-name="ce162" office:value-type="string">
            <text:p>Ταμείο Παρακαταθηκών &amp; Δανείων</text:p>
          </table:table-cell>
          <table:table-cell table:number-columns-repeated="9"/>
          <table:table-cell table:style-name="ce155" office:value-type="string">
            <text:p>NC</text:p>
          </table:table-cell>
          <table:table-cell table:style-name="ce157" office:value-type="string">
            <text:p>NEW CALEDONIA</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51">
            <text:p>20251</text:p>
          </table:table-cell>
          <table:table-cell table:style-name="ce157" office:value-type="string">
            <text:p>Επίδομα ειδικών συνθηκών εργασίας.</text:p>
          </table:table-cell>
          <table:table-cell/>
          <table:table-cell table:style-name="ce155" office:value-type="float" office:value="4013511">
            <text:p>4013511</text:p>
          </table:table-cell>
          <table:table-cell table:style-name="ce160" office:value-type="string">
            <text:p>Τ.Π. &amp; Δ. Μικροεπ.</text:p>
          </table:table-cell>
          <table:table-cell table:style-name="ce162" office:value-type="string">
            <text:p>Ταμείο Παρακαταθηκών &amp; Δανείων</text:p>
          </table:table-cell>
          <table:table-cell table:number-columns-repeated="9"/>
          <table:table-cell table:style-name="ce155" office:value-type="string">
            <text:p>NE</text:p>
          </table:table-cell>
          <table:table-cell table:style-name="ce157" office:value-type="string">
            <text:p>NIGER</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52">
            <text:p>20252</text:p>
          </table:table-cell>
          <table:table-cell table:style-name="ce157" office:value-type="string">
            <text:p>Επίδομα αντισταθμίσματος διαχειριστικών λαθών.</text:p>
          </table:table-cell>
          <table:table-cell/>
          <table:table-cell table:style-name="ce155" office:value-type="float" office:value="4013512">
            <text:p>4013512</text:p>
          </table:table-cell>
          <table:table-cell table:style-name="ce160" office:value-type="string">
            <text:p>Τ.Π. &amp; Δ. Άνευ Αποδοχών (Μη συντάξιμα)</text:p>
          </table:table-cell>
          <table:table-cell table:style-name="ce162" office:value-type="string">
            <text:p>Ταμείο Παρακαταθηκών &amp; Δανείων</text:p>
          </table:table-cell>
          <table:table-cell table:number-columns-repeated="9"/>
          <table:table-cell table:style-name="ce155" office:value-type="string">
            <text:p>NF</text:p>
          </table:table-cell>
          <table:table-cell table:style-name="ce157" office:value-type="string">
            <text:p>NORFOLK ISLAND</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53">
            <text:p>20253</text:p>
          </table:table-cell>
          <table:table-cell table:style-name="ce157" office:value-type="string">
            <text:p>Επίδομα Προβληματικών και Παραμεθορίων Περιοχών.</text:p>
          </table:table-cell>
          <table:table-cell/>
          <table:table-cell table:style-name="ce155" office:value-type="float" office:value="4013513">
            <text:p>4013513</text:p>
          </table:table-cell>
          <table:table-cell table:style-name="ce160" office:value-type="string">
            <text:p>Τ.Π. &amp; Δ. Επιστροφή ΔΙΒΕΕΤ υπέρ ΤΠΔ</text:p>
          </table:table-cell>
          <table:table-cell table:style-name="ce162" office:value-type="string">
            <text:p>Ταμείο Παρακαταθηκών &amp; Δανείων</text:p>
          </table:table-cell>
          <table:table-cell table:number-columns-repeated="9"/>
          <table:table-cell table:style-name="ce155" office:value-type="string">
            <text:p>NG</text:p>
          </table:table-cell>
          <table:table-cell table:style-name="ce157" office:value-type="string">
            <text:p>NIGERI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55">
            <text:p>20255</text:p>
          </table:table-cell>
          <table:table-cell table:style-name="ce157" office:value-type="string">
            <text:p>Επίδομα ραδιενέργειας.</text:p>
          </table:table-cell>
          <table:table-cell/>
          <table:table-cell table:style-name="ce155" office:value-type="float" office:value="4013601">
            <text:p>4013601</text:p>
          </table:table-cell>
          <table:table-cell table:style-name="ce160" office:value-type="string">
            <text:p>Τ.Π.Δ.Υ</text:p>
          </table:table-cell>
          <table:table-cell table:style-name="ce162" office:value-type="string">
            <text:p>Ταμείο Πρόνοιας Δημοσίων Υπαλλήλων</text:p>
          </table:table-cell>
          <table:table-cell table:number-columns-repeated="9"/>
          <table:table-cell table:style-name="ce155" office:value-type="string">
            <text:p>NI</text:p>
          </table:table-cell>
          <table:table-cell table:style-name="ce157" office:value-type="string">
            <text:p>NICARAGUA</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20256">
            <text:p>20256</text:p>
          </table:table-cell>
          <table:table-cell table:style-name="ce157" office:value-type="string">
            <text:p>Επίδομα μετεκπαίδευσης του εκπαιδευτικού προσωπικού Μέσης, Δημοτικής, Τεχνικής και Επαγγελματικής Εκπαίδευσης.</text:p>
          </table:table-cell>
          <table:table-cell/>
          <table:table-cell table:style-name="ce155" office:value-type="float" office:value="4013602">
            <text:p>4013602</text:p>
          </table:table-cell>
          <table:table-cell table:style-name="ce160" office:value-type="string">
            <text:p>Τ.Π.Δ.Υ Επι αφορολογήτου</text:p>
          </table:table-cell>
          <table:table-cell table:style-name="ce162" office:value-type="string">
            <text:p>Ταμείο Πρόνοιας Δημοσίων Υπαλλήλων</text:p>
          </table:table-cell>
          <table:table-cell table:number-columns-repeated="9"/>
          <table:table-cell table:style-name="ce155" office:value-type="string">
            <text:p>NL</text:p>
          </table:table-cell>
          <table:table-cell table:style-name="ce157" office:value-type="string">
            <text:p>NETHERLANDS</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57">
            <text:p>20257</text:p>
          </table:table-cell>
          <table:table-cell table:style-name="ce157" office:value-type="string">
            <text:p>Επίδομα νοσοκομειακό και τροφής (παρ. 5 άρθρο 8 Ν.3205/03).</text:p>
          </table:table-cell>
          <table:table-cell/>
          <table:table-cell table:style-name="ce155" office:value-type="float" office:value="4013603">
            <text:p>4013603</text:p>
          </table:table-cell>
          <table:table-cell table:style-name="ce160" office:value-type="string">
            <text:p>Τ.Π.Δ.Υ ΥΠΟΕΚΕ</text:p>
          </table:table-cell>
          <table:table-cell table:style-name="ce162" office:value-type="string">
            <text:p>Ταμείο Πρόνοιας Δημοσίων Υπαλλήλων</text:p>
          </table:table-cell>
          <table:table-cell table:number-columns-repeated="9"/>
          <table:table-cell table:style-name="ce155" office:value-type="string">
            <text:p>NO</text:p>
          </table:table-cell>
          <table:table-cell table:style-name="ce157" office:value-type="string">
            <text:p>NORWAY</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258">
            <text:p>20258</text:p>
          </table:table-cell>
          <table:table-cell table:style-name="ce157" office:value-type="string">
            <text:p>Επίδομα παγίων οδοιπορικών εξόδων και έξοδα κίνησης και ετοιμότητας της παρ. 18 του άρθρου 8 του Ν. 3205/2003.</text:p>
          </table:table-cell>
          <table:table-cell/>
          <table:table-cell table:style-name="ce155" office:value-type="float" office:value="40137">
            <text:p>40137</text:p>
          </table:table-cell>
          <table:table-cell table:style-name="ce160" office:value-type="string">
            <text:p>Τ.Π.Ν</text:p>
          </table:table-cell>
          <table:table-cell table:style-name="ce162" office:value-type="string">
            <text:p>Ταμείο Πρόνοιας Ναυτικού</text:p>
          </table:table-cell>
          <table:table-cell table:number-columns-repeated="9"/>
          <table:table-cell table:style-name="ce155" office:value-type="string">
            <text:p>NP</text:p>
          </table:table-cell>
          <table:table-cell table:style-name="ce157" office:value-type="string">
            <text:p>NEPAL</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59">
            <text:p>20259</text:p>
          </table:table-cell>
          <table:table-cell table:style-name="ce157" office:value-type="string">
            <text:p>Λοιπά ειδικά τακτικά επιδόματα.</text:p>
          </table:table-cell>
          <table:table-cell/>
          <table:table-cell table:style-name="ce155" office:value-type="float" office:value="40138">
            <text:p>40138</text:p>
          </table:table-cell>
          <table:table-cell table:style-name="ce160" office:value-type="string">
            <text:p>Τ.Π.ΟΑΕΔ</text:p>
          </table:table-cell>
          <table:table-cell table:style-name="ce162" office:value-type="string">
            <text:p>Ταμ. Πρόνοιας <text:s/>ΟΑΕΔ</text:p>
          </table:table-cell>
          <table:table-cell table:number-columns-repeated="9"/>
          <table:table-cell table:style-name="ce155" office:value-type="string">
            <text:p>NR</text:p>
          </table:table-cell>
          <table:table-cell table:style-name="ce157" office:value-type="string">
            <text:p>NAURU</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61">
            <text:p>20261</text:p>
          </table:table-cell>
          <table:table-cell table:style-name="ce157" office:value-type="string">
            <text:p>Αποζημίωση για υπερωριακή εργασία.</text:p>
          </table:table-cell>
          <table:table-cell/>
          <table:table-cell table:style-name="ce155" office:value-type="float" office:value="40139">
            <text:p>40139</text:p>
          </table:table-cell>
          <table:table-cell table:style-name="ce160" office:value-type="string">
            <text:p>Τ.Π.Ο.Ε.Κ.Ε</text:p>
          </table:table-cell>
          <table:table-cell table:style-name="ce162" office:value-type="string">
            <text:p>Ταμείο Πρόνοιας Ορθοδόξου Εφημεριακού Κλήρου Ελλάδας</text:p>
          </table:table-cell>
          <table:table-cell table:number-columns-repeated="9"/>
          <table:table-cell table:style-name="ce155" office:value-type="string">
            <text:p>NU</text:p>
          </table:table-cell>
          <table:table-cell table:style-name="ce157" office:value-type="string">
            <text:p>NIUE</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62">
            <text:p>20262</text:p>
          </table:table-cell>
          <table:table-cell table:style-name="ce157" office:value-type="string">
            <text:p>Αποζημίωση για έξοδα κινήσεως.</text:p>
          </table:table-cell>
          <table:table-cell/>
          <table:table-cell table:style-name="ce155" office:value-type="float" office:value="4014001">
            <text:p>4014001</text:p>
          </table:table-cell>
          <table:table-cell table:style-name="ce160" office:value-type="string">
            <text:p>ΤΑΥΤΕΚΩ - Τ.Π.Πρ.ΟΣΕ</text:p>
          </table:table-cell>
          <table:table-cell table:style-name="ce162" office:value-type="string">
            <text:p>Ταμείο Πρόνοιας Προσωπικού ΟΣΕ</text:p>
          </table:table-cell>
          <table:table-cell table:number-columns-repeated="9"/>
          <table:table-cell table:style-name="ce155" office:value-type="string">
            <text:p>NZ</text:p>
          </table:table-cell>
          <table:table-cell table:style-name="ce157" office:value-type="string">
            <text:p>NEW ZEALAND</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63">
            <text:p>20263</text:p>
          </table:table-cell>
          <table:table-cell table:style-name="ce157" office:value-type="string">
            <text:p>Αμοιβή για εργασία κατά τις εξαιρέσιμες ημέρες και νυκτερινές ώρες.</text:p>
          </table:table-cell>
          <table:table-cell/>
          <table:table-cell table:style-name="ce155" office:value-type="float" office:value="4014002">
            <text:p>4014002</text:p>
          </table:table-cell>
          <table:table-cell table:style-name="ce160" office:value-type="string">
            <text:p>ΤΑΥΤΕΚΩ - Τ.Π.Πρ.ΟΣΕ Πρόνοια</text:p>
          </table:table-cell>
          <table:table-cell table:style-name="ce162" office:value-type="string">
            <text:p>Ταμείο Πρόνοιας Προσωπικού ΟΣΕ</text:p>
          </table:table-cell>
          <table:table-cell table:number-columns-repeated="9"/>
          <table:table-cell table:style-name="ce155" office:value-type="string">
            <text:p>OM</text:p>
          </table:table-cell>
          <table:table-cell table:style-name="ce157" office:value-type="string">
            <text:p>OMAN</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64">
            <text:p>20264</text:p>
          </table:table-cell>
          <table:table-cell table:style-name="ce157" office:value-type="string">
            <text:p>Αποζημίωση για συμμετοχή σε συμβούλια ή επιτροπές (περιλαμβάνονται και ιδιώτες).</text:p>
          </table:table-cell>
          <table:table-cell/>
          <table:table-cell table:style-name="ce155" office:value-type="float" office:value="40141">
            <text:p>40141</text:p>
          </table:table-cell>
          <table:table-cell table:style-name="ce160" office:value-type="string">
            <text:p>Τ.Π.Υπαλ.Τ.Α.Ε.</text:p>
          </table:table-cell>
          <table:table-cell table:style-name="ce162" office:value-type="string">
            <text:p>Ταμείο Πρόνοιας Υπαλ. Τ.Α.Ε.</text:p>
          </table:table-cell>
          <table:table-cell table:number-columns-repeated="9"/>
          <table:table-cell table:style-name="ce155" office:value-type="string">
            <text:p>PA</text:p>
          </table:table-cell>
          <table:table-cell table:style-name="ce157" office:value-type="string">
            <text:p>PANAM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65">
            <text:p>20265</text:p>
          </table:table-cell>
          <table:table-cell table:style-name="ce157" office:value-type="string">
            <text:p>Πρόσθετη μισθολογική παροχή άρθ. 14 Ν.3016/2002.</text:p>
          </table:table-cell>
          <table:table-cell/>
          <table:table-cell table:style-name="ce155" office:value-type="float" office:value="4014201">
            <text:p>4014201</text:p>
          </table:table-cell>
          <table:table-cell table:style-name="ce160" office:value-type="string">
            <text:p>Ε.Τ.Α.Α. (πρώηνΤ.Σ.Α.Υ.)</text:p>
          </table:table-cell>
          <table:table-cell table:style-name="ce162" office:value-type="string">
            <text:p>Ενιαίο Ταμείο Ανεξάρτητα Απασχολούμενων (πρώην Τ.Σ.Α.Υ.)</text:p>
          </table:table-cell>
          <table:table-cell table:number-columns-repeated="9"/>
          <table:table-cell table:style-name="ce155" office:value-type="string">
            <text:p>PE</text:p>
          </table:table-cell>
          <table:table-cell table:style-name="ce157" office:value-type="string">
            <text:p>PERU</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66">
            <text:p>20266</text:p>
          </table:table-cell>
          <table:table-cell table:style-name="ce157" office:value-type="string">
            <text:p>Αμοιβή για εργασία πέρα από τα συνήθη καθήκοντα.</text:p>
          </table:table-cell>
          <table:table-cell/>
          <table:table-cell table:style-name="ce155" office:value-type="float" office:value="4014202">
            <text:p>4014202</text:p>
          </table:table-cell>
          <table:table-cell table:style-name="ce160" office:value-type="string">
            <text:p>Ε.Τ.Α.Α. Υγ. Περιθ. ΤΣΑΥΕ</text:p>
          </table:table-cell>
          <table:table-cell table:style-name="ce162" office:value-type="string">
            <text:p>Ενιαίο Ταμείο Ανεξάρτητα Απασχολούμενων (πρώην Τ.Σ.Α.Υ.)</text:p>
          </table:table-cell>
          <table:table-cell table:number-columns-repeated="9"/>
          <table:table-cell table:style-name="ce155" office:value-type="string">
            <text:p>PF</text:p>
          </table:table-cell>
          <table:table-cell table:style-name="ce157" office:value-type="string">
            <text:p>FRENCH POLYNESIA</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67">
            <text:p>20267</text:p>
          </table:table-cell>
          <table:table-cell table:style-name="ce157" office:value-type="string">
            <text:p>Επιμίσθιο υπαλλήλων και ιδιωτών που διδάσκουν σε σχολές.</text:p>
          </table:table-cell>
          <table:table-cell/>
          <table:table-cell table:style-name="ce155" office:value-type="float" office:value="4014203">
            <text:p>4014203</text:p>
          </table:table-cell>
          <table:table-cell table:style-name="ce160" office:value-type="string">
            <text:p>Ε.Τ.Α.Α. Σύνταξη</text:p>
          </table:table-cell>
          <table:table-cell table:style-name="ce162" office:value-type="string">
            <text:p>Ενιαίο Ταμείο Ανεξάρτητα Απασχολούμενων (πρώην Τ.Σ.Α.Υ.)</text:p>
          </table:table-cell>
          <table:table-cell table:number-columns-repeated="9"/>
          <table:table-cell table:style-name="ce155" office:value-type="string">
            <text:p>PG</text:p>
          </table:table-cell>
          <table:table-cell table:style-name="ce157" office:value-type="string">
            <text:p>PAPUA NEW GUINEA</text:p>
          </table:table-cell>
          <table:table-cell table:number-columns-repeated="2"/>
          <table:table-cell table:style-name="ce167"/>
          <table:table-cell table:number-columns-repeated="2"/>
        </table:table-row>
        <table:table-row table:style-name="ro30">
          <table:table-cell table:number-columns-repeated="7"/>
          <table:table-cell table:style-name="ce155" office:value-type="float" office:value="20268">
            <text:p>20268</text:p>
          </table:table-cell>
          <table:table-cell table:style-name="ce157" office:value-type="string">
            <text:p>Αποζημίωση μελών, γραμματέων, εποπτών και λοιπού βοηθητικού προσωπικού εξεταστικών επιτροπών καθώς και επιτροπών επιλογής κατάλληλου προσωπικού για διορισμό σε θέσεις Ν.Π.Δ.Δ. (Ν.Δ. 4548/66 άρθρο 23).</text:p>
          </table:table-cell>
          <table:table-cell/>
          <table:table-cell table:style-name="ce155" office:value-type="float" office:value="4014204">
            <text:p>4014204</text:p>
          </table:table-cell>
          <table:table-cell table:style-name="ce160" office:value-type="string">
            <text:p>Ε.Τ.Α.Α. Στέγη Υγ/κών</text:p>
          </table:table-cell>
          <table:table-cell table:style-name="ce162" office:value-type="string">
            <text:p>Ενιαίο Ταμείο Ανεξάρτητα Απασχολούμενων (πρώην Τ.Σ.Α.Υ.)</text:p>
          </table:table-cell>
          <table:table-cell table:number-columns-repeated="9"/>
          <table:table-cell table:style-name="ce155" office:value-type="string">
            <text:p>PH</text:p>
          </table:table-cell>
          <table:table-cell table:style-name="ce157" office:value-type="string">
            <text:p>PHILIPPINES</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69">
            <text:p>20269</text:p>
          </table:table-cell>
          <table:table-cell table:style-name="ce157" office:value-type="string">
            <text:p>Λοιπές πρόσθετες παροχές.</text:p>
          </table:table-cell>
          <table:table-cell/>
          <table:table-cell table:style-name="ce155" office:value-type="float" office:value="4014205">
            <text:p>4014205</text:p>
          </table:table-cell>
          <table:table-cell table:style-name="ce160" office:value-type="string">
            <text:p>Ε.Τ.Α.Α. Πρόνοια Υγ/κών</text:p>
          </table:table-cell>
          <table:table-cell table:style-name="ce162" office:value-type="string">
            <text:p>Ενιαίο Ταμείο Ανεξάρτητα Απασχολούμενων (πρώην Τ.Σ.Α.Υ.)</text:p>
          </table:table-cell>
          <table:table-cell table:number-columns-repeated="9"/>
          <table:table-cell table:style-name="ce155" office:value-type="string">
            <text:p>PK</text:p>
          </table:table-cell>
          <table:table-cell table:style-name="ce157" office:value-type="string">
            <text:p>PAKISTAN</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20271">
            <text:p>20271</text:p>
          </table:table-cell>
          <table:table-cell table:style-name="ce157" office:value-type="string">
            <text:p>Αντιμισθία εργατοτεχνικού προσωπικού (περιλαμβάνονται τα κάθε είδους επιδόματα, παροχές κ.λπ.).</text:p>
          </table:table-cell>
          <table:table-cell/>
          <table:table-cell table:style-name="ce155" office:value-type="float" office:value="40143">
            <text:p>40143</text:p>
          </table:table-cell>
          <table:table-cell table:style-name="ce160" office:value-type="string">
            <text:p>ΤΣΗΣΑΠ</text:p>
          </table:table-cell>
          <table:table-cell table:style-name="ce162" office:value-type="string">
            <text:p>Ταμείο Σύνταξης ΗΣΑΠ</text:p>
          </table:table-cell>
          <table:table-cell table:number-columns-repeated="9"/>
          <table:table-cell table:style-name="ce155" office:value-type="string">
            <text:p>PL</text:p>
          </table:table-cell>
          <table:table-cell table:style-name="ce157" office:value-type="string">
            <text:p>POLAND</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272">
            <text:p>20272</text:p>
          </table:table-cell>
          <table:table-cell table:style-name="ce157" office:value-type="string">
            <text:p>Μισθοτροφοδοσία πληρωμάτων πλωτών μέσων (περιλαμβάνονται και όλες οι άλλες παροχές).</text:p>
          </table:table-cell>
          <table:table-cell/>
          <table:table-cell table:style-name="ce155" office:value-type="float" office:value="40144">
            <text:p>40144</text:p>
          </table:table-cell>
          <table:table-cell table:style-name="ce160" office:value-type="string">
            <text:p>Τ.Σ.Μ.Ε.Δ.Ε-ΚΥΤ παλαιοί</text:p>
          </table:table-cell>
          <table:table-cell table:style-name="ce162" office:value-type="string">
            <text:p>Ταμείο Συντάξεως Μηχ.Εργολάβων Δημ.Εργων</text:p>
          </table:table-cell>
          <table:table-cell table:number-columns-repeated="9"/>
          <table:table-cell table:style-name="ce155" office:value-type="string">
            <text:p>PM</text:p>
          </table:table-cell>
          <table:table-cell table:style-name="ce157" office:value-type="string">
            <text:p>SAINT PIERRE AND MIQUELON</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73">
            <text:p>20273</text:p>
          </table:table-cell>
          <table:table-cell table:style-name="ce157" office:value-type="string">
            <text:p>Αντιμισθία έκτακτων ιατρών ιαματικών πηγών.</text:p>
          </table:table-cell>
          <table:table-cell/>
          <table:table-cell table:style-name="ce155" office:value-type="float" office:value="40145">
            <text:p>40145</text:p>
          </table:table-cell>
          <table:table-cell table:style-name="ce160" office:value-type="string">
            <text:p>Τ.Σ.Π.Ε.Α.Θ</text:p>
          </table:table-cell>
          <table:table-cell table:style-name="ce162" office:value-type="string">
            <text:p>Ταμ. Σύνταξης Προσωπ. Εφημερίδων</text:p>
          </table:table-cell>
          <table:table-cell table:number-columns-repeated="9"/>
          <table:table-cell table:style-name="ce155" office:value-type="string">
            <text:p>PN</text:p>
          </table:table-cell>
          <table:table-cell table:style-name="ce157" office:value-type="string">
            <text:p>PITCAIRN</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74">
            <text:p>20274</text:p>
          </table:table-cell>
          <table:table-cell table:style-name="ce157" office:value-type="string">
            <text:p>Αμοιβές ωρομισθίου προσωπικού.</text:p>
          </table:table-cell>
          <table:table-cell/>
          <table:table-cell table:style-name="ce155" office:value-type="float" office:value="40146">
            <text:p>40146</text:p>
          </table:table-cell>
          <table:table-cell table:style-name="ce160" office:value-type="string">
            <text:p>Τ.Υ.Δ.Ε</text:p>
          </table:table-cell>
          <table:table-cell table:style-name="ce162" office:value-type="string">
            <text:p>Ταμείο Υγείας Δικηγόρων Επαρχιών</text:p>
          </table:table-cell>
          <table:table-cell table:number-columns-repeated="9"/>
          <table:table-cell table:style-name="ce155" office:value-type="string">
            <text:p>PR</text:p>
          </table:table-cell>
          <table:table-cell table:style-name="ce157" office:value-type="string">
            <text:p>PUERTO RICO</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275">
            <text:p>20275</text:p>
          </table:table-cell>
          <table:table-cell table:style-name="ce157" office:value-type="string">
            <text:p>Μισθοδοσία αντιρρησιών συνείδησης που εκπληρώνουν εναλλακτική πολιτική, κοινωνική υπηρεσία.</text:p>
          </table:table-cell>
          <table:table-cell/>
          <table:table-cell table:style-name="ce155" office:value-type="float" office:value="40147">
            <text:p>40147</text:p>
          </table:table-cell>
          <table:table-cell table:style-name="ce160" office:value-type="string">
            <text:p>Τ.Υ.Δ.Κ.Υ</text:p>
          </table:table-cell>
          <table:table-cell table:style-name="ce162" office:value-type="string">
            <text:p>Ταμείο Υγείας Δημοτικών &amp; Κοινοτικών Υπαλλήλων</text:p>
          </table:table-cell>
          <table:table-cell table:number-columns-repeated="9"/>
          <table:table-cell table:style-name="ce155" office:value-type="string">
            <text:p>PS</text:p>
          </table:table-cell>
          <table:table-cell table:style-name="ce157" office:value-type="string">
            <text:p>PALESTINIAN TERRITORY, OCCUPIED</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76">
            <text:p>20276</text:p>
          </table:table-cell>
          <table:table-cell table:style-name="ce157" office:value-type="string">
            <text:p>Αποζημίωση δημιουργίας και ενημέρωσης βιβλιοθήκης και συμμετοχής σε συνέδρια.</text:p>
          </table:table-cell>
          <table:table-cell/>
          <table:table-cell table:style-name="ce155" office:value-type="float" office:value="40148">
            <text:p>40148</text:p>
          </table:table-cell>
          <table:table-cell table:style-name="ce160" office:value-type="string">
            <text:p>Ταμ.Υγ.Υπαλ.-ΕΤΕ</text:p>
          </table:table-cell>
          <table:table-cell table:style-name="ce162" office:value-type="string">
            <text:p>Ταμείο Υγείας Υπαλλήλων Εθνικής Τράπεζας</text:p>
          </table:table-cell>
          <table:table-cell table:number-columns-repeated="9"/>
          <table:table-cell table:style-name="ce155" office:value-type="string">
            <text:p>PT</text:p>
          </table:table-cell>
          <table:table-cell table:style-name="ce157" office:value-type="string">
            <text:p>PORTUGAL</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81">
            <text:p>20281</text:p>
          </table:table-cell>
          <table:table-cell table:style-name="ce157" office:value-type="string">
            <text:p>Αποζημίωση για εργατικά ατυχήματα.</text:p>
          </table:table-cell>
          <table:table-cell/>
          <table:table-cell table:style-name="ce155" office:value-type="float" office:value="40149">
            <text:p>40149</text:p>
          </table:table-cell>
          <table:table-cell table:style-name="ce160" office:value-type="string">
            <text:p>ΔΙΒΕΕΤ</text:p>
          </table:table-cell>
          <table:table-cell table:style-name="ce162" office:value-type="string">
            <text:p>Ενιαίος λογ/σμός ΔΙΒΕΕΤ</text:p>
          </table:table-cell>
          <table:table-cell table:number-columns-repeated="9"/>
          <table:table-cell table:style-name="ce155" office:value-type="string">
            <text:p>PW</text:p>
          </table:table-cell>
          <table:table-cell table:style-name="ce157" office:value-type="string">
            <text:p>PALAU</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82">
            <text:p>20282</text:p>
          </table:table-cell>
          <table:table-cell table:style-name="ce157" office:value-type="string">
            <text:p>Αποζημίωση για έξοδα χρήσεως αυτοκινήτου.</text:p>
          </table:table-cell>
          <table:table-cell/>
          <table:table-cell table:style-name="ce155" office:value-type="float" office:value="40150">
            <text:p>40150</text:p>
          </table:table-cell>
          <table:table-cell table:style-name="ce160" office:value-type="string">
            <text:p>ΠΑΣΥΝΟ-ΕΣΥ</text:p>
          </table:table-cell>
          <table:table-cell table:style-name="ce162" office:value-type="string">
            <text:p>Πανελλήνιος Σύλλογος Νοσηλευτών-τριών του ΕΣΥ</text:p>
          </table:table-cell>
          <table:table-cell table:number-columns-repeated="9"/>
          <table:table-cell table:style-name="ce155" office:value-type="string">
            <text:p>PY</text:p>
          </table:table-cell>
          <table:table-cell table:style-name="ce157" office:value-type="string">
            <text:p>PARAGUAY</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83">
            <text:p>20283</text:p>
          </table:table-cell>
          <table:table-cell table:style-name="ce157" office:value-type="string">
            <text:p>Αποζημίωση οργάνων εποπτείας και ελέγχου.</text:p>
          </table:table-cell>
          <table:table-cell/>
          <table:table-cell table:style-name="ce155" office:value-type="float" office:value="40151">
            <text:p>40151</text:p>
          </table:table-cell>
          <table:table-cell table:style-name="ce160" office:value-type="string">
            <text:p>ΟΕΝΓΕ</text:p>
          </table:table-cell>
          <table:table-cell table:style-name="ce162" office:value-type="string">
            <text:p>Ομοσπονδία Ενώσεων Νοσοκ.Γιατρών Ελλάδος</text:p>
          </table:table-cell>
          <table:table-cell table:number-columns-repeated="9"/>
          <table:table-cell table:style-name="ce155" office:value-type="string">
            <text:p>QA</text:p>
          </table:table-cell>
          <table:table-cell table:style-name="ce157" office:value-type="string">
            <text:p>QATAR</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84">
            <text:p>20284</text:p>
          </table:table-cell>
          <table:table-cell table:style-name="ce157" office:value-type="string">
            <text:p>Αποζημίωση Προέδρων Συλλογικών Οργάνων Διοίκησης.</text:p>
          </table:table-cell>
          <table:table-cell/>
          <table:table-cell table:style-name="ce155" office:value-type="float" office:value="40152">
            <text:p>40152</text:p>
          </table:table-cell>
          <table:table-cell table:style-name="ce160" office:value-type="string">
            <text:p>Παν.Συλ.Υπ.Εθ.Ο</text:p>
          </table:table-cell>
          <table:table-cell table:style-name="ce162" office:value-type="string">
            <text:p>Πανελλήνιος Σύλλογος Υπ.Εθνικής Οικονομίας</text:p>
          </table:table-cell>
          <table:table-cell table:number-columns-repeated="9"/>
          <table:table-cell table:style-name="ce155" office:value-type="string">
            <text:p>RE</text:p>
          </table:table-cell>
          <table:table-cell table:style-name="ce157" office:value-type="string">
            <text:p>RÉUNION</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20285">
            <text:p>20285</text:p>
          </table:table-cell>
          <table:table-cell table:style-name="ce157" office:value-type="string">
            <text:p>Αποζημίωση για υπερεργασία προσωπικού με σχέση εργασίας ιδιωτικού δικαίου (περιλαμβάνεται και το εργατοτεχνικό προσωπικό).</text:p>
          </table:table-cell>
          <table:table-cell/>
          <table:table-cell table:style-name="ce155" office:value-type="float" office:value="40153">
            <text:p>40153</text:p>
          </table:table-cell>
          <table:table-cell table:style-name="ce160" office:value-type="string">
            <text:p>Πρ.Συν.υπ.Υπ.Πολ.</text:p>
          </table:table-cell>
          <table:table-cell table:style-name="ce162" office:value-type="string">
            <text:p>Προμηθευτικός Συνετ/σμός υπαλλήλων Υπ.Πολιτισμού</text:p>
          </table:table-cell>
          <table:table-cell table:number-columns-repeated="9"/>
          <table:table-cell table:style-name="ce155" office:value-type="string">
            <text:p>RO</text:p>
          </table:table-cell>
          <table:table-cell table:style-name="ce157" office:value-type="string">
            <text:p>ROMANIA</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286">
            <text:p>20286</text:p>
          </table:table-cell>
          <table:table-cell table:style-name="ce157" office:value-type="string">
            <text:p>Αποζημιώσεις των άρθρων 9 και 10 του Ν.2085/92.</text:p>
          </table:table-cell>
          <table:table-cell/>
          <table:table-cell table:style-name="ce155" office:value-type="float" office:value="40154">
            <text:p>40154</text:p>
          </table:table-cell>
          <table:table-cell table:style-name="ce160" office:value-type="string">
            <text:p>Τ.Ε.Ε</text:p>
          </table:table-cell>
          <table:table-cell table:style-name="ce162" office:value-type="string">
            <text:p>Τεχνικό Επιμελητήριο Ελλάδος</text:p>
          </table:table-cell>
          <table:table-cell table:number-columns-repeated="9"/>
          <table:table-cell table:style-name="ce155" office:value-type="string">
            <text:p>RS</text:p>
          </table:table-cell>
          <table:table-cell table:style-name="ce157" office:value-type="string">
            <text:p>SERBI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87">
            <text:p>20287</text:p>
          </table:table-cell>
          <table:table-cell table:style-name="ce157" office:value-type="string">
            <text:p>Αποζημίωση για κανονική άδεια, που δεν χορηγήθηκε.</text:p>
          </table:table-cell>
          <table:table-cell/>
          <table:table-cell table:style-name="ce155" office:value-type="float" office:value="40155">
            <text:p>40155</text:p>
          </table:table-cell>
          <table:table-cell table:style-name="ce160" office:value-type="string">
            <text:p>ΠΟΣΥΕΘΟ</text:p>
          </table:table-cell>
          <table:table-cell table:style-name="ce162" office:value-type="string">
            <text:p>Πανελλήνια Ομοσπ. Συλλόγων Υπουργείου Εθν.Οικονομίας</text:p>
          </table:table-cell>
          <table:table-cell table:number-columns-repeated="9"/>
          <table:table-cell table:style-name="ce155" office:value-type="string">
            <text:p>RU</text:p>
          </table:table-cell>
          <table:table-cell table:style-name="ce157" office:value-type="string">
            <text:p>RUSSIAN FEDERATION</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288">
            <text:p>20288</text:p>
          </table:table-cell>
          <table:table-cell table:style-name="ce157" office:value-type="string">
            <text:p>Αναδρομικά οικογενειακής παροχής οικ. ετών 2001-2002 (άρθρο 26 Ν.3205/2003).</text:p>
          </table:table-cell>
          <table:table-cell/>
          <table:table-cell table:style-name="ce155" office:value-type="float" office:value="40156">
            <text:p>40156</text:p>
          </table:table-cell>
          <table:table-cell table:style-name="ce160" office:value-type="string">
            <text:p>Παν.Συλ.ΕΣΥΕ</text:p>
          </table:table-cell>
          <table:table-cell table:style-name="ce162" office:value-type="string">
            <text:p>Πανελλήνιος Σύλλογος Εθνικής Στατιστικής Υπηρεσίας</text:p>
          </table:table-cell>
          <table:table-cell table:number-columns-repeated="9"/>
          <table:table-cell table:style-name="ce155" office:value-type="string">
            <text:p>RW</text:p>
          </table:table-cell>
          <table:table-cell table:style-name="ce157" office:value-type="string">
            <text:p>RWAND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289">
            <text:p>20289</text:p>
          </table:table-cell>
          <table:table-cell table:style-name="ce157" office:value-type="string">
            <text:p>Διάφορες αποζημιώσεις που δεν κατονομάζονται ειδικά.</text:p>
          </table:table-cell>
          <table:table-cell/>
          <table:table-cell table:style-name="ce155" office:value-type="float" office:value="40157">
            <text:p>40157</text:p>
          </table:table-cell>
          <table:table-cell table:style-name="ce160" office:value-type="string">
            <text:p>Συλ.Μον.Υπαλ.ΥΠΕΧΩΔΕ</text:p>
          </table:table-cell>
          <table:table-cell table:style-name="ce162" office:value-type="string">
            <text:p>Σύλλογος Μονίμων Υπαλλήλων ΥΠΕΧΩΔΕ</text:p>
          </table:table-cell>
          <table:table-cell table:number-columns-repeated="9"/>
          <table:table-cell table:style-name="ce155" office:value-type="string">
            <text:p>SA</text:p>
          </table:table-cell>
          <table:table-cell table:style-name="ce157" office:value-type="string">
            <text:p>SAUDI ARABIA</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291">
            <text:p>20291</text:p>
          </table:table-cell>
          <table:table-cell table:style-name="ce157" office:value-type="string">
            <text:p>Οικονομική ενίσχυση για αγορά κατοικίας σε προβληματικές περιοχές (άρθ.9 παρ.4 Ν.2085/92).</text:p>
          </table:table-cell>
          <table:table-cell/>
          <table:table-cell table:style-name="ce155" office:value-type="float" office:value="40158">
            <text:p>40158</text:p>
          </table:table-cell>
          <table:table-cell table:style-name="ce160" office:value-type="string">
            <text:p>Τ.Α.Υ.Υ.Β</text:p>
          </table:table-cell>
          <table:table-cell table:style-name="ce162" office:value-type="string">
            <text:p>Ταμείο Αρωγής Υπαλλήλων Υπ.Βιομηχανίας</text:p>
          </table:table-cell>
          <table:table-cell table:number-columns-repeated="9"/>
          <table:table-cell table:style-name="ce155" office:value-type="string">
            <text:p>SB</text:p>
          </table:table-cell>
          <table:table-cell table:style-name="ce157" office:value-type="string">
            <text:p>SOLOMON ISLANDS</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292">
            <text:p>20292</text:p>
          </table:table-cell>
          <table:table-cell table:style-name="ce157" office:value-type="string">
            <text:p>Εφάπαξ ποσό έκτακτης οικονομικής παροχής, της παρ. 1 του άρθρου 17 του Ν. 3758/2009.</text:p>
          </table:table-cell>
          <table:table-cell/>
          <table:table-cell table:style-name="ce155" office:value-type="float" office:value="40159">
            <text:p>40159</text:p>
          </table:table-cell>
          <table:table-cell table:style-name="ce160" office:value-type="string">
            <text:p>ΤΠΥΠΣ / ΤΕΑΠΑΣΑ <text:s/>(πρώην ΕΤΥΠΣ)</text:p>
          </table:table-cell>
          <table:table-cell table:style-name="ce162" office:value-type="string">
            <text:p>Τομέας Πρόνοιας Υπαλ.Πυροσβεστικού Σώματος</text:p>
          </table:table-cell>
          <table:table-cell table:number-columns-repeated="9"/>
          <table:table-cell table:style-name="ce155" office:value-type="string">
            <text:p>SC</text:p>
          </table:table-cell>
          <table:table-cell table:style-name="ce157" office:value-type="string">
            <text:p>SEYCHELLES</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411">
            <text:p>20411</text:p>
          </table:table-cell>
          <table:table-cell table:style-name="ce157" office:value-type="string">
            <text:p>Αμοιβές νομικών, που εκτελούν ειδικές υπηρεσίες με την ιδιότητα του ελεύθερου επαγγελματία.</text:p>
          </table:table-cell>
          <table:table-cell/>
          <table:table-cell table:style-name="ce155" office:value-type="float" office:value="40160">
            <text:p>40160</text:p>
          </table:table-cell>
          <table:table-cell table:style-name="ce160" office:value-type="string">
            <text:p>ΤΕΑΠΑΣΑ / ΤΕΑΥΠΣ (πρώην ΤΑΥΠΣ)</text:p>
          </table:table-cell>
          <table:table-cell table:style-name="ce162" office:value-type="string">
            <text:p>Τομέας Επικουρικής Ασφάλ. Υπαλλ. Πυρ/κου. Σώματος</text:p>
          </table:table-cell>
          <table:table-cell table:number-columns-repeated="9"/>
          <table:table-cell table:style-name="ce155" office:value-type="string">
            <text:p>SD</text:p>
          </table:table-cell>
          <table:table-cell table:style-name="ce157" office:value-type="string">
            <text:p>SUDAN</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412">
            <text:p>20412</text:p>
          </table:table-cell>
          <table:table-cell table:style-name="ce157" office:value-type="string">
            <text:p>Αμοιβές τεχνικών, που εκτελούν ειδικές υπηρεσίες με την ιδιότητα του ελεύθερου επαγγελματία.</text:p>
          </table:table-cell>
          <table:table-cell/>
          <table:table-cell table:style-name="ce155" office:value-type="float" office:value="40161">
            <text:p>40161</text:p>
          </table:table-cell>
          <table:table-cell table:style-name="ce160" office:value-type="string">
            <text:p>Διαχ.Χρημ.Π.Σ.</text:p>
          </table:table-cell>
          <table:table-cell table:style-name="ce162" office:value-type="string">
            <text:p>Διαχείριση Χρηματικού Πυροσβεστικού Σώματος</text:p>
          </table:table-cell>
          <table:table-cell table:number-columns-repeated="9"/>
          <table:table-cell table:style-name="ce155" office:value-type="string">
            <text:p>SE</text:p>
          </table:table-cell>
          <table:table-cell table:style-name="ce157" office:value-type="string">
            <text:p>SWEDEN</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413">
            <text:p>20413</text:p>
          </table:table-cell>
          <table:table-cell table:style-name="ce157" office:value-type="string">
            <text:p>Αμοιβές υγειονομικών, που εκτελούν ειδικές υπηρεσίες με την ιδιότητα του ελεύθερου επαγγελματία.</text:p>
          </table:table-cell>
          <table:table-cell/>
          <table:table-cell table:style-name="ce155" office:value-type="float" office:value="40162">
            <text:p>40162</text:p>
          </table:table-cell>
          <table:table-cell table:style-name="ce160" office:value-type="string">
            <text:p>Πυροσβεστική Επιθεώρηση</text:p>
          </table:table-cell>
          <table:table-cell table:style-name="ce162" office:value-type="string">
            <text:p>Πυροσβεστική Επιθεώρηση</text:p>
          </table:table-cell>
          <table:table-cell table:number-columns-repeated="9"/>
          <table:table-cell table:style-name="ce155" office:value-type="string">
            <text:p>SG</text:p>
          </table:table-cell>
          <table:table-cell table:style-name="ce157" office:value-type="string">
            <text:p>SINGAPORE</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414">
            <text:p>20414</text:p>
          </table:table-cell>
          <table:table-cell table:style-name="ce157" office:value-type="string">
            <text:p>Αμοιβές εκπαιδευτικών, που εκτελούν ειδικές υπηρεσίες με την ιδιότητα του ελεύθερου επαγγελματία.</text:p>
          </table:table-cell>
          <table:table-cell/>
          <table:table-cell table:style-name="ce155" office:value-type="float" office:value="40163">
            <text:p>40163</text:p>
          </table:table-cell>
          <table:table-cell table:style-name="ce160" office:value-type="string">
            <text:p>Ε.Α.Α.Α.</text:p>
          </table:table-cell>
          <table:table-cell table:style-name="ce162" office:value-type="string">
            <text:p>Ενωση Απόστρατων Αξιωματικών Αεροπορίας</text:p>
          </table:table-cell>
          <table:table-cell table:number-columns-repeated="9"/>
          <table:table-cell table:style-name="ce155" office:value-type="string">
            <text:p>SH</text:p>
          </table:table-cell>
          <table:table-cell table:style-name="ce157" office:value-type="string">
            <text:p>SAINT HELENA, ASCENSION AND TRISTAN DA CUNH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415">
            <text:p>20415</text:p>
          </table:table-cell>
          <table:table-cell table:style-name="ce157" office:value-type="string">
            <text:p>Αμοιβές συγγραφέων και συντακτών.</text:p>
          </table:table-cell>
          <table:table-cell/>
          <table:table-cell table:style-name="ce155" office:value-type="float" office:value="40164">
            <text:p>40164</text:p>
          </table:table-cell>
          <table:table-cell table:style-name="ce160" office:value-type="string">
            <text:p>Εν.Αξ/κών Π.Σ.</text:p>
          </table:table-cell>
          <table:table-cell table:style-name="ce162" office:value-type="string">
            <text:p>Ενωση Αξιωματικών Πυροσβεστικού Σώματος</text:p>
          </table:table-cell>
          <table:table-cell table:number-columns-repeated="9"/>
          <table:table-cell table:style-name="ce155" office:value-type="string">
            <text:p>SI</text:p>
          </table:table-cell>
          <table:table-cell table:style-name="ce157" office:value-type="string">
            <text:p>SLOVENIA</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416">
            <text:p>20416</text:p>
          </table:table-cell>
          <table:table-cell table:style-name="ce157" office:value-type="string">
            <text:p>Αμοιβές καλλιτεχνών γενικά.</text:p>
          </table:table-cell>
          <table:table-cell/>
          <table:table-cell table:style-name="ce155" office:value-type="float" office:value="40165">
            <text:p>40165</text:p>
          </table:table-cell>
          <table:table-cell table:style-name="ce160" office:value-type="string">
            <text:p>Συλ. Υπαλ. Υπ. Ενέργ. &amp; Φυσ. Πόρων</text:p>
          </table:table-cell>
          <table:table-cell table:style-name="ce162" office:value-type="string">
            <text:p>Σύλλογος Υπαλ.Υπ.Ενέργειας &amp; Φυσικών Πόρων</text:p>
          </table:table-cell>
          <table:table-cell table:number-columns-repeated="9"/>
          <table:table-cell table:style-name="ce155" office:value-type="string">
            <text:p>SJ</text:p>
          </table:table-cell>
          <table:table-cell table:style-name="ce157" office:value-type="string">
            <text:p>SVALBARD AND JAN MAYEN</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417">
            <text:p>20417</text:p>
          </table:table-cell>
          <table:table-cell table:style-name="ce157" office:value-type="string">
            <text:p>Αμοιβές μεταφραστών και στενοδακτυλογράφων, που εκτελούν ειδικές</text:p>
          </table:table-cell>
          <table:table-cell/>
          <table:table-cell table:style-name="ce155" office:value-type="float" office:value="40166">
            <text:p>40166</text:p>
          </table:table-cell>
          <table:table-cell table:style-name="ce160" office:value-type="string">
            <text:p>Σύλ.Διοικ.ΤΕΙ Πειραιά</text:p>
          </table:table-cell>
          <table:table-cell table:style-name="ce162" office:value-type="string">
            <text:p>Σύλογος Διοικητικών ΤΕΙ Πειραιά</text:p>
          </table:table-cell>
          <table:table-cell table:number-columns-repeated="9"/>
          <table:table-cell table:style-name="ce155" office:value-type="string">
            <text:p>SK</text:p>
          </table:table-cell>
          <table:table-cell table:style-name="ce157" office:value-type="string">
            <text:p>SLOVAKIA</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418">
            <text:p>20418</text:p>
          </table:table-cell>
          <table:table-cell table:style-name="ce157" office:value-type="string">
            <text:p>υπηρεσίες με την ιδιότητα του ελεύθερου επαγγελματία.</text:p>
          </table:table-cell>
          <table:table-cell/>
          <table:table-cell table:style-name="ce155" office:value-type="float" office:value="40167">
            <text:p>40167</text:p>
          </table:table-cell>
          <table:table-cell table:style-name="ce160" office:value-type="string">
            <text:p>Σύλ.Εκπαιδ.ΤΕΙ Πειραιά</text:p>
          </table:table-cell>
          <table:table-cell table:style-name="ce162" office:value-type="string">
            <text:p>Σύλογος Εκπαιδευτικών ΤΕΙ Πειραιά</text:p>
          </table:table-cell>
          <table:table-cell table:number-columns-repeated="9"/>
          <table:table-cell table:style-name="ce155" office:value-type="string">
            <text:p>SL</text:p>
          </table:table-cell>
          <table:table-cell table:style-name="ce157" office:value-type="string">
            <text:p>SIERRA LEONE</text:p>
          </table:table-cell>
          <table:table-cell table:number-columns-repeated="2"/>
          <table:table-cell table:style-name="ce167"/>
          <table:table-cell table:number-columns-repeated="2"/>
        </table:table-row>
        <table:table-row table:style-name="ro31">
          <table:table-cell table:number-columns-repeated="7"/>
          <table:table-cell table:style-name="ce155" office:value-type="float" office:value="20419">
            <text:p>20419</text:p>
          </table:table-cell>
          <table:table-cell table:style-name="ce157" office:value-type="string">
            <text:p>Ειδικές αμοιβές Πανεπιστημιακών ιατρών των νοσοκομείων του Ε.Σ.Υ. ή των Α.Ε.Ι. (παρ.6, άρθρο 13, Ν.2889/2001). Αμοιβές λοιπών, που εκτελούν ειδικές υπηρεσίες με την ιδιότητα ελευθέρων επαγγελματιών.</text:p>
          </table:table-cell>
          <table:table-cell/>
          <table:table-cell table:style-name="ce155" office:value-type="float" office:value="40168">
            <text:p>40168</text:p>
          </table:table-cell>
          <table:table-cell table:style-name="ce160" office:value-type="string">
            <text:p>Σ.Μ.Υ.Γ.Γ.Λ.Ε</text:p>
          </table:table-cell>
          <table:table-cell table:style-name="ce162" office:value-type="string">
            <text:p>Σύλλογος Μονίμων Υπαλλήλων</text:p>
          </table:table-cell>
          <table:table-cell table:number-columns-repeated="9"/>
          <table:table-cell table:style-name="ce155" office:value-type="string">
            <text:p>SM</text:p>
          </table:table-cell>
          <table:table-cell table:style-name="ce157" office:value-type="string">
            <text:p>SAN MARINO</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421">
            <text:p>20421</text:p>
          </table:table-cell>
          <table:table-cell table:style-name="ce157" office:value-type="string">
            <text:p>Αμοιβές καταδοτών, λαθρεμπόρων και αρχαιοκαπήλων, ευρετών και υποδεικτών αρχαίων κ.λπ.</text:p>
          </table:table-cell>
          <table:table-cell/>
          <table:table-cell table:style-name="ce155" office:value-type="float" office:value="40169">
            <text:p>40169</text:p>
          </table:table-cell>
          <table:table-cell table:style-name="ce160" office:value-type="string">
            <text:p>Τ.Ε.Ι..Αθηνών</text:p>
          </table:table-cell>
          <table:table-cell table:style-name="ce162" office:value-type="string">
            <text:p>Τ.Ε.Ι. Αθηνών</text:p>
          </table:table-cell>
          <table:table-cell table:number-columns-repeated="9"/>
          <table:table-cell table:style-name="ce155" office:value-type="string">
            <text:p>SN</text:p>
          </table:table-cell>
          <table:table-cell table:style-name="ce157" office:value-type="string">
            <text:p>SENEGAL</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422">
            <text:p>20422</text:p>
          </table:table-cell>
          <table:table-cell table:style-name="ce157" office:value-type="string">
            <text:p>Αμοιβές πωλητών ενσήμων.</text:p>
          </table:table-cell>
          <table:table-cell/>
          <table:table-cell table:style-name="ce155" office:value-type="float" office:value="40170">
            <text:p>40170</text:p>
          </table:table-cell>
          <table:table-cell table:style-name="ce160" office:value-type="string">
            <text:p>Συλ. Εκπ. Τ.Ε.Ι. Αθηνών</text:p>
          </table:table-cell>
          <table:table-cell table:style-name="ce162" office:value-type="string">
            <text:p>Σύλλογος Εκπαιδευτικών Τ.Ε.Ι.Αθήνας</text:p>
          </table:table-cell>
          <table:table-cell table:number-columns-repeated="9"/>
          <table:table-cell table:style-name="ce155" office:value-type="string">
            <text:p>SO</text:p>
          </table:table-cell>
          <table:table-cell table:style-name="ce157" office:value-type="string">
            <text:p>SOMALIA</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424">
            <text:p>20424</text:p>
          </table:table-cell>
          <table:table-cell table:style-name="ce157" office:value-type="string">
            <text:p>Αμοιβές παρατηρητών μετεωρολογικών και βροχομετρικών σταθμών κ.λπ.</text:p>
          </table:table-cell>
          <table:table-cell/>
          <table:table-cell table:style-name="ce155" office:value-type="float" office:value="40171">
            <text:p>40171</text:p>
          </table:table-cell>
          <table:table-cell table:style-name="ce160" office:value-type="string">
            <text:p>Κ.Ε.Α.ΕΛ.ΕΝ.ΚΥΚΛ. <text:s/>(Αρωγής)</text:p>
          </table:table-cell>
          <table:table-cell table:style-name="ce162" office:value-type="string">
            <text:p>Κλάδος Επικουρικής Ασφάλισης</text:p>
          </table:table-cell>
          <table:table-cell table:number-columns-repeated="9"/>
          <table:table-cell table:style-name="ce155" office:value-type="string">
            <text:p>SR</text:p>
          </table:table-cell>
          <table:table-cell table:style-name="ce157" office:value-type="string">
            <text:p>SURINAME</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425">
            <text:p>20425</text:p>
          </table:table-cell>
          <table:table-cell table:style-name="ce157" office:value-type="string">
            <text:p>Αμοιβές πραγματογνωμόνων.</text:p>
          </table:table-cell>
          <table:table-cell/>
          <table:table-cell table:style-name="ce155" office:value-type="float" office:value="40172">
            <text:p>40172</text:p>
          </table:table-cell>
          <table:table-cell table:style-name="ce160" office:value-type="string">
            <text:p>ΙΚΑ-ΤΕΑΜ (πρώην Τ.Ε.Α.Π.Α.Ε)</text:p>
          </table:table-cell>
          <table:table-cell table:style-name="ce162" office:value-type="string">
            <text:p>Ταμ. Επικουρ. Ασφάλ.</text:p>
          </table:table-cell>
          <table:table-cell table:number-columns-repeated="9"/>
          <table:table-cell table:style-name="ce155" office:value-type="string">
            <text:p>ST</text:p>
          </table:table-cell>
          <table:table-cell table:style-name="ce157" office:value-type="string">
            <text:p>SAO TOME AND PRINCIPE</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426">
            <text:p>20426</text:p>
          </table:table-cell>
          <table:table-cell table:style-name="ce157" office:value-type="string">
            <text:p>Αμοιβές ιδιωτικών γραφείων και ιδιωτών για την εκτέλεση μηχανογραφικών εργασιών.</text:p>
          </table:table-cell>
          <table:table-cell/>
          <table:table-cell table:style-name="ce155" office:value-type="float" office:value="40173">
            <text:p>40173</text:p>
          </table:table-cell>
          <table:table-cell table:style-name="ce160" office:value-type="string">
            <text:p>Κ.Ε.Α.Π.Ο.Α</text:p>
          </table:table-cell>
          <table:table-cell table:style-name="ce162" office:value-type="string">
            <text:p>Κεφάλαιο Επικ. Αποζημίωσης</text:p>
          </table:table-cell>
          <table:table-cell table:number-columns-repeated="9"/>
          <table:table-cell table:style-name="ce155" office:value-type="string">
            <text:p>SV</text:p>
          </table:table-cell>
          <table:table-cell table:style-name="ce157" office:value-type="string">
            <text:p>EL SALVADOR</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427">
            <text:p>20427</text:p>
          </table:table-cell>
          <table:table-cell table:style-name="ce157" office:value-type="string">
            <text:p>Αμοιβές υπαλλήλων ΕΛ-ΤΑ που εκτελούν υπηρεσία Ταχυδρομικών Ταμιευτηρίων.</text:p>
          </table:table-cell>
          <table:table-cell/>
          <table:table-cell table:style-name="ce155" office:value-type="float" office:value="40174">
            <text:p>40174</text:p>
          </table:table-cell>
          <table:table-cell table:style-name="ce160" office:value-type="string">
            <text:p>Ασφ.Φορείς ΑΤΕ <text:s/>(Σύνταξη- Πρόνοια)</text:p>
          </table:table-cell>
          <table:table-cell table:style-name="ce162" office:value-type="string">
            <text:p>Ταμ. Συντάξεως-Πρόνοιας-Προσωπικού <text:s/>Α.Τ.Ε</text:p>
          </table:table-cell>
          <table:table-cell table:number-columns-repeated="9"/>
          <table:table-cell table:style-name="ce155" office:value-type="string">
            <text:p>SY</text:p>
          </table:table-cell>
          <table:table-cell table:style-name="ce157" office:value-type="string">
            <text:p>SYRIAN ARAB REPUBLIC</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429">
            <text:p>20429</text:p>
          </table:table-cell>
          <table:table-cell table:style-name="ce157" office:value-type="string">
            <text:p>Λοιπές αμοιβές φυσικών προσώπων, που εκτελούν ειδικές υπηρεσίες.</text:p>
          </table:table-cell>
          <table:table-cell/>
          <table:table-cell table:style-name="ce155" office:value-type="float" office:value="40175">
            <text:p>40175</text:p>
          </table:table-cell>
          <table:table-cell table:style-name="ce160" office:value-type="string">
            <text:p>Τ.Ε.Α.Δ.Ξ.Ε. - Ι.Κ.Α. Καρδίτσας</text:p>
          </table:table-cell>
          <table:table-cell table:style-name="ce162" office:value-type="string">
            <text:p>Τ.Ε.Α.Δ.Ξ.Ε.(Πρόνοιας-Εφάπαξ)</text:p>
          </table:table-cell>
          <table:table-cell table:number-columns-repeated="9"/>
          <table:table-cell table:style-name="ce155" office:value-type="string">
            <text:p>SZ</text:p>
          </table:table-cell>
          <table:table-cell table:style-name="ce157" office:value-type="string">
            <text:p>SWAZILAND</text:p>
          </table:table-cell>
          <table:table-cell table:number-columns-repeated="2"/>
          <table:table-cell table:style-name="ce167"/>
          <table:table-cell table:number-columns-repeated="2"/>
        </table:table-row>
        <table:table-row table:style-name="ro25">
          <table:table-cell table:number-columns-repeated="7"/>
          <table:table-cell table:style-name="ce155" office:value-type="float" office:value="20431">
            <text:p>20431</text:p>
          </table:table-cell>
          <table:table-cell table:style-name="ce157" office:value-type="string">
            <text:p>Αμοιβές και προμήθειες Τραπεζών.</text:p>
          </table:table-cell>
          <table:table-cell/>
          <table:table-cell table:style-name="ce155" office:value-type="float" office:value="40176">
            <text:p>40176</text:p>
          </table:table-cell>
          <table:table-cell table:style-name="ce160" office:value-type="string">
            <text:p>Συλ.Υπαλ.Γ.Λ.Κ.</text:p>
          </table:table-cell>
          <table:table-cell table:style-name="ce162" office:value-type="string">
            <text:p>Σύλλογος Υπαλλήλων Γ.Λ.Κ.</text:p>
          </table:table-cell>
          <table:table-cell table:number-columns-repeated="9"/>
          <table:table-cell table:style-name="ce155" office:value-type="string">
            <text:p>TC</text:p>
          </table:table-cell>
          <table:table-cell table:style-name="ce157" office:value-type="string">
            <text:p>TURKS AND CAICOS ISLANDS</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433">
            <text:p>20433</text:p>
          </table:table-cell>
          <table:table-cell table:style-name="ce157" office:value-type="string">
            <text:p>Αμοιβή νομικών προσώπων ή οργανισμών για τη μηχανογραφική επεξεργασία στοιχείων.</text:p>
          </table:table-cell>
          <table:table-cell/>
          <table:table-cell table:style-name="ce155" office:value-type="float" office:value="40177">
            <text:p>40177</text:p>
          </table:table-cell>
          <table:table-cell table:style-name="ce160" office:value-type="string">
            <text:p>Ο.Σ.Κ.</text:p>
          </table:table-cell>
          <table:table-cell table:style-name="ce162" office:value-type="string">
            <text:p>Οργανισμός Σχολικών Κτιρίων</text:p>
          </table:table-cell>
          <table:table-cell table:number-columns-repeated="9"/>
          <table:table-cell table:style-name="ce155" office:value-type="string">
            <text:p>TD</text:p>
          </table:table-cell>
          <table:table-cell table:style-name="ce157" office:value-type="string">
            <text:p>CHAD</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434">
            <text:p>20434</text:p>
          </table:table-cell>
          <table:table-cell table:style-name="ce157" office:value-type="string">
            <text:p>Αμοιβές ΕΛ-ΤΑ για την εκτέλεση ταμιευτηριακού έργου.</text:p>
          </table:table-cell>
          <table:table-cell/>
          <table:table-cell table:style-name="ce155" office:value-type="float" office:value="40178">
            <text:p>40178</text:p>
          </table:table-cell>
          <table:table-cell table:style-name="ce160" office:value-type="string">
            <text:p>Ο.Σ.Υ.Ο.</text:p>
          </table:table-cell>
          <table:table-cell table:style-name="ce162" office:value-type="string">
            <text:p>Ομοσπονδία Συλλόγων Υπουργείου Οικονομικών</text:p>
          </table:table-cell>
          <table:table-cell table:number-columns-repeated="9"/>
          <table:table-cell table:style-name="ce155" office:value-type="string">
            <text:p>TF</text:p>
          </table:table-cell>
          <table:table-cell table:style-name="ce157" office:value-type="string">
            <text:p>FRENCH SOUTHERN TERRITORIES</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436">
            <text:p>20436</text:p>
          </table:table-cell>
          <table:table-cell table:style-name="ce157" office:value-type="string">
            <text:p>Αμοιβές Υδραυλικών Ταμείων για εκτέλεση έργων.</text:p>
          </table:table-cell>
          <table:table-cell/>
          <table:table-cell table:style-name="ce155" office:value-type="float" office:value="40179">
            <text:p>40179</text:p>
          </table:table-cell>
          <table:table-cell table:style-name="ce160" office:value-type="string">
            <text:p>Ειδ. Λογ. <text:s/>ΔΙΒΕΕΤ υπέρ ΤΕΑΔΥ Ε</text:p>
          </table:table-cell>
          <table:table-cell table:style-name="ce162" office:value-type="string">
            <text:p>Ειδικός <text:s/>Λογ/σμός <text:s/>ΔΙΒΕΕΤ υπέρ ΤΕΑΔΥ Ε</text:p>
          </table:table-cell>
          <table:table-cell table:number-columns-repeated="9"/>
          <table:table-cell table:style-name="ce155" office:value-type="string">
            <text:p>TG</text:p>
          </table:table-cell>
          <table:table-cell table:style-name="ce157" office:value-type="string">
            <text:p>TOGO</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439">
            <text:p>20439</text:p>
          </table:table-cell>
          <table:table-cell table:style-name="ce157" office:value-type="string">
            <text:p>Λοιπές αμοιβές νομικών προσώπων που εκτελούν ειδικές υπηρεσίες.</text:p>
          </table:table-cell>
          <table:table-cell/>
          <table:table-cell table:style-name="ce155" office:value-type="float" office:value="40180">
            <text:p>40180</text:p>
          </table:table-cell>
          <table:table-cell table:style-name="ce160" office:value-type="string">
            <text:p>Ε.Α.Πυρ.Σωμ.</text:p>
          </table:table-cell>
          <table:table-cell table:style-name="ce162" office:value-type="string">
            <text:p>Ενωση Αξιωματικών Πυροσβεστικού Σώματος</text:p>
          </table:table-cell>
          <table:table-cell table:number-columns-repeated="9"/>
          <table:table-cell table:style-name="ce155" office:value-type="string">
            <text:p>TH</text:p>
          </table:table-cell>
          <table:table-cell table:style-name="ce157" office:value-type="string">
            <text:p>THAILAND</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711">
            <text:p>20711</text:p>
          </table:table-cell>
          <table:table-cell table:style-name="ce157" office:value-type="string">
            <text:p>Οδοιπορικά έξοδα μετακίνησης για εκτέλεση υπηρεσίας στο εσωτερικό υπαλλήλων.</text:p>
          </table:table-cell>
          <table:table-cell/>
          <table:table-cell table:style-name="ce155" office:value-type="float" office:value="40181">
            <text:p>40181</text:p>
          </table:table-cell>
          <table:table-cell table:style-name="ce160" office:value-type="string">
            <text:p>Π.Ο.Ε.Υ.Πυρ.Σωμ.</text:p>
          </table:table-cell>
          <table:table-cell table:style-name="ce162" office:value-type="string">
            <text:p>Πανελλήνια Ομοσπονδία Ενώσεων Υπαλλήλων</text:p>
          </table:table-cell>
          <table:table-cell table:number-columns-repeated="9"/>
          <table:table-cell table:style-name="ce155" office:value-type="string">
            <text:p>TJ</text:p>
          </table:table-cell>
          <table:table-cell table:style-name="ce157" office:value-type="string">
            <text:p>TAJIKISTAN</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712">
            <text:p>20712</text:p>
          </table:table-cell>
          <table:table-cell table:style-name="ce157" office:value-type="string">
            <text:p>Έξοδα κίνησης υπαλλήλων που μετακινούνται εντός έδρας για εκτέλεση υπηρεσίας.</text:p>
          </table:table-cell>
          <table:table-cell/>
          <table:table-cell table:style-name="ce155" office:value-type="float" office:value="40182">
            <text:p>40182</text:p>
          </table:table-cell>
          <table:table-cell table:style-name="ce160" office:value-type="string">
            <text:p>Παν.Εν.Υπαλ.ΥΔΤ</text:p>
          </table:table-cell>
          <table:table-cell table:style-name="ce162" office:value-type="string">
            <text:p>Πανελλήνια Ενωση Υπαλλήλων Υπ.Δημόσιας Τάξης</text:p>
          </table:table-cell>
          <table:table-cell table:number-columns-repeated="9"/>
          <table:table-cell table:style-name="ce155" office:value-type="string">
            <text:p>TK</text:p>
          </table:table-cell>
          <table:table-cell table:style-name="ce157" office:value-type="string">
            <text:p>TOKELAU</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713">
            <text:p>20713</text:p>
          </table:table-cell>
          <table:table-cell table:style-name="ce157" office:value-type="string">
            <text:p>Οδοιπορικά έξοδα για μετάθεση ή απόσπαση, εντός της χώρας, υπαλλήλων.</text:p>
          </table:table-cell>
          <table:table-cell/>
          <table:table-cell table:style-name="ce155" office:value-type="float" office:value="40183">
            <text:p>40183</text:p>
          </table:table-cell>
          <table:table-cell table:style-name="ce160" office:value-type="string">
            <text:p>Συλ.Πολ.Πρ.ΥΔΤ</text:p>
          </table:table-cell>
          <table:table-cell table:style-name="ce162" office:value-type="string">
            <text:p>Σύλ. Πολιτικού Προσωπικού Υπ.Δημόσιας Τάξης</text:p>
          </table:table-cell>
          <table:table-cell table:number-columns-repeated="9"/>
          <table:table-cell table:style-name="ce155" office:value-type="string">
            <text:p>TL</text:p>
          </table:table-cell>
          <table:table-cell table:style-name="ce157" office:value-type="string">
            <text:p>TIMOR-LESTE</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714">
            <text:p>20714</text:p>
          </table:table-cell>
          <table:table-cell table:style-name="ce157" office:value-type="string">
            <text:p>Οδοιπορικά έξοδα για τη μετακίνηση εντός της χώρας υπαλλήλων για εκπαίδευση.</text:p>
          </table:table-cell>
          <table:table-cell/>
          <table:table-cell table:style-name="ce155" office:value-type="float" office:value="40184">
            <text:p>40184</text:p>
          </table:table-cell>
          <table:table-cell table:style-name="ce160" office:value-type="string">
            <text:p>Συλ.Πολ.Πρ.ΝΔ Ελλάδος</text:p>
          </table:table-cell>
          <table:table-cell table:style-name="ce162" office:value-type="string">
            <text:p>Σύλλογος Πολιτικού Προσωπικού ΥΔΤ</text:p>
          </table:table-cell>
          <table:table-cell table:number-columns-repeated="9"/>
          <table:table-cell table:style-name="ce155" office:value-type="string">
            <text:p>TM</text:p>
          </table:table-cell>
          <table:table-cell table:style-name="ce157" office:value-type="string">
            <text:p>TURKMENISTAN</text:p>
          </table:table-cell>
          <table:table-cell table:number-columns-repeated="2"/>
          <table:table-cell table:style-name="ce167"/>
          <table:table-cell table:number-columns-repeated="2"/>
        </table:table-row>
        <table:table-row table:style-name="ro13">
          <table:table-cell table:number-columns-repeated="7"/>
          <table:table-cell table:style-name="ce155" office:value-type="float" office:value="20719">
            <text:p>20719</text:p>
          </table:table-cell>
          <table:table-cell table:style-name="ce157" office:value-type="string">
            <text:p>Λοιπές πληρωμές για μετακίνηση υπαλλήλων.</text:p>
          </table:table-cell>
          <table:table-cell/>
          <table:table-cell table:style-name="ce155" office:value-type="float" office:value="40185">
            <text:p>40185</text:p>
          </table:table-cell>
          <table:table-cell table:style-name="ce160" office:value-type="string">
            <text:p>Συλ.Υπ.ΥΔΤ Β.Ελλάδος</text:p>
          </table:table-cell>
          <table:table-cell table:style-name="ce162" office:value-type="string">
            <text:p>Σύλλογος Υπαλλήλων Υ.Δ.Τ. Β.Ελλάδος</text:p>
          </table:table-cell>
          <table:table-cell table:number-columns-repeated="9"/>
          <table:table-cell table:style-name="ce155" office:value-type="string">
            <text:p>TN</text:p>
          </table:table-cell>
          <table:table-cell table:style-name="ce157" office:value-type="string">
            <text:p>TUNISIA</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721">
            <text:p>20721</text:p>
          </table:table-cell>
          <table:table-cell table:style-name="ce157" office:value-type="string">
            <text:p>Ημερήσια αποζημίωση μετακίνησης για εκτέλεση υπηρεσίας στο εσωτερικό υπαλλήλων.</text:p>
          </table:table-cell>
          <table:table-cell/>
          <table:table-cell table:style-name="ce155" office:value-type="float" office:value="40186">
            <text:p>40186</text:p>
          </table:table-cell>
          <table:table-cell table:style-name="ce160" office:value-type="string">
            <text:p>Δ/νση Διαχ.Χρημ.</text:p>
          </table:table-cell>
          <table:table-cell table:style-name="ce162" office:value-type="string">
            <text:p>Διεύθυνση Διαχείρισης Χρηματικού</text:p>
          </table:table-cell>
          <table:table-cell table:number-columns-repeated="9"/>
          <table:table-cell table:style-name="ce155" office:value-type="string">
            <text:p>TO</text:p>
          </table:table-cell>
          <table:table-cell table:style-name="ce157" office:value-type="string">
            <text:p>TONGA</text:p>
          </table:table-cell>
          <table:table-cell table:number-columns-repeated="2"/>
          <table:table-cell table:style-name="ce167"/>
          <table:table-cell table:number-columns-repeated="2"/>
        </table:table-row>
        <table:table-row table:style-name="ro28">
          <table:table-cell table:number-columns-repeated="7"/>
          <table:table-cell table:style-name="ce155" office:value-type="float" office:value="20723">
            <text:p>20723</text:p>
          </table:table-cell>
          <table:table-cell table:style-name="ce157" office:value-type="string">
            <text:p>Ημερήσια αποζημίωση για μετάθεση ή απόσπαση εντός της χώρας υπαλλήλων (περιλαμβάνονται και τα έξοδα πρώτης εγκατάστασης).</text:p>
          </table:table-cell>
          <table:table-cell/>
          <table:table-cell table:style-name="ce155" office:value-type="float" office:value="40187">
            <text:p>40187</text:p>
          </table:table-cell>
          <table:table-cell table:style-name="ce160" office:value-type="string">
            <text:p>ΤΕΑΕΤΔΕΑ (πρώην Λ.Α.Μ.Δ.Ε.Α)</text:p>
          </table:table-cell>
          <table:table-cell table:style-name="ce162" office:value-type="string">
            <text:p>Ταμείο Επαγγελματικής Ασφάλισης</text:p>
          </table:table-cell>
          <table:table-cell table:number-columns-repeated="9"/>
          <table:table-cell table:style-name="ce155" office:value-type="string">
            <text:p>TR</text:p>
          </table:table-cell>
          <table:table-cell table:style-name="ce157" office:value-type="string">
            <text:p>TURKEY</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724">
            <text:p>20724</text:p>
          </table:table-cell>
          <table:table-cell table:style-name="ce157" office:value-type="string">
            <text:p>Ημερήσια αποζημίωση για τη μετακίνηση εντός της χώρας υπαλλήλων για εκπαίδευση.</text:p>
          </table:table-cell>
          <table:table-cell/>
          <table:table-cell table:style-name="ce155" office:value-type="float" office:value="40188">
            <text:p>40188</text:p>
          </table:table-cell>
          <table:table-cell table:style-name="ce160" office:value-type="string">
            <text:p>Ειδ.Ποιν.Νόμοι</text:p>
          </table:table-cell>
          <table:table-cell table:style-name="ce162" office:value-type="string">
            <text:p>Εκδόσεις Ειδικοί Ποινικοί Νόμοι</text:p>
          </table:table-cell>
          <table:table-cell table:number-columns-repeated="9"/>
          <table:table-cell table:style-name="ce155" office:value-type="string">
            <text:p>TT</text:p>
          </table:table-cell>
          <table:table-cell table:style-name="ce157" office:value-type="string">
            <text:p>TRINIDAD AND TOBAGO</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729">
            <text:p>20729</text:p>
          </table:table-cell>
          <table:table-cell table:style-name="ce157" office:value-type="string">
            <text:p>Ημερήσια αποζημίωση για λοιπές μετακινήσεις υπαλλήλων.</text:p>
          </table:table-cell>
          <table:table-cell/>
          <table:table-cell table:style-name="ce155" office:value-type="float" office:value="40189">
            <text:p>40189</text:p>
          </table:table-cell>
          <table:table-cell table:style-name="ce160" office:value-type="string">
            <text:p>Διεθ.Εν.Αστυν.</text:p>
          </table:table-cell>
          <table:table-cell table:style-name="ce162" office:value-type="string">
            <text:p>Διεθνή Ενωση Αστυνομικών</text:p>
          </table:table-cell>
          <table:table-cell table:number-columns-repeated="9"/>
          <table:table-cell table:style-name="ce155" office:value-type="string">
            <text:p>TV</text:p>
          </table:table-cell>
          <table:table-cell table:style-name="ce157" office:value-type="string">
            <text:p>TUVALU</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20731">
            <text:p>20731</text:p>
          </table:table-cell>
          <table:table-cell table:style-name="ce157" office:value-type="string">
            <text:p>Οδοιπορικά έξοδα μετακίνησης για εκτέλεση υπηρεσίας υπαλλήλων από το εσωτερικό στο εξωτερικό ή και αντίστροφα.</text:p>
          </table:table-cell>
          <table:table-cell/>
          <table:table-cell table:style-name="ce155" office:value-type="float" office:value="40190">
            <text:p>40190</text:p>
          </table:table-cell>
          <table:table-cell table:style-name="ce160" office:value-type="string">
            <text:p>ΠΟΑΣΥ</text:p>
          </table:table-cell>
          <table:table-cell table:style-name="ce162" office:value-type="string">
            <text:p>Πανελλήνια Ομοσπ.Αστυνομικών Υπαλλήλων</text:p>
          </table:table-cell>
          <table:table-cell table:number-columns-repeated="9"/>
          <table:table-cell table:style-name="ce155" office:value-type="string">
            <text:p>TW</text:p>
          </table:table-cell>
          <table:table-cell table:style-name="ce157" office:value-type="string">
            <text:p>TAIWAN, PROVINCE OF CHINA</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20732">
            <text:p>20732</text:p>
          </table:table-cell>
          <table:table-cell table:style-name="ce157" office:value-type="string">
            <text:p>Ημερήσια αποζημίωση μετακίνησης για εκτέλεση υπηρεσίας υπαλλήλων από το εσωτερικό στο εξωτερικό ή και αντίστροφα.</text:p>
          </table:table-cell>
          <table:table-cell/>
          <table:table-cell table:style-name="ce155" office:value-type="float" office:value="40191">
            <text:p>40191</text:p>
          </table:table-cell>
          <table:table-cell table:style-name="ce160" office:value-type="string">
            <text:p>Π.Ο.ΑΞΙ.Α</text:p>
          </table:table-cell>
          <table:table-cell table:style-name="ce162" office:value-type="string">
            <text:p>Πανελλήνια Ομοσπονδία Αξιωματικών Αστυνομίας</text:p>
          </table:table-cell>
          <table:table-cell table:number-columns-repeated="9"/>
          <table:table-cell table:style-name="ce155" office:value-type="string">
            <text:p>TZ</text:p>
          </table:table-cell>
          <table:table-cell table:style-name="ce157" office:value-type="string">
            <text:p>TANZANIA, UNITED REPUBLIC OF</text:p>
          </table:table-cell>
          <table:table-cell table:number-columns-repeated="2"/>
          <table:table-cell table:style-name="ce167"/>
          <table:table-cell table:number-columns-repeated="2"/>
        </table:table-row>
        <table:table-row table:style-name="ro28">
          <table:table-cell table:number-columns-repeated="7"/>
          <table:table-cell table:style-name="ce155" office:value-type="float" office:value="20733">
            <text:p>20733</text:p>
          </table:table-cell>
          <table:table-cell table:style-name="ce157" office:value-type="string">
            <text:p>Οδοιπορικά έξοδα μετακίνησης για εκτέλεση υπηρεσίας υπαλλήλων που είναι τοποθετημένοι σ’ ελληνικές υπηρεσίες στο εξωτερικό.</text:p>
          </table:table-cell>
          <table:table-cell/>
          <table:table-cell table:style-name="ce155" office:value-type="float" office:value="40192">
            <text:p>40192</text:p>
          </table:table-cell>
          <table:table-cell table:style-name="ce160" office:value-type="string">
            <text:p>Περ.Αστ.Ανασκ.</text:p>
          </table:table-cell>
          <table:table-cell table:style-name="ce162" office:value-type="string">
            <text:p>Περιοδικό "Αστυνομική Ανασκόπιση"</text:p>
          </table:table-cell>
          <table:table-cell table:number-columns-repeated="9"/>
          <table:table-cell table:style-name="ce155" office:value-type="string">
            <text:p>UA</text:p>
          </table:table-cell>
          <table:table-cell table:style-name="ce157" office:value-type="string">
            <text:p>UKRAINE</text:p>
          </table:table-cell>
          <table:table-cell table:number-columns-repeated="2"/>
          <table:table-cell table:style-name="ce167"/>
          <table:table-cell table:number-columns-repeated="2"/>
        </table:table-row>
        <table:table-row table:style-name="ro28">
          <table:table-cell table:number-columns-repeated="7"/>
          <table:table-cell table:style-name="ce155" office:value-type="float" office:value="20734">
            <text:p>20734</text:p>
          </table:table-cell>
          <table:table-cell table:style-name="ce157" office:value-type="string">
            <text:p>Ημερήσια αποζημίωση μετακίνησης για εκτέλεση υπηρεσίας υπαλλήλων, που είναι τοποθετημένοι σ’ ελληνικές υπηρεσίες στο εξωτερικό.</text:p>
          </table:table-cell>
          <table:table-cell/>
          <table:table-cell table:style-name="ce155" office:value-type="float" office:value="40193">
            <text:p>40193</text:p>
          </table:table-cell>
          <table:table-cell table:style-name="ce160" office:value-type="string">
            <text:p>Συλλ. Υπ. ΓΓΚΑ</text:p>
          </table:table-cell>
          <table:table-cell table:style-name="ce162" office:value-type="string">
            <text:p>Σύλλογος Υπαλλήλων Γ.Γ.Κ.Α.</text:p>
          </table:table-cell>
          <table:table-cell table:number-columns-repeated="9"/>
          <table:table-cell table:style-name="ce155" office:value-type="string">
            <text:p>UG</text:p>
          </table:table-cell>
          <table:table-cell table:style-name="ce157" office:value-type="string">
            <text:p>UGANDA</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735">
            <text:p>20735</text:p>
          </table:table-cell>
          <table:table-cell table:style-name="ce157" office:value-type="string">
            <text:p>Οδοιπορικά έξοδα για μετάθεση υπαλλήλων στο εξωτερικό.</text:p>
          </table:table-cell>
          <table:table-cell/>
          <table:table-cell table:style-name="ce155" office:value-type="float" office:value="40194">
            <text:p>40194</text:p>
          </table:table-cell>
          <table:table-cell table:style-name="ce160" office:value-type="string">
            <text:p>Συνετ. Υπ. ΓΓΚΑ</text:p>
          </table:table-cell>
          <table:table-cell table:style-name="ce162" office:value-type="string">
            <text:p>Συν/σμός Υπαλλήλων Γ.Γ.Κ.Α.</text:p>
          </table:table-cell>
          <table:table-cell table:number-columns-repeated="9"/>
          <table:table-cell table:style-name="ce155" office:value-type="string">
            <text:p>UM</text:p>
          </table:table-cell>
          <table:table-cell table:style-name="ce157" office:value-type="string">
            <text:p>UNITED STATES MINOR OUTLYING ISLANDS</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20736">
            <text:p>20736</text:p>
          </table:table-cell>
          <table:table-cell table:style-name="ce157" office:value-type="string">
            <text:p>Ημερήσια αποζημίωση για μετάθεση υπαλλήλων στο εξωτερικό (περιλαμβάνονται και τα έξοδα πρώτης εγκατάστασης).</text:p>
          </table:table-cell>
          <table:table-cell/>
          <table:table-cell table:style-name="ce155" office:value-type="float" office:value="40195">
            <text:p>40195</text:p>
          </table:table-cell>
          <table:table-cell table:style-name="ce160" office:value-type="string">
            <text:p>Ε.Ε.Α.Α.</text:p>
          </table:table-cell>
          <table:table-cell table:style-name="ce162" office:value-type="string">
            <text:p>Ενωση Ελλήνων Αποστράτων Αξιωματικών</text:p>
          </table:table-cell>
          <table:table-cell table:number-columns-repeated="9"/>
          <table:table-cell table:style-name="ce155" office:value-type="string">
            <text:p>US</text:p>
          </table:table-cell>
          <table:table-cell table:style-name="ce157" office:value-type="string">
            <text:p>UNITED STATES</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737">
            <text:p>20737</text:p>
          </table:table-cell>
          <table:table-cell table:style-name="ce157" office:value-type="string">
            <text:p>Οδοιπορικά έξοδα για την αποστολή υπαλλήλων στο εξωτερικό για εκπαίδευση.</text:p>
          </table:table-cell>
          <table:table-cell/>
          <table:table-cell table:style-name="ce155" office:value-type="float" office:value="40196">
            <text:p>40196</text:p>
          </table:table-cell>
          <table:table-cell table:style-name="ce160" office:value-type="string">
            <text:p>Συνετ.Υπ.Ελεγκ.Συνεδ.</text:p>
          </table:table-cell>
          <table:table-cell table:style-name="ce162" office:value-type="string">
            <text:p>Συν/σμός Υπαλλήλων Ελεγκτικού Συνεδρίου</text:p>
          </table:table-cell>
          <table:table-cell table:number-columns-repeated="9"/>
          <table:table-cell table:style-name="ce155" office:value-type="string">
            <text:p>UY</text:p>
          </table:table-cell>
          <table:table-cell table:style-name="ce157" office:value-type="string">
            <text:p>URUGUAY</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738">
            <text:p>20738</text:p>
          </table:table-cell>
          <table:table-cell table:style-name="ce157" office:value-type="string">
            <text:p>Ημερήσια αποζημίωση για την αποστολή υπαλλήλων στο εξωτερικό για εκπαίδευση.</text:p>
          </table:table-cell>
          <table:table-cell/>
          <table:table-cell table:style-name="ce155" office:value-type="float" office:value="40197">
            <text:p>40197</text:p>
          </table:table-cell>
          <table:table-cell table:style-name="ce160" office:value-type="string">
            <text:p>Σ.Υ.Α.Τ.</text:p>
          </table:table-cell>
          <table:table-cell table:style-name="ce162" office:value-type="string">
            <text:p>Σύλλογος Υπαλλήλων Ασφαλιστικών Ταμείων</text:p>
          </table:table-cell>
          <table:table-cell table:number-columns-repeated="9"/>
          <table:table-cell table:style-name="ce155" office:value-type="string">
            <text:p>UZ</text:p>
          </table:table-cell>
          <table:table-cell table:style-name="ce157" office:value-type="string">
            <text:p>UZBEKISTAN</text:p>
          </table:table-cell>
          <table:table-cell table:number-columns-repeated="2"/>
          <table:table-cell table:style-name="ce167"/>
          <table:table-cell table:number-columns-repeated="2"/>
        </table:table-row>
        <table:table-row table:style-name="ro26">
          <table:table-cell table:number-columns-repeated="7"/>
          <table:table-cell table:style-name="ce155" office:value-type="float" office:value="20739">
            <text:p>20739</text:p>
          </table:table-cell>
          <table:table-cell table:style-name="ce157" office:value-type="string">
            <text:p>Λοιπές πληρωμές για μετακινήσεις υπαλλήλων εκτός της χώρας.</text:p>
          </table:table-cell>
          <table:table-cell/>
          <table:table-cell table:style-name="ce155" office:value-type="float" office:value="40198">
            <text:p>40198</text:p>
          </table:table-cell>
          <table:table-cell table:style-name="ce160" office:value-type="string">
            <text:p>Κ.Π.Υ. Ο.Λ.Π.</text:p>
          </table:table-cell>
          <table:table-cell table:style-name="ce162" office:value-type="string">
            <text:p>Κλάδος Πρόνοιας Υπαλλήλων Ο.Λ.Π.</text:p>
          </table:table-cell>
          <table:table-cell table:number-columns-repeated="9"/>
          <table:table-cell table:style-name="ce155" office:value-type="string">
            <text:p>VA</text:p>
          </table:table-cell>
          <table:table-cell table:style-name="ce157" office:value-type="string">
            <text:p>HOLY SEE (VATICAN CITY STATE)</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20771">
            <text:p>20771</text:p>
          </table:table-cell>
          <table:table-cell table:style-name="ce157" office:value-type="string">
            <text:p>Οδοιπορικά έξοδα μετακίνησης για εκτέλεση υπηρεσίας στο εσωτερικό προσώπων, που δεν έχουν την υπαλληλική ιδιότητα.</text:p>
          </table:table-cell>
          <table:table-cell/>
          <table:table-cell table:style-name="ce155" office:value-type="float" office:value="40199">
            <text:p>40199</text:p>
          </table:table-cell>
          <table:table-cell table:style-name="ce160" office:value-type="string">
            <text:p>Τ.Ε.Α.Π.Α.Ε.Λ</text:p>
          </table:table-cell>
          <table:table-cell table:style-name="ce162" office:value-type="string">
            <text:p>Ταμ.Επικ.Ασφ.Πρόν.Ασθέν.Εργαζομένων</text:p>
          </table:table-cell>
          <table:table-cell table:number-columns-repeated="9"/>
          <table:table-cell table:style-name="ce155" office:value-type="string">
            <text:p>VC</text:p>
          </table:table-cell>
          <table:table-cell table:style-name="ce157" office:value-type="string">
            <text:p>SAINT VINCENT AND THE GRENADINES</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20772">
            <text:p>20772</text:p>
          </table:table-cell>
          <table:table-cell table:style-name="ce157" office:value-type="string">
            <text:p>Ημερήσια αποζημίωση μετακίνησης για εκτέλεση υπηρεσίας στο εσωτερικό προσώπων που δεν έχουν την υπαλληλική ιδιότητα.</text:p>
          </table:table-cell>
          <table:table-cell/>
          <table:table-cell table:style-name="ce155" office:value-type="float" office:value="40200">
            <text:p>40200</text:p>
          </table:table-cell>
          <table:table-cell table:style-name="ce160" office:value-type="string">
            <text:p>Τ.Ε.Α.Π.Α.Ε.Λ</text:p>
          </table:table-cell>
          <table:table-cell table:style-name="ce162" office:value-type="string">
            <text:p>Ταμ.Επικ.Ασφ.Πρόν.Ασθέν.Εργαζομένων</text:p>
          </table:table-cell>
          <table:table-cell table:number-columns-repeated="9"/>
          <table:table-cell table:style-name="ce155" office:value-type="string">
            <text:p>VE</text:p>
          </table:table-cell>
          <table:table-cell table:style-name="ce157" office:value-type="string">
            <text:p>VENEZUELA, BOLIVARIAN REPUBLIC OF</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20773">
            <text:p>20773</text:p>
          </table:table-cell>
          <table:table-cell table:style-name="ce157" office:value-type="string">
            <text:p>Οδοιπορικά έξοδα μετακίνησης εντός έδρας για εκτέλεση υπηρεσίας προσώπων που δεν έχουν την υπαλληλική ιδιότητα.</text:p>
          </table:table-cell>
          <table:table-cell/>
          <table:table-cell table:style-name="ce155" office:value-type="float" office:value="40201">
            <text:p>40201</text:p>
          </table:table-cell>
          <table:table-cell table:style-name="ce160" office:value-type="string">
            <text:p>Τ.Α.Π.Ο.Α.Ε.Δ.</text:p>
          </table:table-cell>
          <table:table-cell table:style-name="ce162" office:value-type="string">
            <text:p>Ταμείο Αλληλοβοήθειας Προσωπικού</text:p>
          </table:table-cell>
          <table:table-cell table:number-columns-repeated="9"/>
          <table:table-cell table:style-name="ce155" office:value-type="string">
            <text:p>VG</text:p>
          </table:table-cell>
          <table:table-cell table:style-name="ce157" office:value-type="string">
            <text:p>VIRGIN ISLANDS, BRITISH</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779">
            <text:p>20779</text:p>
          </table:table-cell>
          <table:table-cell table:style-name="ce157" office:value-type="string">
            <text:p>Λοιπές πληρωμές για μετακίνηση στο εσωτερικό προσώπων που δεν έχουν την υπαλληλική ιδιότητα.</text:p>
          </table:table-cell>
          <table:table-cell/>
          <table:table-cell table:style-name="ce155" office:value-type="float" office:value="40202">
            <text:p>40202</text:p>
          </table:table-cell>
          <table:table-cell table:style-name="ce160" office:value-type="string">
            <text:p>Σύλ.Εργ.Νοσοκ.εντός ΚΗΥΚΥ ως συνημμένη κατάσταση</text:p>
          </table:table-cell>
          <table:table-cell table:style-name="ce162"/>
          <table:table-cell table:number-columns-repeated="9"/>
          <table:table-cell table:style-name="ce155" office:value-type="string">
            <text:p>VI</text:p>
          </table:table-cell>
          <table:table-cell table:style-name="ce157" office:value-type="string">
            <text:p>VIRGIN ISLANDS, U.S.</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20781">
            <text:p>20781</text:p>
          </table:table-cell>
          <table:table-cell table:style-name="ce157" office:value-type="string">
            <text:p>Οδοιπορικά έξοδα για αποστολή στο εξωτερικό ή μετάκληση από το εξωτερικό προσώπων, που δεν έχουν την υπαλληλική ιδιότητα.</text:p>
          </table:table-cell>
          <table:table-cell/>
          <table:table-cell table:style-name="ce155" office:value-type="float" office:value="40203">
            <text:p>40203</text:p>
          </table:table-cell>
          <table:table-cell table:style-name="ce160" office:value-type="string">
            <text:p>Σύλ.Εργ.Νοσοκ.εκτός ΚΗΥΚΥ ως συνημμένη κατάσταση</text:p>
          </table:table-cell>
          <table:table-cell table:style-name="ce162"/>
          <table:table-cell table:number-columns-repeated="9"/>
          <table:table-cell table:style-name="ce155" office:value-type="string">
            <text:p>VN</text:p>
          </table:table-cell>
          <table:table-cell table:style-name="ce157" office:value-type="string">
            <text:p>VIET NAM</text:p>
          </table:table-cell>
          <table:table-cell table:number-columns-repeated="2"/>
          <table:table-cell table:style-name="ce167"/>
          <table:table-cell table:number-columns-repeated="2"/>
        </table:table-row>
        <table:table-row table:style-name="ro24">
          <table:table-cell table:number-columns-repeated="7"/>
          <table:table-cell table:style-name="ce155" office:value-type="float" office:value="20782">
            <text:p>20782</text:p>
          </table:table-cell>
          <table:table-cell table:style-name="ce157" office:value-type="string">
            <text:p>Ημερήσια αποζημίωση για αποστολή στο εξωτερικό ή μετάκληση από το εξωτερικό προσώπων, που δεν έχουν την υπαλληλική ιδιότητα.</text:p>
          </table:table-cell>
          <table:table-cell/>
          <table:table-cell table:style-name="ce155" office:value-type="float" office:value="40204">
            <text:p>40204</text:p>
          </table:table-cell>
          <table:table-cell table:style-name="ce160" office:value-type="string">
            <text:p>Νοσοκ. εντός ΚΗΥΚΥτου Ν.103 <text:s/>ως συνημμένη κατάσταση</text:p>
          </table:table-cell>
          <table:table-cell table:style-name="ce162"/>
          <table:table-cell table:number-columns-repeated="9"/>
          <table:table-cell table:style-name="ce155" office:value-type="string">
            <text:p>VU</text:p>
          </table:table-cell>
          <table:table-cell table:style-name="ce157" office:value-type="string">
            <text:p>VANUATU</text:p>
          </table:table-cell>
          <table:table-cell table:number-columns-repeated="2"/>
          <table:table-cell table:style-name="ce167"/>
          <table:table-cell table:number-columns-repeated="2"/>
        </table:table-row>
        <table:table-row table:style-name="ro27">
          <table:table-cell table:number-columns-repeated="7"/>
          <table:table-cell table:style-name="ce155" office:value-type="float" office:value="20789">
            <text:p>20789</text:p>
          </table:table-cell>
          <table:table-cell table:style-name="ce157" office:value-type="string">
            <text:p>Λοιπές πληρωμές για μετακίνηση στο εξωτερικό προσώπων, που δεν έχουν την υπαλληλική ιδιότητα.</text:p>
          </table:table-cell>
          <table:table-cell/>
          <table:table-cell table:style-name="ce155" office:value-type="float" office:value="40205">
            <text:p>40205</text:p>
          </table:table-cell>
          <table:table-cell table:style-name="ce160" office:value-type="string">
            <text:p>Νοσοκ. εκτός ΚΗΥΚΥ του Ν.103 <text:s/>ως συνημμένη κατάσταση</text:p>
          </table:table-cell>
          <table:table-cell table:style-name="ce162"/>
          <table:table-cell table:number-columns-repeated="9"/>
          <table:table-cell table:style-name="ce155" office:value-type="string">
            <text:p>WF</text:p>
          </table:table-cell>
          <table:table-cell table:style-name="ce157" office:value-type="string">
            <text:p>WALLIS AND FUTUNA</text:p>
          </table:table-cell>
          <table:table-cell table:number-columns-repeated="2"/>
          <table:table-cell table:style-name="ce167"/>
          <table:table-cell table:number-columns-repeated="2"/>
        </table:table-row>
        <table:table-row table:style-name="ro28">
          <table:table-cell table:number-columns-repeated="7"/>
          <table:table-cell table:style-name="ce156" office:value-type="float" office:value="20791">
            <text:p>20791</text:p>
          </table:table-cell>
          <table:table-cell table:style-name="ce158" office:value-type="string">
            <text:p>Έξοδα μεταφοράς οικοσκευής καθώς και έξοδα πρώτης εγκατάστασης καθηγητών Ανωτ. Σχολών που μετακαλούνται από το εξωτερικό.</text:p>
          </table:table-cell>
          <table:table-cell/>
          <table:table-cell table:style-name="ce155" office:value-type="float" office:value="40206">
            <text:p>40206</text:p>
          </table:table-cell>
          <table:table-cell table:style-name="ce160" office:value-type="string">
            <text:p>Οικ.Συν/σμός Αξιωμ.&amp; Ανθυπ.τέως Α.Π.</text:p>
          </table:table-cell>
          <table:table-cell table:style-name="ce162" office:value-type="string">
            <text:p>Οικοδομικός Συνεταιρισμός Αξιωματικών</text:p>
          </table:table-cell>
          <table:table-cell table:number-columns-repeated="9"/>
          <table:table-cell table:style-name="ce155" office:value-type="string">
            <text:p>WS</text:p>
          </table:table-cell>
          <table:table-cell table:style-name="ce157" office:value-type="string">
            <text:p>SAMOA</text:p>
          </table:table-cell>
          <table:table-cell table:number-columns-repeated="2"/>
          <table:table-cell table:style-name="ce167"/>
          <table:table-cell table:number-columns-repeated="2"/>
        </table:table-row>
        <table:table-row table:style-name="ro15">
          <table:table-cell table:number-columns-repeated="10"/>
          <table:table-cell table:style-name="ce155" office:value-type="float" office:value="40207">
            <text:p>40207</text:p>
          </table:table-cell>
          <table:table-cell table:style-name="ce160" office:value-type="string">
            <text:p>Συλ.Υπαλ.Περ.Β.Αιγαίου</text:p>
          </table:table-cell>
          <table:table-cell table:style-name="ce162" office:value-type="string">
            <text:p>Σύλλογος υπαλλήλων Περιφέρειας</text:p>
          </table:table-cell>
          <table:table-cell table:number-columns-repeated="9"/>
          <table:table-cell table:style-name="ce155" office:value-type="string">
            <text:p>YE</text:p>
          </table:table-cell>
          <table:table-cell table:style-name="ce157" office:value-type="string">
            <text:p>YEMEN</text:p>
          </table:table-cell>
          <table:table-cell table:number-columns-repeated="2"/>
          <table:table-cell table:style-name="ce167"/>
          <table:table-cell table:number-columns-repeated="2"/>
        </table:table-row>
        <table:table-row table:style-name="ro15">
          <table:table-cell table:number-columns-repeated="10"/>
          <table:table-cell table:style-name="ce155" office:value-type="float" office:value="40208">
            <text:p>40208</text:p>
          </table:table-cell>
          <table:table-cell table:style-name="ce160" office:value-type="string">
            <text:p>Ι.Κ.Α - Γ.Ε.Σ</text:p>
          </table:table-cell>
          <table:table-cell table:style-name="ce162" office:value-type="string">
            <text:p>Γ.Ε.Σ - (Εισφορές Ι.Κ.Α)</text:p>
          </table:table-cell>
          <table:table-cell table:number-columns-repeated="9"/>
          <table:table-cell table:style-name="ce155" office:value-type="string">
            <text:p>YT</text:p>
          </table:table-cell>
          <table:table-cell table:style-name="ce157" office:value-type="string">
            <text:p>MAYOTTE</text:p>
          </table:table-cell>
          <table:table-cell table:number-columns-repeated="2"/>
          <table:table-cell table:style-name="ce167"/>
          <table:table-cell table:number-columns-repeated="2"/>
        </table:table-row>
        <table:table-row table:style-name="ro15">
          <table:table-cell table:number-columns-repeated="10"/>
          <table:table-cell table:style-name="ce155" office:value-type="float" office:value="40209">
            <text:p>40209</text:p>
          </table:table-cell>
          <table:table-cell table:style-name="ce160" office:value-type="string">
            <text:p>Ι.Κ.Α - Γ.Ε.Α</text:p>
          </table:table-cell>
          <table:table-cell table:style-name="ce162" office:value-type="string">
            <text:p>Γ.Ε.Α <text:s/>-(Εισφορές Ι.Κ.Α)</text:p>
          </table:table-cell>
          <table:table-cell table:number-columns-repeated="9"/>
          <table:table-cell table:style-name="ce155" office:value-type="string">
            <text:p>ZA</text:p>
          </table:table-cell>
          <table:table-cell table:style-name="ce157" office:value-type="string">
            <text:p>SOUTH AFRICA</text:p>
          </table:table-cell>
          <table:table-cell table:number-columns-repeated="2"/>
          <table:table-cell table:style-name="ce167"/>
          <table:table-cell table:number-columns-repeated="2"/>
        </table:table-row>
        <table:table-row table:style-name="ro13">
          <table:table-cell table:number-columns-repeated="10"/>
          <table:table-cell table:style-name="ce155" office:value-type="float" office:value="40210">
            <text:p>40210</text:p>
          </table:table-cell>
          <table:table-cell table:style-name="ce160" office:value-type="string">
            <text:p>Π.Ο.Π.Σ.</text:p>
          </table:table-cell>
          <table:table-cell table:style-name="ce162" office:value-type="string">
            <text:p>Πανελλήνια Ομοσπονδία Πολιτικών Συνταξιούχων</text:p>
          </table:table-cell>
          <table:table-cell table:number-columns-repeated="9"/>
          <table:table-cell table:style-name="ce155" office:value-type="string">
            <text:p>ZM</text:p>
          </table:table-cell>
          <table:table-cell table:style-name="ce157" office:value-type="string">
            <text:p>ZAMBIA</text:p>
          </table:table-cell>
          <table:table-cell table:number-columns-repeated="2"/>
          <table:table-cell table:style-name="ce167"/>
          <table:table-cell table:number-columns-repeated="2"/>
        </table:table-row>
        <table:table-row table:style-name="ro13">
          <table:table-cell table:number-columns-repeated="10"/>
          <table:table-cell table:style-name="ce155" office:value-type="float" office:value="40211">
            <text:p>40211</text:p>
          </table:table-cell>
          <table:table-cell table:style-name="ce160" office:value-type="string">
            <text:p>Ο.Σ.Σ.Ε.</text:p>
          </table:table-cell>
          <table:table-cell table:style-name="ce162" office:value-type="string">
            <text:p>Ομοσπονδία Συνταξιούχων Σιδηροδρομικών Ελλάδας</text:p>
          </table:table-cell>
          <table:table-cell table:number-columns-repeated="9"/>
          <table:table-cell table:style-name="ce156" office:value-type="string">
            <text:p>ZW</text:p>
          </table:table-cell>
          <table:table-cell table:style-name="ce158" office:value-type="string">
            <text:p>ZIMBABWE</text:p>
          </table:table-cell>
          <table:table-cell table:number-columns-repeated="2"/>
          <table:table-cell table:style-name="ce167"/>
          <table:table-cell table:number-columns-repeated="2"/>
        </table:table-row>
        <table:table-row table:style-name="ro15">
          <table:table-cell table:number-columns-repeated="10"/>
          <table:table-cell table:style-name="ce155" office:value-type="float" office:value="40212">
            <text:p>40212</text:p>
          </table:table-cell>
          <table:table-cell table:style-name="ce160" office:value-type="string">
            <text:p>Ι.Κ.Α Συντ.</text:p>
          </table:table-cell>
          <table:table-cell table:style-name="ce162" office:value-type="string">
            <text:p>Ιδρυμα Κοινωνικών Ασφαλίσεων</text:p>
          </table:table-cell>
          <table:table-cell table:number-columns-repeated="16"/>
        </table:table-row>
        <table:table-row table:style-name="ro13">
          <table:table-cell table:number-columns-repeated="10"/>
          <table:table-cell table:style-name="ce155" office:value-type="float" office:value="40213">
            <text:p>40213</text:p>
          </table:table-cell>
          <table:table-cell table:style-name="ce160" office:value-type="string">
            <text:p>Ε.ΠΑ.ΠΑ.</text:p>
          </table:table-cell>
          <table:table-cell table:style-name="ce162" office:value-type="string">
            <text:p>Ενωση Πυροσβεστών, Αρχιπυροσβεστών,</text:p>
          </table:table-cell>
          <table:table-cell table:number-columns-repeated="16"/>
        </table:table-row>
        <table:table-row table:style-name="ro13">
          <table:table-cell table:number-columns-repeated="10"/>
          <table:table-cell table:style-name="ce155" office:value-type="float" office:value="40214">
            <text:p>40214</text:p>
          </table:table-cell>
          <table:table-cell table:style-name="ce160" office:value-type="string">
            <text:p>Αθλ.Εν.Αστ.Ελλάδος</text:p>
          </table:table-cell>
          <table:table-cell table:style-name="ce162" office:value-type="string">
            <text:p>Αθλητική Ενωση Αστυνομικών Ελλάδος</text:p>
          </table:table-cell>
          <table:table-cell table:number-columns-repeated="16"/>
        </table:table-row>
        <table:table-row table:style-name="ro15">
          <table:table-cell table:number-columns-repeated="10"/>
          <table:table-cell table:style-name="ce155" office:value-type="float" office:value="40215">
            <text:p>40215</text:p>
          </table:table-cell>
          <table:table-cell table:style-name="ce160" office:value-type="string">
            <text:p>ΤΕΑΠΟΖΟ</text:p>
          </table:table-cell>
          <table:table-cell table:style-name="ce162" office:value-type="string">
            <text:p>Τ.Ε.Α.Π.Ο.Ζ.Ο.</text:p>
          </table:table-cell>
          <table:table-cell table:number-columns-repeated="16"/>
        </table:table-row>
        <table:table-row table:style-name="ro15">
          <table:table-cell table:number-columns-repeated="10"/>
          <table:table-cell table:style-name="ce155" office:value-type="float" office:value="40216">
            <text:p>40216</text:p>
          </table:table-cell>
          <table:table-cell table:style-name="ce160" office:value-type="string">
            <text:p>Σ.Ε.Ε.Κ.Ε.</text:p>
          </table:table-cell>
          <table:table-cell table:style-name="ce162" office:value-type="string">
            <text:p>Σύλλογος Ελεγκτών Εναέριας</text:p>
          </table:table-cell>
          <table:table-cell table:number-columns-repeated="16"/>
        </table:table-row>
        <table:table-row table:style-name="ro13">
          <table:table-cell table:number-columns-repeated="10"/>
          <table:table-cell table:style-name="ce155" office:value-type="float" office:value="40217">
            <text:p>40217</text:p>
          </table:table-cell>
          <table:table-cell table:style-name="ce160" office:value-type="string">
            <text:p>Συλ.Ε.Τ.Π.&amp; Τεχν.Εργ.ΤΕΙ Αθήνας</text:p>
          </table:table-cell>
          <table:table-cell table:style-name="ce162" office:value-type="string">
            <text:p>Σύλλογος ΕΤΠ &amp; Τεχνικών Εργαστηρίων ΤΕΙ Αθήνας</text:p>
          </table:table-cell>
          <table:table-cell table:number-columns-repeated="16"/>
        </table:table-row>
        <table:table-row table:style-name="ro13">
          <table:table-cell table:number-columns-repeated="10"/>
          <table:table-cell table:style-name="ce155" office:value-type="float" office:value="40218">
            <text:p>40218</text:p>
          </table:table-cell>
          <table:table-cell table:style-name="ce160" office:value-type="string">
            <text:p>Σ.Ε.Π.-Γ.Λ.Κ.</text:p>
          </table:table-cell>
          <table:table-cell table:style-name="ce162" office:value-type="string">
            <text:p>Σύλλογος Επιστημονικού Προσωπικού Γ.Λ.Κράτους</text:p>
          </table:table-cell>
          <table:table-cell table:number-columns-repeated="16"/>
        </table:table-row>
        <table:table-row table:style-name="ro13">
          <table:table-cell table:number-columns-repeated="10"/>
          <table:table-cell table:style-name="ce155" office:value-type="float" office:value="40219">
            <text:p>40219</text:p>
          </table:table-cell>
          <table:table-cell table:style-name="ce160" office:value-type="string">
            <text:p>Ε.Ε.Α.Ε.</text:p>
          </table:table-cell>
          <table:table-cell table:style-name="ce162" office:value-type="string">
            <text:p>Επαγγελματική Ένωση Αέρος Ελλάδος</text:p>
          </table:table-cell>
          <table:table-cell table:number-columns-repeated="16"/>
        </table:table-row>
        <table:table-row table:style-name="ro13">
          <table:table-cell table:number-columns-repeated="10"/>
          <table:table-cell table:style-name="ce155" office:value-type="float" office:value="40220">
            <text:p>40220</text:p>
          </table:table-cell>
          <table:table-cell table:style-name="ce160" office:value-type="string">
            <text:p>Ο.Σ.Π.Α.</text:p>
          </table:table-cell>
          <table:table-cell table:style-name="ce162" office:value-type="string">
            <text:p>Ομοσπονδία Σωματείων Πολιτικής Αεροπορίας</text:p>
          </table:table-cell>
          <table:table-cell table:number-columns-repeated="16"/>
        </table:table-row>
        <table:table-row table:style-name="ro15">
          <table:table-cell table:number-columns-repeated="10"/>
          <table:table-cell table:style-name="ce155" office:value-type="float" office:value="40221">
            <text:p>40221</text:p>
          </table:table-cell>
          <table:table-cell table:style-name="ce160" office:value-type="string">
            <text:p>Συλ.Υπ.ΚΕΠΥΟ</text:p>
          </table:table-cell>
          <table:table-cell table:style-name="ce162" office:value-type="string">
            <text:p>Σύλλογος Υπαλλήλων Κ.Ε.Π.Υ.Ο.</text:p>
          </table:table-cell>
          <table:table-cell table:number-columns-repeated="16"/>
        </table:table-row>
        <table:table-row table:style-name="ro13">
          <table:table-cell table:number-columns-repeated="10"/>
          <table:table-cell table:style-name="ce155" office:value-type="float" office:value="40222">
            <text:p>40222</text:p>
          </table:table-cell>
          <table:table-cell table:style-name="ce160" office:value-type="string">
            <text:p>Συλ.Υπαλ.Υπ.Εργασίας</text:p>
          </table:table-cell>
          <table:table-cell table:style-name="ce162" office:value-type="string">
            <text:p>Σύλλογος Υπαλλήλων Υπουργείου Εργασίας</text:p>
          </table:table-cell>
          <table:table-cell table:number-columns-repeated="16"/>
        </table:table-row>
        <table:table-row table:style-name="ro14">
          <table:table-cell table:number-columns-repeated="10"/>
          <table:table-cell table:style-name="ce155" office:value-type="float" office:value="40223">
            <text:p>40223</text:p>
          </table:table-cell>
          <table:table-cell table:style-name="ce160" office:value-type="string">
            <text:p>ΕΚΟΕΜΑ</text:p>
          </table:table-cell>
          <table:table-cell table:style-name="ce162" office:value-type="string">
            <text:p>Ειδικός Κλάδος Οικονομικής Ενίσχυσης Μερισματούχων Αεροπορίας</text:p>
          </table:table-cell>
          <table:table-cell table:number-columns-repeated="16"/>
        </table:table-row>
        <table:table-row table:style-name="ro13">
          <table:table-cell table:number-columns-repeated="10"/>
          <table:table-cell table:style-name="ce155" office:value-type="float" office:value="40224">
            <text:p>40224</text:p>
          </table:table-cell>
          <table:table-cell table:style-name="ce160" office:value-type="string">
            <text:p>ΕΚΟΕΜ (ΠΝ)</text:p>
          </table:table-cell>
          <table:table-cell table:style-name="ce162" office:value-type="string">
            <text:p>Ειδικός Κλάδος Οικονομικής Ενίσχυσης Μερισματούχων (ΠΝ)</text:p>
          </table:table-cell>
          <table:table-cell table:number-columns-repeated="16"/>
        </table:table-row>
        <table:table-row table:style-name="ro13">
          <table:table-cell table:number-columns-repeated="10"/>
          <table:table-cell table:style-name="ce155" office:value-type="float" office:value="40225">
            <text:p>40225</text:p>
          </table:table-cell>
          <table:table-cell table:style-name="ce160" office:value-type="string">
            <text:p>Συλ.Εργ.ΔΟΥ Ν.Μαγνησίας</text:p>
          </table:table-cell>
          <table:table-cell table:style-name="ce162" office:value-type="string">
            <text:p>Σύλλογος Εργαζόμενων ΔΟΥ Ν.Μαγνησίας</text:p>
          </table:table-cell>
          <table:table-cell table:number-columns-repeated="16"/>
        </table:table-row>
        <table:table-row table:style-name="ro13">
          <table:table-cell table:number-columns-repeated="10"/>
          <table:table-cell table:style-name="ce155" office:value-type="float" office:value="40226">
            <text:p>40226</text:p>
          </table:table-cell>
          <table:table-cell table:style-name="ce160" office:value-type="string">
            <text:p>Συλ.Υπ. ΜΤΠΥ</text:p>
          </table:table-cell>
          <table:table-cell table:style-name="ce162" office:value-type="string">
            <text:p>Σύλλογος Υπαλλήλων Μετοχικού Ταμείου Πολιτικών Υπαλλήλων</text:p>
          </table:table-cell>
          <table:table-cell table:number-columns-repeated="16"/>
        </table:table-row>
        <table:table-row table:style-name="ro13">
          <table:table-cell table:number-columns-repeated="10"/>
          <table:table-cell table:style-name="ce155" office:value-type="float" office:value="40227">
            <text:p>40227</text:p>
          </table:table-cell>
          <table:table-cell table:style-name="ce160" office:value-type="string">
            <text:p>Π.Ε.Υ.Φ.Α.</text:p>
          </table:table-cell>
          <table:table-cell table:style-name="ce162" office:value-type="string">
            <text:p>Πανελλήνια Ένωση Υπαλ. Φυλάξεως Αρχαιοτήτων</text:p>
          </table:table-cell>
          <table:table-cell table:number-columns-repeated="16"/>
        </table:table-row>
        <table:table-row table:style-name="ro13">
          <table:table-cell table:number-columns-repeated="10"/>
          <table:table-cell table:style-name="ce155" office:value-type="float" office:value="40228">
            <text:p>40228</text:p>
          </table:table-cell>
          <table:table-cell table:style-name="ce160" office:value-type="string">
            <text:p>ΤΑΠΙΤ - Τ.Πρ.Υπ.Οργ.Λιμ.Θεσ.</text:p>
          </table:table-cell>
          <table:table-cell table:style-name="ce162" office:value-type="string">
            <text:p>ΤΑΠΙΤ - Τομέας Πρόνοιας Υπαλλήλων Οργανισμού</text:p>
          </table:table-cell>
          <table:table-cell table:number-columns-repeated="16"/>
        </table:table-row>
        <table:table-row table:style-name="ro14">
          <table:table-cell table:number-columns-repeated="10"/>
          <table:table-cell table:style-name="ce155" office:value-type="float" office:value="40229">
            <text:p>40229</text:p>
          </table:table-cell>
          <table:table-cell table:style-name="ce160" office:value-type="string">
            <text:p>Τ.Π.Δικ.Πειραιώς</text:p>
          </table:table-cell>
          <table:table-cell table:style-name="ce162" office:value-type="string">
            <text:p>Ταμείο Πρόνοιας Δικηγόρων Πειραιώς(ασθενείας-Τομέας Υγείας)</text:p>
          </table:table-cell>
          <table:table-cell table:number-columns-repeated="16"/>
        </table:table-row>
        <table:table-row table:style-name="ro13">
          <table:table-cell table:number-columns-repeated="10"/>
          <table:table-cell table:style-name="ce155" office:value-type="float" office:value="40230">
            <text:p>40230</text:p>
          </table:table-cell>
          <table:table-cell table:style-name="ce160" office:value-type="string">
            <text:p>Τ.Π.Δικ.Θεσ/νίκης</text:p>
          </table:table-cell>
          <table:table-cell table:style-name="ce162" office:value-type="string">
            <text:p>Ταμείο Πρόνοιας Δικηγόρων Θεσσαλονίκης</text:p>
          </table:table-cell>
          <table:table-cell table:number-columns-repeated="16"/>
        </table:table-row>
        <table:table-row table:style-name="ro13">
          <table:table-cell table:number-columns-repeated="10"/>
          <table:table-cell table:style-name="ce155" office:value-type="float" office:value="40231">
            <text:p>40231</text:p>
          </table:table-cell>
          <table:table-cell table:style-name="ce160" office:value-type="string">
            <text:p>ΓΕΝ/ΚΤΝ</text:p>
          </table:table-cell>
          <table:table-cell table:style-name="ce162" office:value-type="string">
            <text:p>Γενικό Επιτελείο <text:s/>Ναυτικού, Κεντρικό Ταμείο Ναυτικού</text:p>
          </table:table-cell>
          <table:table-cell table:number-columns-repeated="16"/>
        </table:table-row>
        <table:table-row table:style-name="ro15">
          <table:table-cell table:number-columns-repeated="10"/>
          <table:table-cell table:style-name="ce155" office:value-type="float" office:value="40232">
            <text:p>40232</text:p>
          </table:table-cell>
          <table:table-cell table:style-name="ce160" office:value-type="string">
            <text:p>Τ.Ε.Α.Ε.Ι.Γ.Ε.</text:p>
          </table:table-cell>
          <table:table-cell table:style-name="ce162" office:value-type="string">
            <text:p>Ταμείο Επικ. Ασφάλισης Εκπαιδ/κών</text:p>
          </table:table-cell>
          <table:table-cell table:number-columns-repeated="16"/>
        </table:table-row>
        <table:table-row table:style-name="ro15">
          <table:table-cell table:number-columns-repeated="10"/>
          <table:table-cell table:style-name="ce155" office:value-type="float" office:value="40233">
            <text:p>40233</text:p>
          </table:table-cell>
          <table:table-cell table:style-name="ce160" office:value-type="string">
            <text:p>Ν 103/75 -Υπ. ΕΟΤ</text:p>
          </table:table-cell>
          <table:table-cell table:style-name="ce162" office:value-type="string">
            <text:p>Ελληνικός Οργανισμός Τουρισμού</text:p>
          </table:table-cell>
          <table:table-cell table:number-columns-repeated="16"/>
        </table:table-row>
        <table:table-row table:style-name="ro13">
          <table:table-cell table:number-columns-repeated="10"/>
          <table:table-cell table:style-name="ce155" office:value-type="float" office:value="40234">
            <text:p>40234</text:p>
          </table:table-cell>
          <table:table-cell table:style-name="ce160" office:value-type="string">
            <text:p>Συλ.Υπ.Περ.Ν.Αιγαίου</text:p>
          </table:table-cell>
          <table:table-cell table:style-name="ce162" office:value-type="string">
            <text:p>Σύλλογος Υπαλλήλων Περ. Ν. Αιγαίου</text:p>
          </table:table-cell>
          <table:table-cell table:number-columns-repeated="16"/>
        </table:table-row>
        <table:table-row table:style-name="ro13">
          <table:table-cell table:number-columns-repeated="10"/>
          <table:table-cell table:style-name="ce155" office:value-type="float" office:value="40235">
            <text:p>40235</text:p>
          </table:table-cell>
          <table:table-cell table:style-name="ce160" office:value-type="string">
            <text:p>Οικ.Συν.Υπαξ.&amp;Αστυφ. τ.Α.Π.</text:p>
          </table:table-cell>
          <table:table-cell table:style-name="ce162" office:value-type="string">
            <text:p>Οικοδομικός Συνετ/σμός Υπαξιωματικών-</text:p>
          </table:table-cell>
          <table:table-cell table:number-columns-repeated="16"/>
        </table:table-row>
        <table:table-row table:style-name="ro15">
          <table:table-cell table:number-columns-repeated="10"/>
          <table:table-cell table:style-name="ce155" office:value-type="float" office:value="40236">
            <text:p>40236</text:p>
          </table:table-cell>
          <table:table-cell table:style-name="ce160" office:value-type="string">
            <text:p>Ν.103/75-ΟΕΚ</text:p>
          </table:table-cell>
          <table:table-cell table:style-name="ce162" office:value-type="string">
            <text:p>Οργανισμός Εργατικής Κατοικίας</text:p>
          </table:table-cell>
          <table:table-cell table:number-columns-repeated="16"/>
        </table:table-row>
        <table:table-row table:style-name="ro15">
          <table:table-cell table:number-columns-repeated="10"/>
          <table:table-cell table:style-name="ce155" office:value-type="float" office:value="40237">
            <text:p>40237</text:p>
          </table:table-cell>
          <table:table-cell table:style-name="ce160" office:value-type="string">
            <text:p>Τ.Α.Υ.Σ.Ο.</text:p>
          </table:table-cell>
          <table:table-cell table:style-name="ce162" office:value-type="string">
            <text:p>Ταμείο Ασφάλισης Υπαλλήλων</text:p>
          </table:table-cell>
          <table:table-cell table:number-columns-repeated="16"/>
        </table:table-row>
        <table:table-row table:style-name="ro15">
          <table:table-cell table:number-columns-repeated="10"/>
          <table:table-cell table:style-name="ce155" office:value-type="float" office:value="40238">
            <text:p>40238</text:p>
          </table:table-cell>
          <table:table-cell table:style-name="ce160" office:value-type="string">
            <text:p>Σωμ.Ειδ.Φρουρών</text:p>
          </table:table-cell>
          <table:table-cell table:style-name="ce162" office:value-type="string">
            <text:p>Σωματείο Ειδικών Φρουρών ΕΛ.ΑΣ.</text:p>
          </table:table-cell>
          <table:table-cell table:number-columns-repeated="16"/>
        </table:table-row>
        <table:table-row table:style-name="ro13">
          <table:table-cell table:number-columns-repeated="10"/>
          <table:table-cell table:style-name="ce155" office:value-type="float" office:value="40239">
            <text:p>40239</text:p>
          </table:table-cell>
          <table:table-cell table:style-name="ce160" office:value-type="string">
            <text:p>Ταμ.Αυτασφ.Υπαλ.ΕΤΕ</text:p>
          </table:table-cell>
          <table:table-cell table:style-name="ce162" office:value-type="string">
            <text:p>Ταμείο Αυτασφάλειας Υπαλλήλων ΕΤΕ</text:p>
          </table:table-cell>
          <table:table-cell table:number-columns-repeated="16"/>
        </table:table-row>
        <table:table-row table:style-name="ro13">
          <table:table-cell table:number-columns-repeated="10"/>
          <table:table-cell table:style-name="ce155" office:value-type="float" office:value="40240">
            <text:p>40240</text:p>
          </table:table-cell>
          <table:table-cell table:style-name="ce160" office:value-type="string">
            <text:p>Ταμ.Επικ.Υπαλ.ΕΤΕ</text:p>
          </table:table-cell>
          <table:table-cell table:style-name="ce162" office:value-type="string">
            <text:p>Τεμείο Επικουρήσεως Υπαλλήλων ΕΤΕ</text:p>
          </table:table-cell>
          <table:table-cell table:number-columns-repeated="16"/>
        </table:table-row>
        <table:table-row table:style-name="ro13">
          <table:table-cell table:number-columns-repeated="10"/>
          <table:table-cell table:style-name="ce155" office:value-type="float" office:value="40241">
            <text:p>40241</text:p>
          </table:table-cell>
          <table:table-cell table:style-name="ce160" office:value-type="string">
            <text:p>Εν.Υπ.Π.Σ.Περ.Κ.Μακ.</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43">
            <text:p>40243</text:p>
          </table:table-cell>
          <table:table-cell table:style-name="ce160" office:value-type="string">
            <text:p>Σύλλογος Υπαλ. ΥΠΠΟ Β.Ελλάδας</text:p>
          </table:table-cell>
          <table:table-cell table:style-name="ce162" office:value-type="string">
            <text:p>Σύλλογος Υπαλλήλων Υπ. Πολιτισμού Βόρειας Ελλάδας</text:p>
          </table:table-cell>
          <table:table-cell table:number-columns-repeated="16"/>
        </table:table-row>
        <table:table-row table:style-name="ro15">
          <table:table-cell table:number-columns-repeated="10"/>
          <table:table-cell table:style-name="ce155" office:value-type="float" office:value="40244">
            <text:p>40244</text:p>
          </table:table-cell>
          <table:table-cell table:style-name="ce160" office:value-type="string">
            <text:p>Ν.103/75-Ε.Ο.Κ.</text:p>
          </table:table-cell>
          <table:table-cell table:style-name="ce162" office:value-type="string">
            <text:p>Εθνικός Οργανισμός Καπνού</text:p>
          </table:table-cell>
          <table:table-cell table:number-columns-repeated="16"/>
        </table:table-row>
        <table:table-row table:style-name="ro13">
          <table:table-cell table:number-columns-repeated="10"/>
          <table:table-cell table:style-name="ce155" office:value-type="float" office:value="40245">
            <text:p>40245</text:p>
          </table:table-cell>
          <table:table-cell table:style-name="ce160" office:value-type="string">
            <text:p>Ν.103/75-ΝΑ Φθιώτιδας</text:p>
          </table:table-cell>
          <table:table-cell table:style-name="ce162" office:value-type="string">
            <text:p>Νομαρχιακή Αυτοδιοίκηση Φθιώτιδας</text:p>
          </table:table-cell>
          <table:table-cell table:number-columns-repeated="16"/>
        </table:table-row>
        <table:table-row table:style-name="ro13">
          <table:table-cell table:number-columns-repeated="10"/>
          <table:table-cell table:style-name="ce155" office:value-type="float" office:value="40246">
            <text:p>40246</text:p>
          </table:table-cell>
          <table:table-cell table:style-name="ce160" office:value-type="string">
            <text:p>Ν.103/75-ΟΔΔΥ</text:p>
          </table:table-cell>
          <table:table-cell table:style-name="ce162" office:value-type="string">
            <text:p>Οργανισμός Διαχείρισης Δημόσιου Υλικού</text:p>
          </table:table-cell>
          <table:table-cell table:number-columns-repeated="16"/>
        </table:table-row>
        <table:table-row table:style-name="ro15">
          <table:table-cell table:number-columns-repeated="10"/>
          <table:table-cell table:style-name="ce155" office:value-type="float" office:value="40247">
            <text:p>40247</text:p>
          </table:table-cell>
          <table:table-cell table:style-name="ce160" office:value-type="string">
            <text:p>Ν.103/Τ.Ε.Ο.</text:p>
          </table:table-cell>
          <table:table-cell table:style-name="ce162" office:value-type="string">
            <text:p>Ταμείο Εθνικής Οδοποιϊας</text:p>
          </table:table-cell>
          <table:table-cell table:number-columns-repeated="16"/>
        </table:table-row>
        <table:table-row table:style-name="ro13">
          <table:table-cell table:number-columns-repeated="10"/>
          <table:table-cell table:style-name="ce155" office:value-type="float" office:value="40248">
            <text:p>40248</text:p>
          </table:table-cell>
          <table:table-cell table:style-name="ce160" office:value-type="string">
            <text:p>Τ.Π.Π.Ε.Β.Β.Ε.Κ.</text:p>
          </table:table-cell>
          <table:table-cell table:style-name="ce162" office:value-type="string">
            <text:p>Ταμείο Πρόνοιας Προσωπικού Εμπορικού</text:p>
          </table:table-cell>
          <table:table-cell table:number-columns-repeated="16"/>
        </table:table-row>
        <table:table-row table:style-name="ro13">
          <table:table-cell table:number-columns-repeated="10"/>
          <table:table-cell table:style-name="ce155" office:value-type="float" office:value="40249">
            <text:p>40249</text:p>
          </table:table-cell>
          <table:table-cell table:style-name="ce160" office:value-type="string">
            <text:p>Εν.Υπ.Π.Σ.Περ.Δ.Μακ.</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50">
            <text:p>40250</text:p>
          </table:table-cell>
          <table:table-cell table:style-name="ce160" office:value-type="string">
            <text:p>Τ.Ε.Α.Π.Ε.Τ.Ε.</text:p>
          </table:table-cell>
          <table:table-cell table:style-name="ce162" office:value-type="string">
            <text:p>Ταμείο Επικουρικής Ασφάλισης Προσωπικού</text:p>
          </table:table-cell>
          <table:table-cell table:number-columns-repeated="16"/>
        </table:table-row>
        <table:table-row table:style-name="ro13">
          <table:table-cell table:number-columns-repeated="10"/>
          <table:table-cell table:style-name="ce155" office:value-type="float" office:value="40251">
            <text:p>40251</text:p>
          </table:table-cell>
          <table:table-cell table:style-name="ce160" office:value-type="string">
            <text:p>Τ.Α.Π.Ε.Τ.Ε.-Πρόνοιας</text:p>
          </table:table-cell>
          <table:table-cell table:style-name="ce162" office:value-type="string">
            <text:p>Ταμείο Ασφάλισης Προσωπικού Εμπορικής</text:p>
          </table:table-cell>
          <table:table-cell table:number-columns-repeated="16"/>
        </table:table-row>
        <table:table-row table:style-name="ro13">
          <table:table-cell table:number-columns-repeated="10"/>
          <table:table-cell table:style-name="ce155" office:value-type="float" office:value="40252">
            <text:p>40252</text:p>
          </table:table-cell>
          <table:table-cell table:style-name="ce160" office:value-type="string">
            <text:p>Τ.Α.Π.Ε.Τ.Ε.-Ασθένειας</text:p>
          </table:table-cell>
          <table:table-cell table:style-name="ce162" office:value-type="string">
            <text:p>Ταμείο Πρόνοιας Προσωπικού Εμπορικής</text:p>
          </table:table-cell>
          <table:table-cell table:number-columns-repeated="16"/>
        </table:table-row>
        <table:table-row table:style-name="ro15">
          <table:table-cell table:number-columns-repeated="10"/>
          <table:table-cell table:style-name="ce155" office:value-type="float" office:value="40253">
            <text:p>40253</text:p>
          </table:table-cell>
          <table:table-cell table:style-name="ce160" office:value-type="string">
            <text:p>Ν.103/75-Τ.Α.Π.</text:p>
          </table:table-cell>
          <table:table-cell table:style-name="ce162" office:value-type="string">
            <text:p>Ταμείο Αρχαιολογικών Πόρων</text:p>
          </table:table-cell>
          <table:table-cell table:number-columns-repeated="16"/>
        </table:table-row>
        <table:table-row table:style-name="ro15">
          <table:table-cell table:number-columns-repeated="10"/>
          <table:table-cell table:style-name="ce155" office:value-type="float" office:value="40254">
            <text:p>40254</text:p>
          </table:table-cell>
          <table:table-cell table:style-name="ce160" office:value-type="string">
            <text:p>Ν.103/75-ΟΙΚ.ΝΑΥΤΟΥ</text:p>
          </table:table-cell>
          <table:table-cell table:style-name="ce162" office:value-type="string">
            <text:p>Οίκος Ναύτου</text:p>
          </table:table-cell>
          <table:table-cell table:number-columns-repeated="16"/>
        </table:table-row>
        <table:table-row table:style-name="ro13">
          <table:table-cell table:number-columns-repeated="10"/>
          <table:table-cell table:style-name="ce155" office:value-type="float" office:value="40255">
            <text:p>40255</text:p>
          </table:table-cell>
          <table:table-cell table:style-name="ce160" office:value-type="string">
            <text:p>Εν.Υπ.Π.Σ.Περ.Θεσ.</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56">
            <text:p>40256</text:p>
          </table:table-cell>
          <table:table-cell table:style-name="ce160" office:value-type="string">
            <text:p>Εν.Υπ.Π.Σ.Περ.Δ.Ελλ.</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57">
            <text:p>40257</text:p>
          </table:table-cell>
          <table:table-cell table:style-name="ce160" office:value-type="string">
            <text:p>Εν.Υπ.Π.Σ.Περ.Στ.Ελλ.</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58">
            <text:p>40258</text:p>
          </table:table-cell>
          <table:table-cell table:style-name="ce160" office:value-type="string">
            <text:p>Εν.Υπ.Π.Σ.Ν.Μαγν.</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59">
            <text:p>40259</text:p>
          </table:table-cell>
          <table:table-cell table:style-name="ce160" office:value-type="string">
            <text:p>Εν.Υπ.Π.Σ.Ν.Μεσσ.</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60">
            <text:p>40260</text:p>
          </table:table-cell>
          <table:table-cell table:style-name="ce160" office:value-type="string">
            <text:p>Εν.Υπ.Π.Σ.Περ.Β.Αιγ.</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61">
            <text:p>40261</text:p>
          </table:table-cell>
          <table:table-cell table:style-name="ce160" office:value-type="string">
            <text:p>Εν.Υπ.Π.Σ.Περ.Ν.Αιγ.</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62">
            <text:p>40262</text:p>
          </table:table-cell>
          <table:table-cell table:style-name="ce160" office:value-type="string">
            <text:p>Εν.Υπ.Π.Σ.Περ.Κρητ.</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63">
            <text:p>40263</text:p>
          </table:table-cell>
          <table:table-cell table:style-name="ce160" office:value-type="string">
            <text:p>Εν.Υπ.Π.Σ.Νησ.Ροδ.&amp;Δωδ.</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64">
            <text:p>40264</text:p>
          </table:table-cell>
          <table:table-cell table:style-name="ce160" office:value-type="string">
            <text:p>Εν.Υπ.Π.Σ.Ν.Λακ.</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65">
            <text:p>40265</text:p>
          </table:table-cell>
          <table:table-cell table:style-name="ce160" office:value-type="string">
            <text:p>Εν.Υπ.Π.Σ.Ν.Χιου</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66">
            <text:p>40266</text:p>
          </table:table-cell>
          <table:table-cell table:style-name="ce160" office:value-type="string">
            <text:p>ΙΚΑ-Προν.-Εφ.Απ.</text:p>
          </table:table-cell>
          <table:table-cell table:style-name="ce162" office:value-type="string">
            <text:p>Ι.Κ.Α - Οικονομικές Υπηρεσίες / Λογιστήριο</text:p>
          </table:table-cell>
          <table:table-cell table:number-columns-repeated="16"/>
        </table:table-row>
        <table:table-row table:style-name="ro15">
          <table:table-cell table:number-columns-repeated="10"/>
          <table:table-cell table:style-name="ce155" office:value-type="float" office:value="40267">
            <text:p>40267</text:p>
          </table:table-cell>
          <table:table-cell table:style-name="ce160" office:value-type="string">
            <text:p>Συλ.Υπαλ.ΓΛΚ-Β</text:p>
          </table:table-cell>
          <table:table-cell table:style-name="ce162" office:value-type="string">
            <text:p>Σύλλογος Υπαλλήλων Γ.Λ.Κ.</text:p>
          </table:table-cell>
          <table:table-cell table:number-columns-repeated="16"/>
        </table:table-row>
        <table:table-row table:style-name="ro15">
          <table:table-cell table:number-columns-repeated="10"/>
          <table:table-cell table:style-name="ce155" office:value-type="float" office:value="40268">
            <text:p>40268</text:p>
          </table:table-cell>
          <table:table-cell table:style-name="ce160" office:value-type="string">
            <text:p>Τ.Α.Υπ.Βουλής</text:p>
          </table:table-cell>
          <table:table-cell table:style-name="ce162" office:value-type="string">
            <text:p>Ταμείο Αρωγής Υπαλλήλων Βουλής</text:p>
          </table:table-cell>
          <table:table-cell table:number-columns-repeated="16"/>
        </table:table-row>
        <table:table-row table:style-name="ro13">
          <table:table-cell table:number-columns-repeated="10"/>
          <table:table-cell table:style-name="ce155" office:value-type="float" office:value="40269">
            <text:p>40269</text:p>
          </table:table-cell>
          <table:table-cell table:style-name="ce160" office:value-type="string">
            <text:p>Τ.Ε.Α.Υ.Ε.Τ.</text:p>
          </table:table-cell>
          <table:table-cell table:style-name="ce162" office:value-type="string">
            <text:p>Ταμείο Επικουρικής Ασφάλισεως Υπαλλήλων</text:p>
          </table:table-cell>
          <table:table-cell table:number-columns-repeated="16"/>
        </table:table-row>
        <table:table-row table:style-name="ro15">
          <table:table-cell table:number-columns-repeated="10"/>
          <table:table-cell table:style-name="ce155" office:value-type="float" office:value="40270">
            <text:p>40270</text:p>
          </table:table-cell>
          <table:table-cell table:style-name="ce160" office:value-type="string">
            <text:p>Ν.103/75-ΠΙΚΠΑ</text:p>
          </table:table-cell>
          <table:table-cell table:style-name="ce162" office:value-type="string">
            <text:p>Π.Ι.Κ.Π.Α.</text:p>
          </table:table-cell>
          <table:table-cell table:number-columns-repeated="16"/>
        </table:table-row>
        <table:table-row table:style-name="ro15">
          <table:table-cell table:number-columns-repeated="10"/>
          <table:table-cell table:style-name="ce155" office:value-type="float" office:value="40271">
            <text:p>40271</text:p>
          </table:table-cell>
          <table:table-cell table:style-name="ce160" office:value-type="string">
            <text:p>ΑΔΕΔΥ</text:p>
          </table:table-cell>
          <table:table-cell table:style-name="ce162" office:value-type="string">
            <text:p>Α.Δ.Ε.Δ.Υ.</text:p>
          </table:table-cell>
          <table:table-cell table:number-columns-repeated="16"/>
        </table:table-row>
        <table:table-row table:style-name="ro15">
          <table:table-cell table:number-columns-repeated="10"/>
          <table:table-cell table:style-name="ce155" office:value-type="float" office:value="40272">
            <text:p>40272</text:p>
          </table:table-cell>
          <table:table-cell table:style-name="ce160" office:value-type="string">
            <text:p>Υγειον.Περιθ.Πάντειου</text:p>
          </table:table-cell>
          <table:table-cell table:style-name="ce162" office:value-type="string">
            <text:p>Πάντειο Πανεπιστήμιο</text:p>
          </table:table-cell>
          <table:table-cell table:number-columns-repeated="16"/>
        </table:table-row>
        <table:table-row table:style-name="ro15">
          <table:table-cell table:number-columns-repeated="10"/>
          <table:table-cell table:style-name="ce155" office:value-type="float" office:value="40273">
            <text:p>40273</text:p>
          </table:table-cell>
          <table:table-cell table:style-name="ce160" office:value-type="string">
            <text:p>Συλ.Διοκ.Υπ.Παντείου</text:p>
          </table:table-cell>
          <table:table-cell table:style-name="ce162" office:value-type="string">
            <text:p>Σύλλογος Διοικητικών Υπαλλήλων</text:p>
          </table:table-cell>
          <table:table-cell table:number-columns-repeated="16"/>
        </table:table-row>
        <table:table-row table:style-name="ro13">
          <table:table-cell table:number-columns-repeated="10"/>
          <table:table-cell table:style-name="ce155" office:value-type="float" office:value="40274">
            <text:p>40274</text:p>
          </table:table-cell>
          <table:table-cell table:style-name="ce160" office:value-type="string">
            <text:p>Τ.Σ.Π.Ε.Α.Θ. Κλ.Ανεργ.</text:p>
          </table:table-cell>
          <table:table-cell table:style-name="ce162" office:value-type="string">
            <text:p>Ταμ.Σύνταξης Προσ.Εφημερίδων <text:s/>Αθήνας-Θεσ/νικης</text:p>
          </table:table-cell>
          <table:table-cell table:number-columns-repeated="16"/>
        </table:table-row>
        <table:table-row table:style-name="ro13">
          <table:table-cell table:number-columns-repeated="10"/>
          <table:table-cell table:style-name="ce155" office:value-type="float" office:value="40275">
            <text:p>40275</text:p>
          </table:table-cell>
          <table:table-cell table:style-name="ce160" office:value-type="string">
            <text:p>Εν.Υπ.Π.Σ.Περ. Ηπειρ.</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76">
            <text:p>40276</text:p>
          </table:table-cell>
          <table:table-cell table:style-name="ce160" office:value-type="string">
            <text:p>Εν.Υπ.Π.Σ.Ν.Ηλείας</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77">
            <text:p>40277</text:p>
          </table:table-cell>
          <table:table-cell table:style-name="ce160" office:value-type="string">
            <text:p>Εν.Υπ.Π.Σ.Περ.Αττικ.</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78">
            <text:p>40278</text:p>
          </table:table-cell>
          <table:table-cell table:style-name="ce160" office:value-type="string">
            <text:p>ΕΙΝΑΠ</text:p>
          </table:table-cell>
          <table:table-cell table:style-name="ce162" office:value-type="string">
            <text:p>Ένωση Ιατρών Νοσοκομείων <text:s/>Αθηνών Πειραιώς</text:p>
          </table:table-cell>
          <table:table-cell table:number-columns-repeated="16"/>
        </table:table-row>
        <table:table-row table:style-name="ro15">
          <table:table-cell table:number-columns-repeated="10"/>
          <table:table-cell table:style-name="ce155" office:value-type="float" office:value="40279">
            <text:p>40279</text:p>
          </table:table-cell>
          <table:table-cell table:style-name="ce160" office:value-type="string">
            <text:p>Ν.103/75-ΟΒ</text:p>
          </table:table-cell>
          <table:table-cell table:style-name="ce162" office:value-type="string">
            <text:p>Οργανισμός Βάμβακος</text:p>
          </table:table-cell>
          <table:table-cell table:number-columns-repeated="16"/>
        </table:table-row>
        <table:table-row table:style-name="ro13">
          <table:table-cell table:number-columns-repeated="10"/>
          <table:table-cell table:style-name="ce155" office:value-type="float" office:value="40280">
            <text:p>40280</text:p>
          </table:table-cell>
          <table:table-cell table:style-name="ce160" office:value-type="string">
            <text:p>Συλ.Εργ.Περ.Κ.Μακεδονίας</text:p>
          </table:table-cell>
          <table:table-cell table:style-name="ce162" office:value-type="string">
            <text:p>Σύλλογος Εργαζόμενων Περιφέρειας Κ. Μακεδονίας</text:p>
          </table:table-cell>
          <table:table-cell table:number-columns-repeated="16"/>
        </table:table-row>
        <table:table-row table:style-name="ro13">
          <table:table-cell table:number-columns-repeated="10"/>
          <table:table-cell table:style-name="ce155" office:value-type="float" office:value="40281">
            <text:p>40281</text:p>
          </table:table-cell>
          <table:table-cell table:style-name="ce160" office:value-type="string">
            <text:p>Ν.103/75-ΝΑ Αν.Αττικής</text:p>
          </table:table-cell>
          <table:table-cell table:style-name="ce162" office:value-type="string">
            <text:p>Νομαρχιακή Αυτοδιοίκηση Αν. Αττικής</text:p>
          </table:table-cell>
          <table:table-cell table:number-columns-repeated="16"/>
        </table:table-row>
        <table:table-row table:style-name="ro13">
          <table:table-cell table:number-columns-repeated="10"/>
          <table:table-cell table:style-name="ce155" office:value-type="float" office:value="40282">
            <text:p>40282</text:p>
          </table:table-cell>
          <table:table-cell table:style-name="ce160" office:value-type="string">
            <text:p>ΠΟΣΥΦΥ</text:p>
          </table:table-cell>
          <table:table-cell table:style-name="ce162" office:value-type="string">
            <text:p>Πανελλήνια Ομοσπονδία Συνοριακών Φυλάκων</text:p>
          </table:table-cell>
          <table:table-cell table:number-columns-repeated="16"/>
        </table:table-row>
        <table:table-row table:style-name="ro13">
          <table:table-cell table:number-columns-repeated="10"/>
          <table:table-cell table:style-name="ce155" office:value-type="float" office:value="40283">
            <text:p>40283</text:p>
          </table:table-cell>
          <table:table-cell table:style-name="ce160" office:value-type="string">
            <text:p>Συλ.Διοκ.Προσ.ΤΕΙ Αθ.</text:p>
          </table:table-cell>
          <table:table-cell table:style-name="ce162" office:value-type="string">
            <text:p>Σύλλογος Διοικητικού Προσωπικού ΤΕΙ Αθήνας</text:p>
          </table:table-cell>
          <table:table-cell table:number-columns-repeated="16"/>
        </table:table-row>
        <table:table-row table:style-name="ro13">
          <table:table-cell table:number-columns-repeated="10"/>
          <table:table-cell table:style-name="ce155" office:value-type="float" office:value="40284">
            <text:p>40284</text:p>
          </table:table-cell>
          <table:table-cell table:style-name="ce160" office:value-type="string">
            <text:p>Συλ.Πολ.Υπ.ΥΔΤ Περ.Πελοπ.</text:p>
          </table:table-cell>
          <table:table-cell table:style-name="ce162" office:value-type="string">
            <text:p>Σύλλογος Πολιτικών Υπαλλήλων Υπουργείου</text:p>
          </table:table-cell>
          <table:table-cell table:number-columns-repeated="16"/>
        </table:table-row>
        <table:table-row table:style-name="ro15">
          <table:table-cell table:number-columns-repeated="10"/>
          <table:table-cell table:style-name="ce155" office:value-type="float" office:value="40285">
            <text:p>40285</text:p>
          </table:table-cell>
          <table:table-cell table:style-name="ce160" office:value-type="string">
            <text:p>ΙΚΑ-Αναγν.Προϋπ.</text:p>
          </table:table-cell>
          <table:table-cell table:style-name="ce162" office:value-type="string">
            <text:p>Ιδρυμα Κοινωνικών Ασφαλίσεων</text:p>
          </table:table-cell>
          <table:table-cell table:number-columns-repeated="16"/>
        </table:table-row>
        <table:table-row table:style-name="ro15">
          <table:table-cell table:number-columns-repeated="10"/>
          <table:table-cell table:style-name="ce155" office:value-type="float" office:value="40286">
            <text:p>40286</text:p>
          </table:table-cell>
          <table:table-cell table:style-name="ce160" office:value-type="string">
            <text:p>Ταμ.Υγ.ΤτΕ</text:p>
          </table:table-cell>
          <table:table-cell table:style-name="ce162" office:value-type="string">
            <text:p>Ταμείο Υγείας Τραπέζας Ελλάδος</text:p>
          </table:table-cell>
          <table:table-cell table:number-columns-repeated="16"/>
        </table:table-row>
        <table:table-row table:style-name="ro13">
          <table:table-cell table:number-columns-repeated="10"/>
          <table:table-cell table:style-name="ce155" office:value-type="float" office:value="40287">
            <text:p>40287</text:p>
          </table:table-cell>
          <table:table-cell table:style-name="ce160" office:value-type="string">
            <text:p>Ταμ.Αυτ/λειας ΤτΕ</text:p>
          </table:table-cell>
          <table:table-cell table:style-name="ce162" office:value-type="string">
            <text:p>Ταμείο Αυτασφάλισης Τράπεζας Ελλάδος</text:p>
          </table:table-cell>
          <table:table-cell table:number-columns-repeated="16"/>
        </table:table-row>
        <table:table-row table:style-name="ro13">
          <table:table-cell table:number-columns-repeated="10"/>
          <table:table-cell table:style-name="ce155" office:value-type="float" office:value="40288">
            <text:p>40288</text:p>
          </table:table-cell>
          <table:table-cell table:style-name="ce160" office:value-type="string">
            <text:p>ΜΤΥΤΕ</text:p>
          </table:table-cell>
          <table:table-cell table:style-name="ce162" office:value-type="string">
            <text:p>Μετοχικό Ταμείο Υπαλλήλων Τράπεζας Ελλάδος</text:p>
          </table:table-cell>
          <table:table-cell table:number-columns-repeated="16"/>
        </table:table-row>
        <table:table-row table:style-name="ro13">
          <table:table-cell table:number-columns-repeated="10"/>
          <table:table-cell table:style-name="ce155" office:value-type="float" office:value="40289">
            <text:p>40289</text:p>
          </table:table-cell>
          <table:table-cell table:style-name="ce160" office:value-type="string">
            <text:p>ΜΤΥΤΕ(Προικ)</text:p>
          </table:table-cell>
          <table:table-cell table:style-name="ce162" office:value-type="string">
            <text:p>Μετοχικό Ταμείο Υπαλλήλων Τράπεζας Ελλάδος</text:p>
          </table:table-cell>
          <table:table-cell table:number-columns-repeated="16"/>
        </table:table-row>
        <table:table-row table:style-name="ro13">
          <table:table-cell table:number-columns-repeated="10"/>
          <table:table-cell table:style-name="ce155" office:value-type="float" office:value="40290">
            <text:p>40290</text:p>
          </table:table-cell>
          <table:table-cell table:style-name="ce160" office:value-type="string">
            <text:p>Ταμ.Συντ.ΤτΕ</text:p>
          </table:table-cell>
          <table:table-cell table:style-name="ce162" office:value-type="string">
            <text:p>Ταμείο Συντάξεων Τράπεζας Ελλάδος</text:p>
          </table:table-cell>
          <table:table-cell table:number-columns-repeated="16"/>
        </table:table-row>
        <table:table-row table:style-name="ro13">
          <table:table-cell table:number-columns-repeated="10"/>
          <table:table-cell table:style-name="ce155" office:value-type="float" office:value="40291">
            <text:p>40291</text:p>
          </table:table-cell>
          <table:table-cell table:style-name="ce160" office:value-type="string">
            <text:p>Εν.Υπ.ΠΣ.Ν.Αργολ.</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92">
            <text:p>40292</text:p>
          </table:table-cell>
          <table:table-cell table:style-name="ce160" office:value-type="string">
            <text:p>Προ.Συν.ΕΛΑΣ Αττικής</text:p>
          </table:table-cell>
          <table:table-cell table:style-name="ce162" office:value-type="string">
            <text:p>Προμηθευτικός &amp; Καταναλωτικός Συνεταιρισμός</text:p>
          </table:table-cell>
          <table:table-cell table:number-columns-repeated="16"/>
        </table:table-row>
        <table:table-row table:style-name="ro13">
          <table:table-cell table:number-columns-repeated="10"/>
          <table:table-cell table:style-name="ce155" office:value-type="float" office:value="40293">
            <text:p>40293</text:p>
          </table:table-cell>
          <table:table-cell table:style-name="ce160" office:value-type="string">
            <text:p>Εν.Υπ.Π.Σ.Σπάρτης</text:p>
          </table:table-cell>
          <table:table-cell table:style-name="ce162" office:value-type="string">
            <text:p>Ένωση Υπαλλήλων Πυροσβεστικού Σώματος</text:p>
          </table:table-cell>
          <table:table-cell table:number-columns-repeated="16"/>
        </table:table-row>
        <table:table-row table:style-name="ro13">
          <table:table-cell table:number-columns-repeated="10"/>
          <table:table-cell table:style-name="ce155" office:value-type="float" office:value="40294">
            <text:p>40294</text:p>
          </table:table-cell>
          <table:table-cell table:style-name="ce160" office:value-type="string">
            <text:p>Σ.Ε.Τ.Π.ΤΕΙ.Πειραιά</text:p>
          </table:table-cell>
          <table:table-cell table:style-name="ce162" office:value-type="string">
            <text:p>Σύλλογος Ειδικού Τεχνικού Προσωπικού</text:p>
          </table:table-cell>
          <table:table-cell table:number-columns-repeated="16"/>
        </table:table-row>
        <table:table-row table:style-name="ro15">
          <table:table-cell table:number-columns-repeated="10"/>
          <table:table-cell table:style-name="ce155" office:value-type="float" office:value="40295">
            <text:p>40295</text:p>
          </table:table-cell>
          <table:table-cell table:style-name="ce160" office:value-type="string">
            <text:p>Συλ.Διδ.Πρ.Παντείου</text:p>
          </table:table-cell>
          <table:table-cell table:style-name="ce162" office:value-type="string">
            <text:p>Σύλλογος Διδακτικού <text:s/>Προσωπικού</text:p>
          </table:table-cell>
          <table:table-cell table:number-columns-repeated="16"/>
        </table:table-row>
        <table:table-row table:style-name="ro13">
          <table:table-cell table:number-columns-repeated="10"/>
          <table:table-cell table:style-name="ce155" office:value-type="float" office:value="40296">
            <text:p>40296</text:p>
          </table:table-cell>
          <table:table-cell table:style-name="ce160" office:value-type="string">
            <text:p>Συλ.Υπαλ.Υπ. Εσωτ.</text:p>
          </table:table-cell>
          <table:table-cell table:style-name="ce162" office:value-type="string">
            <text:p>Σύλλογος Υπαλλήλων Υπουργείου Εσωτερικών</text:p>
          </table:table-cell>
          <table:table-cell table:number-columns-repeated="16"/>
        </table:table-row>
        <table:table-row table:style-name="ro15">
          <table:table-cell table:number-columns-repeated="10"/>
          <table:table-cell table:style-name="ce155" office:value-type="float" office:value="40297">
            <text:p>40297</text:p>
          </table:table-cell>
          <table:table-cell table:style-name="ce160" office:value-type="string">
            <text:p>ΤΑΥΜΤΣ</text:p>
          </table:table-cell>
          <table:table-cell table:style-name="ce162" office:value-type="string">
            <text:p>Ταμείο Αλληλοβοηθείας Υπαλλήλων</text:p>
          </table:table-cell>
          <table:table-cell table:number-columns-repeated="16"/>
        </table:table-row>
        <table:table-row table:style-name="ro13">
          <table:table-cell table:number-columns-repeated="10"/>
          <table:table-cell table:style-name="ce155" office:value-type="float" office:value="40298">
            <text:p>40298</text:p>
          </table:table-cell>
          <table:table-cell table:style-name="ce160" office:value-type="string">
            <text:p>Ν.103/75 Ε.Ι.Α.Α.</text:p>
          </table:table-cell>
          <table:table-cell table:style-name="ce162" office:value-type="string">
            <text:p>Εθνικό Ίδρυμα Αποκατάστασης Αναπήρων</text:p>
          </table:table-cell>
          <table:table-cell table:number-columns-repeated="16"/>
        </table:table-row>
        <table:table-row table:style-name="ro15">
          <table:table-cell table:number-columns-repeated="10"/>
          <table:table-cell table:style-name="ce155" office:value-type="float" office:value="40299">
            <text:p>40299</text:p>
          </table:table-cell>
          <table:table-cell table:style-name="ce160" office:value-type="string">
            <text:p>Ν.103/75 Ε.Κ.Κ.Ε.</text:p>
          </table:table-cell>
          <table:table-cell table:style-name="ce162" office:value-type="string">
            <text:p>Εθνικό Κέντρο Κοινωνικών Ερευνών</text:p>
          </table:table-cell>
          <table:table-cell table:number-columns-repeated="16"/>
        </table:table-row>
        <table:table-row table:style-name="ro13">
          <table:table-cell table:number-columns-repeated="10"/>
          <table:table-cell table:style-name="ce155" office:value-type="float" office:value="40300">
            <text:p>40300</text:p>
          </table:table-cell>
          <table:table-cell table:style-name="ce160" office:value-type="string">
            <text:p>Ο.Δ.ΔΗ.Χ.</text:p>
          </table:table-cell>
          <table:table-cell table:style-name="ce162" office:value-type="string">
            <text:p>Οργανισμός Διαχείρισης Δημοσίου Χρέους</text:p>
          </table:table-cell>
          <table:table-cell table:number-columns-repeated="16"/>
        </table:table-row>
        <table:table-row table:style-name="ro13">
          <table:table-cell table:number-columns-repeated="10"/>
          <table:table-cell table:style-name="ce155" office:value-type="float" office:value="40301">
            <text:p>40301</text:p>
          </table:table-cell>
          <table:table-cell table:style-name="ce160" office:value-type="string">
            <text:p>Συλ. Υπ. Γ.Χ.Κ.</text:p>
          </table:table-cell>
          <table:table-cell table:style-name="ce162" office:value-type="string">
            <text:p>Σύλλογος Υπαλλήλων Γενικού Χημείου του Κράτους</text:p>
          </table:table-cell>
          <table:table-cell table:number-columns-repeated="16"/>
        </table:table-row>
        <table:table-row table:style-name="ro13">
          <table:table-cell table:number-columns-repeated="10"/>
          <table:table-cell table:style-name="ce155" office:value-type="float" office:value="40302">
            <text:p>40302</text:p>
          </table:table-cell>
          <table:table-cell table:style-name="ce160" office:value-type="string">
            <text:p>Συλ.Υπ.Γ.Χ.Κ.</text:p>
          </table:table-cell>
          <table:table-cell table:style-name="ce162" office:value-type="string">
            <text:p>Σύλλογος Υπαλλήλων Γενικού Χημείου του Κράτους</text:p>
          </table:table-cell>
          <table:table-cell table:number-columns-repeated="16"/>
        </table:table-row>
        <table:table-row table:style-name="ro15">
          <table:table-cell table:number-columns-repeated="10"/>
          <table:table-cell table:style-name="ce155" office:value-type="float" office:value="40303">
            <text:p>40303</text:p>
          </table:table-cell>
          <table:table-cell table:style-name="ce160" office:value-type="string">
            <text:p>Συλ.Υπαλ.Υπ.Δικαιοσ.</text:p>
          </table:table-cell>
          <table:table-cell table:style-name="ce162" office:value-type="string">
            <text:p>Σύλλογος Υπαλλήλων Κ.Υ. &amp; Ν.Π.Δ.Δ.</text:p>
          </table:table-cell>
          <table:table-cell table:number-columns-repeated="16"/>
        </table:table-row>
        <table:table-row table:style-name="ro13">
          <table:table-cell table:number-columns-repeated="10"/>
          <table:table-cell table:style-name="ce155" office:value-type="float" office:value="40304">
            <text:p>40304</text:p>
          </table:table-cell>
          <table:table-cell table:style-name="ce160" office:value-type="string">
            <text:p>ΠΑ.Σ.Ο.ΝΟ.Π.</text:p>
          </table:table-cell>
          <table:table-cell table:style-name="ce162" office:value-type="string">
            <text:p>Πανελλήνια Συνδ. Ομοσπονδία Νοσηλευτικού Προσωπικού</text:p>
          </table:table-cell>
          <table:table-cell table:number-columns-repeated="16"/>
        </table:table-row>
        <table:table-row table:style-name="ro13">
          <table:table-cell table:number-columns-repeated="10"/>
          <table:table-cell table:style-name="ce155" office:value-type="float" office:value="40305">
            <text:p>40305</text:p>
          </table:table-cell>
          <table:table-cell table:style-name="ce160" office:value-type="string">
            <text:p>Ν.103/75 ΤΕΒΕ</text:p>
          </table:table-cell>
          <table:table-cell table:style-name="ce162" office:value-type="string">
            <text:p>Ταμείο Εμπόρων &amp; Βιοτεχνών Ελλάδος</text:p>
          </table:table-cell>
          <table:table-cell table:number-columns-repeated="16"/>
        </table:table-row>
        <table:table-row table:style-name="ro15">
          <table:table-cell table:number-columns-repeated="10"/>
          <table:table-cell table:style-name="ce155" office:value-type="float" office:value="40306">
            <text:p>40306</text:p>
          </table:table-cell>
          <table:table-cell table:style-name="ce160" office:value-type="string">
            <text:p>Συλ.Υπαλ.ΑΣΕΠ</text:p>
          </table:table-cell>
          <table:table-cell table:style-name="ce162" office:value-type="string">
            <text:p>Σύλλογος Υαλλήλων Α.Σ.Ε.Π.</text:p>
          </table:table-cell>
          <table:table-cell table:number-columns-repeated="16"/>
        </table:table-row>
        <table:table-row table:style-name="ro13">
          <table:table-cell table:number-columns-repeated="10"/>
          <table:table-cell table:style-name="ce155" office:value-type="float" office:value="40307">
            <text:p>40307</text:p>
          </table:table-cell>
          <table:table-cell table:style-name="ce160" office:value-type="string">
            <text:p>Συλ.Εργ.ΔΟΥ Αν.Κρήτης</text:p>
          </table:table-cell>
          <table:table-cell table:style-name="ce162" office:value-type="string">
            <text:p>Σύλλογος εργαζόμενων στις ΔΟΥ Αν. Κρήτης</text:p>
          </table:table-cell>
          <table:table-cell table:number-columns-repeated="16"/>
        </table:table-row>
        <table:table-row table:style-name="ro13">
          <table:table-cell table:number-columns-repeated="10"/>
          <table:table-cell table:style-name="ce155" office:value-type="float" office:value="40308">
            <text:p>40308</text:p>
          </table:table-cell>
          <table:table-cell table:style-name="ce160" office:value-type="string">
            <text:p>Εν.Υπαλ. Π.Σ. Ν.Κέρκυρας</text:p>
          </table:table-cell>
          <table:table-cell table:style-name="ce162" office:value-type="string">
            <text:p>Ενωση Υπαλλήλων Πυροσβ. Σώματος Ν. Κέρκυρας</text:p>
          </table:table-cell>
          <table:table-cell table:number-columns-repeated="16"/>
        </table:table-row>
        <table:table-row table:style-name="ro13">
          <table:table-cell table:number-columns-repeated="10"/>
          <table:table-cell table:style-name="ce155" office:value-type="float" office:value="40309">
            <text:p>40309</text:p>
          </table:table-cell>
          <table:table-cell table:style-name="ce160" office:value-type="string">
            <text:p>Συλ.Εργ.ΔΟΥ Ν. Λάρισας</text:p>
          </table:table-cell>
          <table:table-cell table:style-name="ce162" office:value-type="string">
            <text:p>Σύλλογος Εργαζομένων ΔΟΥ Νομού Λάρισας</text:p>
          </table:table-cell>
          <table:table-cell table:number-columns-repeated="16"/>
        </table:table-row>
        <table:table-row table:style-name="ro13">
          <table:table-cell table:number-columns-repeated="10"/>
          <table:table-cell table:style-name="ce155" office:value-type="float" office:value="40310">
            <text:p>40310</text:p>
          </table:table-cell>
          <table:table-cell table:style-name="ce160" office:value-type="string">
            <text:p>Συλ.Υπ.ΥΠΕΧΩΔΕ Περ.Κρήτης</text:p>
          </table:table-cell>
          <table:table-cell table:style-name="ce162" office:value-type="string">
            <text:p>Παγκρήτιος Σύλλογος Μονίμων Υπαλλήλων ΥΠΕΧΩΔΕ</text:p>
          </table:table-cell>
          <table:table-cell table:number-columns-repeated="16"/>
        </table:table-row>
        <table:table-row table:style-name="ro13">
          <table:table-cell table:number-columns-repeated="10"/>
          <table:table-cell table:style-name="ce155" office:value-type="float" office:value="40311">
            <text:p>40311</text:p>
          </table:table-cell>
          <table:table-cell table:style-name="ce160" office:value-type="string">
            <text:p>Ταμ.Αλ.Ιδιωτ.Πρ.Π.Ν.</text:p>
          </table:table-cell>
          <table:table-cell table:style-name="ce162" office:value-type="string">
            <text:p>Ταμείο Αλληλοβοήθειας Ιδιωτικού Προσωπικού</text:p>
          </table:table-cell>
          <table:table-cell table:number-columns-repeated="16"/>
        </table:table-row>
        <table:table-row table:style-name="ro15">
          <table:table-cell table:number-columns-repeated="10"/>
          <table:table-cell table:style-name="ce155" office:value-type="float" office:value="40312">
            <text:p>40312</text:p>
          </table:table-cell>
          <table:table-cell table:style-name="ce160" office:value-type="string">
            <text:p>Ε.Κ.Α.Κ.Β.</text:p>
          </table:table-cell>
          <table:table-cell table:style-name="ce162"/>
          <table:table-cell table:number-columns-repeated="16"/>
        </table:table-row>
        <table:table-row table:style-name="ro13">
          <table:table-cell table:number-columns-repeated="10"/>
          <table:table-cell table:style-name="ce155" office:value-type="float" office:value="40313">
            <text:p>40313</text:p>
          </table:table-cell>
          <table:table-cell table:style-name="ce160" office:value-type="string">
            <text:p>Σύλ. Υπ. Περιφ. Δ. Ελλ.</text:p>
          </table:table-cell>
          <table:table-cell table:style-name="ce162" office:value-type="string">
            <text:p>Σύλλογος Υπαλλήλων Περιφέρειας Δυτικής Ελλάδος</text:p>
          </table:table-cell>
          <table:table-cell table:number-columns-repeated="16"/>
        </table:table-row>
        <table:table-row table:style-name="ro15">
          <table:table-cell table:number-columns-repeated="10"/>
          <table:table-cell table:style-name="ce155" office:value-type="float" office:value="40314">
            <text:p>40314</text:p>
          </table:table-cell>
          <table:table-cell table:style-name="ce160" office:value-type="string">
            <text:p>Ν.103/75 Γεωπόν. Παν.</text:p>
          </table:table-cell>
          <table:table-cell table:style-name="ce162" office:value-type="string">
            <text:p>Γεωπονικό Πανεπιστήμιο Αθηνών</text:p>
          </table:table-cell>
          <table:table-cell table:number-columns-repeated="16"/>
        </table:table-row>
        <table:table-row table:style-name="ro15">
          <table:table-cell table:number-columns-repeated="10"/>
          <table:table-cell table:style-name="ce155" office:value-type="float" office:value="40315">
            <text:p>40315</text:p>
          </table:table-cell>
          <table:table-cell table:style-name="ce160" office:value-type="string">
            <text:p>Ν.103/75 ΟΕΕ</text:p>
          </table:table-cell>
          <table:table-cell table:style-name="ce162" office:value-type="string">
            <text:p>Οργανισμός Εργατικής Εστίας</text:p>
          </table:table-cell>
          <table:table-cell table:number-columns-repeated="16"/>
        </table:table-row>
        <table:table-row table:style-name="ro15">
          <table:table-cell table:number-columns-repeated="10"/>
          <table:table-cell table:style-name="ce155" office:value-type="float" office:value="40316">
            <text:p>40316</text:p>
          </table:table-cell>
          <table:table-cell table:style-name="ce160" office:value-type="string">
            <text:p>Τ.Αλληλ.ΟΑΕΔ</text:p>
          </table:table-cell>
          <table:table-cell table:style-name="ce162" office:value-type="string">
            <text:p>Ταμείο Αλληλοβοήθειας Ο.Α.Ε.Δ.</text:p>
          </table:table-cell>
          <table:table-cell table:number-columns-repeated="16"/>
        </table:table-row>
        <table:table-row table:style-name="ro13">
          <table:table-cell table:number-columns-repeated="10"/>
          <table:table-cell table:style-name="ce155" office:value-type="float" office:value="40317">
            <text:p>40317</text:p>
          </table:table-cell>
          <table:table-cell table:style-name="ce160" office:value-type="string">
            <text:p>Ο.Δ.ΔΗ.Χ.</text:p>
          </table:table-cell>
          <table:table-cell table:style-name="ce162" office:value-type="string">
            <text:p>Οργανισμός Διαχείρισης Δημοσίου Χρέους</text:p>
          </table:table-cell>
          <table:table-cell table:number-columns-repeated="16"/>
        </table:table-row>
        <table:table-row table:style-name="ro15">
          <table:table-cell table:number-columns-repeated="10"/>
          <table:table-cell table:style-name="ce155" office:value-type="float" office:value="40318">
            <text:p>40318</text:p>
          </table:table-cell>
          <table:table-cell table:style-name="ce160" office:value-type="string">
            <text:p>Ν.103/75 Ν.Α. ΧΙΟΥ</text:p>
          </table:table-cell>
          <table:table-cell table:style-name="ce162" office:value-type="string">
            <text:p>Νομαρχιακή Αυτοδιοίκηση Χίου</text:p>
          </table:table-cell>
          <table:table-cell table:number-columns-repeated="16"/>
        </table:table-row>
        <table:table-row table:style-name="ro13">
          <table:table-cell table:number-columns-repeated="10"/>
          <table:table-cell table:style-name="ce155" office:value-type="float" office:value="40319">
            <text:p>40319</text:p>
          </table:table-cell>
          <table:table-cell table:style-name="ce160" office:value-type="string">
            <text:p>Υγειον.Περ.ΕΚΠΑ</text:p>
          </table:table-cell>
          <table:table-cell table:style-name="ce162" office:value-type="string">
            <text:p>Εθνικό και Καποδιστριακό Πανεπιστήμιο Αθηνών</text:p>
          </table:table-cell>
          <table:table-cell table:number-columns-repeated="16"/>
        </table:table-row>
        <table:table-row table:style-name="ro13">
          <table:table-cell table:number-columns-repeated="10"/>
          <table:table-cell table:style-name="ce155" office:value-type="float" office:value="40320">
            <text:p>40320</text:p>
          </table:table-cell>
          <table:table-cell table:style-name="ce160" office:value-type="string">
            <text:p>Ε.Σ.Φ.Ν.Α.</text:p>
          </table:table-cell>
          <table:table-cell table:style-name="ce162" office:value-type="string">
            <text:p>Ένωση Συνοριακών Φυλάκων Νομού Αττικής</text:p>
          </table:table-cell>
          <table:table-cell table:number-columns-repeated="16"/>
        </table:table-row>
        <table:table-row table:style-name="ro13">
          <table:table-cell table:number-columns-repeated="10"/>
          <table:table-cell table:style-name="ce155" office:value-type="float" office:value="40321">
            <text:p>40321</text:p>
          </table:table-cell>
          <table:table-cell table:style-name="ce160" office:value-type="string">
            <text:p>Εν.Συλ.Υπ.Υπ.Πολ/σμού</text:p>
          </table:table-cell>
          <table:table-cell table:style-name="ce162" office:value-type="string">
            <text:p>Ενιαίος Σύλλογος Υπαλλήλων Υπουργείου Πολιτισμού</text:p>
          </table:table-cell>
          <table:table-cell table:number-columns-repeated="16"/>
        </table:table-row>
        <table:table-row table:style-name="ro13">
          <table:table-cell table:number-columns-repeated="10"/>
          <table:table-cell table:style-name="ce155" office:value-type="float" office:value="40322">
            <text:p>40322</text:p>
          </table:table-cell>
          <table:table-cell table:style-name="ce160" office:value-type="string">
            <text:p>Παν.Συλ. Εργατοτεχνιτών Υπ.Πολ</text:p>
          </table:table-cell>
          <table:table-cell table:style-name="ce162" office:value-type="string">
            <text:p>Πανελλήνιος Σύλλογος Εργατοτεχνιτών Υπ. Πολιτισμού</text:p>
          </table:table-cell>
          <table:table-cell table:number-columns-repeated="16"/>
        </table:table-row>
        <table:table-row table:style-name="ro15">
          <table:table-cell table:number-columns-repeated="10"/>
          <table:table-cell table:style-name="ce155" office:value-type="float" office:value="40323">
            <text:p>40323</text:p>
          </table:table-cell>
          <table:table-cell table:style-name="ce160" office:value-type="string">
            <text:p>Συλ. Διοικ. Υπαλ. ΝΣΚ</text:p>
          </table:table-cell>
          <table:table-cell table:style-name="ce162" office:value-type="string">
            <text:p>Σύλλογος Διοικητικών Υπαλλήλων</text:p>
          </table:table-cell>
          <table:table-cell table:number-columns-repeated="16"/>
        </table:table-row>
        <table:table-row table:style-name="ro13">
          <table:table-cell table:number-columns-repeated="10"/>
          <table:table-cell table:style-name="ce155" office:value-type="float" office:value="40324">
            <text:p>40324</text:p>
          </table:table-cell>
          <table:table-cell table:style-name="ce160" office:value-type="string">
            <text:p>Σύλ. ΔΟΥ Καρδίτσας</text:p>
          </table:table-cell>
          <table:table-cell table:style-name="ce162" office:value-type="string">
            <text:p>Σύλλογος Υπαλλήλων ΔΟΥ Ν. Καρδίτσας</text:p>
          </table:table-cell>
          <table:table-cell table:number-columns-repeated="16"/>
        </table:table-row>
        <table:table-row table:style-name="ro15">
          <table:table-cell table:number-columns-repeated="10"/>
          <table:table-cell table:style-name="ce155" office:value-type="float" office:value="40325">
            <text:p>40325</text:p>
          </table:table-cell>
          <table:table-cell table:style-name="ce160" office:value-type="string">
            <text:p>Σύλ. ΔΟΥ Δ. Κρήτης</text:p>
          </table:table-cell>
          <table:table-cell table:style-name="ce162" office:value-type="string">
            <text:p>Σύλλογος Υπαλλήλων ΔΟΥ Δ. Κρήτης</text:p>
          </table:table-cell>
          <table:table-cell table:number-columns-repeated="16"/>
        </table:table-row>
        <table:table-row table:style-name="ro13">
          <table:table-cell table:number-columns-repeated="10"/>
          <table:table-cell table:style-name="ce155" office:value-type="float" office:value="40326">
            <text:p>40326</text:p>
          </table:table-cell>
          <table:table-cell table:style-name="ce160" office:value-type="string">
            <text:p>Ν.103/75 ΕΑΚΝ Αγ.Κοσμά</text:p>
          </table:table-cell>
          <table:table-cell table:style-name="ce162" office:value-type="string">
            <text:p>Εθνικό Αθλητικό Κέντρο Αγίου Κοσμά</text:p>
          </table:table-cell>
          <table:table-cell table:number-columns-repeated="16"/>
        </table:table-row>
        <table:table-row table:style-name="ro13">
          <table:table-cell table:number-columns-repeated="10"/>
          <table:table-cell table:style-name="ce155" office:value-type="float" office:value="40327">
            <text:p>40327</text:p>
          </table:table-cell>
          <table:table-cell table:style-name="ce160" office:value-type="string">
            <text:p>Ν.103/75 ΕΚΠΑ</text:p>
          </table:table-cell>
          <table:table-cell table:style-name="ce162" office:value-type="string">
            <text:p>Εθνικό και Καποδιστριακό <text:s/>Πανεπιστήμιο Αθηνών</text:p>
          </table:table-cell>
          <table:table-cell table:number-columns-repeated="16"/>
        </table:table-row>
        <table:table-row table:style-name="ro15">
          <table:table-cell table:number-columns-repeated="10"/>
          <table:table-cell table:style-name="ce155" office:value-type="float" office:value="40329">
            <text:p>40329</text:p>
          </table:table-cell>
          <table:table-cell table:style-name="ce160" office:value-type="string">
            <text:p>ΚΕΠΕΠ Λεχαινών</text:p>
          </table:table-cell>
          <table:table-cell table:style-name="ce162" office:value-type="string">
            <text:p>Κ.Ε.Π.Ε.Π. Λεχαινών</text:p>
          </table:table-cell>
          <table:table-cell table:number-columns-repeated="16"/>
        </table:table-row>
        <table:table-row table:style-name="ro15">
          <table:table-cell table:number-columns-repeated="10"/>
          <table:table-cell table:style-name="ce155" office:value-type="float" office:value="40330">
            <text:p>40330</text:p>
          </table:table-cell>
          <table:table-cell table:style-name="ce160" office:value-type="string">
            <text:p>Λιμ.Ταμ.Κυλλήνης</text:p>
          </table:table-cell>
          <table:table-cell table:style-name="ce162" office:value-type="string">
            <text:p>Λιμένικο Ταμείο Κυλλήνης</text:p>
          </table:table-cell>
          <table:table-cell table:number-columns-repeated="16"/>
        </table:table-row>
        <table:table-row table:style-name="ro15">
          <table:table-cell table:number-columns-repeated="10"/>
          <table:table-cell table:style-name="ce155" office:value-type="float" office:value="40331">
            <text:p>40331</text:p>
          </table:table-cell>
          <table:table-cell table:style-name="ce160" office:value-type="string">
            <text:p>Ο.Λ.Πατρών</text:p>
          </table:table-cell>
          <table:table-cell table:style-name="ce162" office:value-type="string">
            <text:p>Οργανισμός Λιμένος Πατρών Α.Ε.</text:p>
          </table:table-cell>
          <table:table-cell table:number-columns-repeated="16"/>
        </table:table-row>
        <table:table-row table:style-name="ro13">
          <table:table-cell table:number-columns-repeated="10"/>
          <table:table-cell table:style-name="ce155" office:value-type="float" office:value="40332">
            <text:p>40332</text:p>
          </table:table-cell>
          <table:table-cell table:style-name="ce160" office:value-type="string">
            <text:p>ΕΑΚΝ Γλυφάδας</text:p>
          </table:table-cell>
          <table:table-cell table:style-name="ce162" office:value-type="string">
            <text:p>Εθνικό Αθλητικό Κέντρο Νεότητας Γλυφάδας</text:p>
          </table:table-cell>
          <table:table-cell table:number-columns-repeated="16"/>
        </table:table-row>
        <table:table-row table:style-name="ro13">
          <table:table-cell table:number-columns-repeated="10"/>
          <table:table-cell table:style-name="ce155" office:value-type="float" office:value="40333">
            <text:p>40333</text:p>
          </table:table-cell>
          <table:table-cell table:style-name="ce160" office:value-type="string">
            <text:p>Συλ.Υπ.Περ.Δ.Μακεδονίας</text:p>
          </table:table-cell>
          <table:table-cell table:style-name="ce162" office:value-type="string">
            <text:p>Σύλλογος Υπαλλήλων Γενικής Γραμματείας</text:p>
          </table:table-cell>
          <table:table-cell table:number-columns-repeated="16"/>
        </table:table-row>
        <table:table-row table:style-name="ro13">
          <table:table-cell table:number-columns-repeated="10"/>
          <table:table-cell table:style-name="ce155" office:value-type="float" office:value="40334">
            <text:p>40334</text:p>
          </table:table-cell>
          <table:table-cell table:style-name="ce160" office:value-type="string">
            <text:p>Λογ/σμός Αρωγ. Ορφ.Τέκνων</text:p>
          </table:table-cell>
          <table:table-cell table:style-name="ce162" office:value-type="string">
            <text:p>Λογ/σμός Αρωγής Ορφανών Τέκνων Προσωπικού Υ. Δ. Τ.</text:p>
          </table:table-cell>
          <table:table-cell table:number-columns-repeated="16"/>
        </table:table-row>
        <table:table-row table:style-name="ro13">
          <table:table-cell table:number-columns-repeated="10"/>
          <table:table-cell table:style-name="ce155" office:value-type="float" office:value="40335">
            <text:p>40335</text:p>
          </table:table-cell>
          <table:table-cell table:style-name="ce160" office:value-type="string">
            <text:p>Τ.Σ.Μ.Ε.Δ.Ε. κύρια σύνταξη</text:p>
          </table:table-cell>
          <table:table-cell table:style-name="ce162" office:value-type="string">
            <text:p>Ταμείο Συντάξεως Μηχ. Εργολάβων Δημ. Έργων</text:p>
          </table:table-cell>
          <table:table-cell table:number-columns-repeated="16"/>
        </table:table-row>
        <table:table-row table:style-name="ro13">
          <table:table-cell table:number-columns-repeated="10"/>
          <table:table-cell table:style-name="ce155" office:value-type="float" office:value="40336">
            <text:p>40336</text:p>
          </table:table-cell>
          <table:table-cell table:style-name="ce160" office:value-type="string">
            <text:p>Τ.Σ.Μ.Ε.Δ.Ε. κυρ. συντ. νέοι</text:p>
          </table:table-cell>
          <table:table-cell table:style-name="ce162" office:value-type="string">
            <text:p>Ταμείο Συντάξεως Μηχ. Εργολάβων Δημ. Έργων</text:p>
          </table:table-cell>
          <table:table-cell table:number-columns-repeated="16"/>
        </table:table-row>
        <table:table-row table:style-name="ro13">
          <table:table-cell table:number-columns-repeated="10"/>
          <table:table-cell table:style-name="ce155" office:value-type="float" office:value="4033701">
            <text:p>4033701</text:p>
          </table:table-cell>
          <table:table-cell table:style-name="ce160" office:value-type="string">
            <text:p>Τ.Σ.Μ.Ε.Δ.Ε. ειδική προσαύξηση</text:p>
          </table:table-cell>
          <table:table-cell table:style-name="ce162" office:value-type="string">
            <text:p>Ταμείο Συντάξεως Μηχ. Εργολάβων Δημ. Έργων</text:p>
          </table:table-cell>
          <table:table-cell table:number-columns-repeated="16"/>
        </table:table-row>
        <table:table-row table:style-name="ro13">
          <table:table-cell table:number-columns-repeated="10"/>
          <table:table-cell table:style-name="ce155" office:value-type="float" office:value="4033702">
            <text:p>4033702</text:p>
          </table:table-cell>
          <table:table-cell table:style-name="ce160" office:value-type="string">
            <text:p>Τ.Σ.Μ.Ε.Δ.Ε. εφάπαξ ειδικός λογαριασμός</text:p>
          </table:table-cell>
          <table:table-cell table:style-name="ce162" office:value-type="string">
            <text:p>Ταμείο Συντάξεως Μηχ. Εργολάβων Δημ. Έργων</text:p>
          </table:table-cell>
          <table:table-cell table:number-columns-repeated="16"/>
        </table:table-row>
        <table:table-row table:style-name="ro13">
          <table:table-cell table:number-columns-repeated="10"/>
          <table:table-cell table:style-name="ce155" office:value-type="float" office:value="40338">
            <text:p>40338</text:p>
          </table:table-cell>
          <table:table-cell table:style-name="ce160" office:value-type="string">
            <text:p>Τ.Σ.Μ.Ε.Δ.Ε. επικουρική ασφάλιση</text:p>
          </table:table-cell>
          <table:table-cell table:style-name="ce162" office:value-type="string">
            <text:p>Ταμείο Συντάξεως Μηχ. Εργολάβων Δημ. Έργων</text:p>
          </table:table-cell>
          <table:table-cell table:number-columns-repeated="16"/>
        </table:table-row>
        <table:table-row table:style-name="ro13">
          <table:table-cell table:number-columns-repeated="10"/>
          <table:table-cell table:style-name="ce155" office:value-type="float" office:value="40339">
            <text:p>40339</text:p>
          </table:table-cell>
          <table:table-cell table:style-name="ce160" office:value-type="string">
            <text:p>Τ.Σ.Μ.Ε.Δ.Ε. εφάπαξ παροχών</text:p>
          </table:table-cell>
          <table:table-cell table:style-name="ce162" office:value-type="string">
            <text:p>Ταμείο Συντάξεως Μηχ. Εργολάβων Δημ. Έργων</text:p>
          </table:table-cell>
          <table:table-cell table:number-columns-repeated="16"/>
        </table:table-row>
        <table:table-row table:style-name="ro13">
          <table:table-cell table:number-columns-repeated="10"/>
          <table:table-cell table:style-name="ce155" office:value-type="float" office:value="40340">
            <text:p>40340</text:p>
          </table:table-cell>
          <table:table-cell table:style-name="ce160" office:value-type="string">
            <text:p>Τ.Σ.Μ.Ε.Δ.Ε. υγεία τεχνικών</text:p>
          </table:table-cell>
          <table:table-cell table:style-name="ce162" office:value-type="string">
            <text:p>Ταμείο Συντάξεως Μηχ. Εργολάβων Δημ. Έργων</text:p>
          </table:table-cell>
          <table:table-cell table:number-columns-repeated="16"/>
        </table:table-row>
        <table:table-row table:style-name="ro13">
          <table:table-cell table:number-columns-repeated="10"/>
          <table:table-cell table:style-name="ce155" office:value-type="float" office:value="40341">
            <text:p>40341</text:p>
          </table:table-cell>
          <table:table-cell table:style-name="ce160" office:value-type="string">
            <text:p>Τ.Α.Π.Ι.Λ.Τ.Α.Τ.</text:p>
          </table:table-cell>
          <table:table-cell table:style-name="ce162" office:value-type="string">
            <text:p>Ταμείο Αλληλοβοήθειας Προσωπικού</text:p>
          </table:table-cell>
          <table:table-cell table:number-columns-repeated="16"/>
        </table:table-row>
        <table:table-row table:style-name="ro15">
          <table:table-cell table:number-columns-repeated="10"/>
          <table:table-cell table:style-name="ce155" office:value-type="float" office:value="40342">
            <text:p>40342</text:p>
          </table:table-cell>
          <table:table-cell table:style-name="ce160" office:value-type="string">
            <text:p>Σύλ/γος Υπαλ/λων ΕΟΤ</text:p>
          </table:table-cell>
          <table:table-cell table:style-name="ce162" office:value-type="string">
            <text:p>Σύλλογος Υπαλλήλων ΕΟΤ</text:p>
          </table:table-cell>
          <table:table-cell table:number-columns-repeated="16"/>
        </table:table-row>
        <table:table-row table:style-name="ro13">
          <table:table-cell table:number-columns-repeated="10"/>
          <table:table-cell table:style-name="ce155" office:value-type="float" office:value="40343">
            <text:p>40343</text:p>
          </table:table-cell>
          <table:table-cell table:style-name="ce160" office:value-type="string">
            <text:p>ΟΓΑ Κλάδος Περίθαλψης</text:p>
          </table:table-cell>
          <table:table-cell table:style-name="ce162" office:value-type="string">
            <text:p>Οργανισμός Γεωργικών Ασφαλίσεων</text:p>
          </table:table-cell>
          <table:table-cell table:number-columns-repeated="16"/>
        </table:table-row>
        <table:table-row table:style-name="ro13">
          <table:table-cell table:number-columns-repeated="10"/>
          <table:table-cell table:style-name="ce155" office:value-type="float" office:value="40344">
            <text:p>40344</text:p>
          </table:table-cell>
          <table:table-cell table:style-name="ce160" office:value-type="string">
            <text:p>ΟΓΑ Κλάδος Σύνταξης</text:p>
          </table:table-cell>
          <table:table-cell table:style-name="ce162" office:value-type="string">
            <text:p>Οργανισμός Γεωργικών Ασφαλίσεων</text:p>
          </table:table-cell>
          <table:table-cell table:number-columns-repeated="16"/>
        </table:table-row>
        <table:table-row table:style-name="ro15">
          <table:table-cell table:number-columns-repeated="10"/>
          <table:table-cell table:style-name="ce155" office:value-type="float" office:value="40345">
            <text:p>40345</text:p>
          </table:table-cell>
          <table:table-cell table:style-name="ce160" office:value-type="string">
            <text:p>Ταμ. Επαγ. Ασφ. ΕΛΤΑ</text:p>
          </table:table-cell>
          <table:table-cell table:style-name="ce162" office:value-type="string">
            <text:p>Ταμείο Επαγγελματικής Ασφάλισης</text:p>
          </table:table-cell>
          <table:table-cell table:number-columns-repeated="16"/>
        </table:table-row>
        <table:table-row table:style-name="ro25">
          <table:table-cell table:number-columns-repeated="10"/>
          <table:table-cell table:style-name="ce155" office:value-type="float" office:value="40346">
            <text:p>40346</text:p>
          </table:table-cell>
          <table:table-cell table:style-name="ce160" office:value-type="string">
            <text:p>Συλ. Εργ. Περιφ. Πελ/νήσου</text:p>
          </table:table-cell>
          <table:table-cell table:style-name="ce162" office:value-type="string">
            <text:p>Σύλλογος Εργαζομένων</text:p>
          </table:table-cell>
          <table:table-cell table:number-columns-repeated="16"/>
        </table:table-row>
        <table:table-row table:style-name="ro25">
          <table:table-cell table:number-columns-repeated="10"/>
          <table:table-cell table:style-name="ce155" office:value-type="float" office:value="40347">
            <text:p>40347</text:p>
          </table:table-cell>
          <table:table-cell table:style-name="ce160" office:value-type="string">
            <text:p>Συλ.Πολ.Προσ.ΥΔΤ Θεσσαλίας</text:p>
          </table:table-cell>
          <table:table-cell table:style-name="ce162" office:value-type="string">
            <text:p>Σύλλογος Πολιτικού Προσωπικού</text:p>
          </table:table-cell>
          <table:table-cell table:number-columns-repeated="16"/>
        </table:table-row>
        <table:table-row table:style-name="ro13">
          <table:table-cell table:number-columns-repeated="10"/>
          <table:table-cell table:style-name="ce155" office:value-type="float" office:value="40348">
            <text:p>40348</text:p>
          </table:table-cell>
          <table:table-cell table:style-name="ce160" office:value-type="string">
            <text:p>Ν.103/75 ΝΑ ΛΕΣΒΟΥ</text:p>
          </table:table-cell>
          <table:table-cell table:style-name="ce162" office:value-type="string">
            <text:p>Ν.103/75 Νομαρχιακή Αυτοδιοίκηση Λέσβου</text:p>
          </table:table-cell>
          <table:table-cell table:number-columns-repeated="16"/>
        </table:table-row>
        <table:table-row table:style-name="ro14">
          <table:table-cell table:number-columns-repeated="10"/>
          <table:table-cell table:style-name="ce155" office:value-type="float" office:value="40349">
            <text:p>40349</text:p>
          </table:table-cell>
          <table:table-cell table:style-name="ce160" office:value-type="string">
            <text:p>ΤΑΙΣΥΤ-ΠΡΟΝΟΙΑΣ</text:p>
          </table:table-cell>
          <table:table-cell table:style-name="ce162" office:value-type="string">
            <text:p>Ταμ. Ασφαλίσεως Ιδιοκτητών,Συντακτών &amp; Υπαλ. Τύπου</text:p>
          </table:table-cell>
          <table:table-cell table:number-columns-repeated="16"/>
        </table:table-row>
        <table:table-row table:style-name="ro14">
          <table:table-cell table:number-columns-repeated="10"/>
          <table:table-cell table:style-name="ce155" office:value-type="float" office:value="40350">
            <text:p>40350</text:p>
          </table:table-cell>
          <table:table-cell table:style-name="ce160" office:value-type="string">
            <text:p>ΤΑΙΣΥΤ-ΕΠΙΚ.ΑΣΦΑΛΙΣΗ</text:p>
          </table:table-cell>
          <table:table-cell table:style-name="ce162" office:value-type="string">
            <text:p>Ταμ. Ασφαλίσεως Ιδιοκτητών,Συντακτών &amp; Υπαλ. Τύπου</text:p>
          </table:table-cell>
          <table:table-cell table:number-columns-repeated="16"/>
        </table:table-row>
        <table:table-row table:style-name="ro14">
          <table:table-cell table:number-columns-repeated="10"/>
          <table:table-cell table:style-name="ce155" office:value-type="float" office:value="40351">
            <text:p>40351</text:p>
          </table:table-cell>
          <table:table-cell table:style-name="ce160" office:value-type="string">
            <text:p>ΤΑΙΣΥΤ-ΑΣΘΕΝΕΙΑΣ</text:p>
          </table:table-cell>
          <table:table-cell table:style-name="ce162" office:value-type="string">
            <text:p>Ταμ. Ασφαλίσεως Ιδιοκτητών,Συντακτών &amp; Υπαλ. Τύπου</text:p>
          </table:table-cell>
          <table:table-cell table:number-columns-repeated="16"/>
        </table:table-row>
        <table:table-row table:style-name="ro14">
          <table:table-cell table:number-columns-repeated="10"/>
          <table:table-cell table:style-name="ce155" office:value-type="float" office:value="40352">
            <text:p>40352</text:p>
          </table:table-cell>
          <table:table-cell table:style-name="ce160" office:value-type="string">
            <text:p>ΤΑΙΣΥΤ-ΣΥΝΤΑΞΗΣ</text:p>
          </table:table-cell>
          <table:table-cell table:style-name="ce162" office:value-type="string">
            <text:p>Ταμ. Ασφαλίσεως Ιδιοκτητών,Συντακτών &amp; Υπαλ. Τύπου</text:p>
          </table:table-cell>
          <table:table-cell table:number-columns-repeated="16"/>
        </table:table-row>
        <table:table-row table:style-name="ro13">
          <table:table-cell table:number-columns-repeated="10"/>
          <table:table-cell table:style-name="ce155" office:value-type="float" office:value="40353">
            <text:p>40353</text:p>
          </table:table-cell>
          <table:table-cell table:style-name="ce160" office:value-type="string">
            <text:p>Συλ. Υπαλ. ΥΠΠΟ ΒΔ Ελλάδας</text:p>
          </table:table-cell>
          <table:table-cell table:style-name="ce162" office:value-type="string">
            <text:p>Σύλλογος Υπαλλήλων Υπ. Πολιτισμού</text:p>
          </table:table-cell>
          <table:table-cell table:number-columns-repeated="16"/>
        </table:table-row>
        <table:table-row table:style-name="ro25">
          <table:table-cell table:number-columns-repeated="10"/>
          <table:table-cell table:style-name="ce155" office:value-type="float" office:value="40354">
            <text:p>40354</text:p>
          </table:table-cell>
          <table:table-cell table:style-name="ce160" office:value-type="string">
            <text:p>Εν. Διπλ. Υπ. Οικ. &amp; Εμπορ. Υποθ.</text:p>
          </table:table-cell>
          <table:table-cell table:style-name="ce162" office:value-type="string">
            <text:p>Ένωση Διπλωματικών Υπαλλήλων </text:p>
          </table:table-cell>
          <table:table-cell table:number-columns-repeated="16"/>
        </table:table-row>
        <table:table-row table:style-name="ro15">
          <table:table-cell table:number-columns-repeated="10"/>
          <table:table-cell table:style-name="ce155" office:value-type="float" office:value="4035501">
            <text:p>4035501</text:p>
          </table:table-cell>
          <table:table-cell table:style-name="ce160" office:value-type="string">
            <text:p>Τ.Τ. Καταναλωτικό Δάνειο</text:p>
          </table:table-cell>
          <table:table-cell table:style-name="ce162" office:value-type="string">
            <text:p>Ταχυδρομικό Ταμιευτήριο</text:p>
          </table:table-cell>
          <table:table-cell table:number-columns-repeated="16"/>
        </table:table-row>
        <table:table-row table:style-name="ro25">
          <table:table-cell table:number-columns-repeated="10"/>
          <table:table-cell table:style-name="ce155" office:value-type="float" office:value="4035502">
            <text:p>4035502</text:p>
          </table:table-cell>
          <table:table-cell table:style-name="ce160" office:value-type="string">
            <text:p>Τ.Τ. Καταναλωτικό Δάνειο ΔΙΒΕΕΤ</text:p>
          </table:table-cell>
          <table:table-cell table:style-name="ce162" office:value-type="string">
            <text:p>Ταχυδρομικό Ταμιευτήριο</text:p>
          </table:table-cell>
          <table:table-cell table:number-columns-repeated="16"/>
        </table:table-row>
        <table:table-row table:style-name="ro15">
          <table:table-cell table:number-columns-repeated="10"/>
          <table:table-cell table:style-name="ce155" office:value-type="float" office:value="40356">
            <text:p>40356</text:p>
          </table:table-cell>
          <table:table-cell table:style-name="ce160" office:value-type="string">
            <text:p>Εν. Συλ. Εργ. ΠΑΝΜΘ</text:p>
          </table:table-cell>
          <table:table-cell table:style-name="ce162" office:value-type="string">
            <text:p>Εν. Συλ. Εργαζομένων Περιφ. Αν.</text:p>
          </table:table-cell>
          <table:table-cell table:number-columns-repeated="16"/>
        </table:table-row>
        <table:table-row table:style-name="ro13">
          <table:table-cell table:number-columns-repeated="10"/>
          <table:table-cell table:style-name="ce155" office:value-type="float" office:value="40357">
            <text:p>40357</text:p>
          </table:table-cell>
          <table:table-cell table:style-name="ce160" office:value-type="string">
            <text:p>Ο.Τ.Υ.Ε. - Ασφάλιση</text:p>
          </table:table-cell>
          <table:table-cell table:style-name="ce162" office:value-type="string">
            <text:p>Ομοσπονδία Τελωνειακών Υπαλλήλων</text:p>
          </table:table-cell>
          <table:table-cell table:number-columns-repeated="16"/>
        </table:table-row>
        <table:table-row table:style-name="ro13">
          <table:table-cell table:number-columns-repeated="10"/>
          <table:table-cell table:style-name="ce155" office:value-type="float" office:value="40358">
            <text:p>40358</text:p>
          </table:table-cell>
          <table:table-cell table:style-name="ce160" office:value-type="string">
            <text:p>Λογ/σμός Αλληλ/ας Προσ. Λ.Σ.</text:p>
          </table:table-cell>
          <table:table-cell table:style-name="ce162" office:value-type="string">
            <text:p>Λογαριασμός Αλληλοβοήθειας Προσωπικού</text:p>
          </table:table-cell>
          <table:table-cell table:number-columns-repeated="16"/>
        </table:table-row>
        <table:table-row table:style-name="ro15">
          <table:table-cell table:number-columns-repeated="10"/>
          <table:table-cell table:style-name="ce155" office:value-type="float" office:value="40359">
            <text:p>40359</text:p>
          </table:table-cell>
          <table:table-cell table:style-name="ce160" office:value-type="string">
            <text:p>Τ.Ε.Α.Α.Π.Α.Ε.</text:p>
          </table:table-cell>
          <table:table-cell table:style-name="ce162" office:value-type="string">
            <text:p>Ταμείο Επικουρικής Ασφάλισης</text:p>
          </table:table-cell>
          <table:table-cell table:number-columns-repeated="16"/>
        </table:table-row>
        <table:table-row table:style-name="ro13">
          <table:table-cell table:number-columns-repeated="10"/>
          <table:table-cell table:style-name="ce155" office:value-type="float" office:value="40360">
            <text:p>40360</text:p>
          </table:table-cell>
          <table:table-cell table:style-name="ce160" office:value-type="string">
            <text:p>Σύλλογος ΔΛΓΥ</text:p>
          </table:table-cell>
          <table:table-cell table:style-name="ce162" office:value-type="string">
            <text:p>Σύλλογος Πτυχιούχων Υπαλλήλων Διοικητικής,</text:p>
          </table:table-cell>
          <table:table-cell table:number-columns-repeated="16"/>
        </table:table-row>
        <table:table-row table:style-name="ro13">
          <table:table-cell table:number-columns-repeated="10"/>
          <table:table-cell table:style-name="ce155" office:value-type="float" office:value="40361">
            <text:p>40361</text:p>
          </table:table-cell>
          <table:table-cell table:style-name="ce160" office:value-type="string">
            <text:p>Ε.Σ.Η.Ε.Α.</text:p>
          </table:table-cell>
          <table:table-cell table:style-name="ce162" office:value-type="string">
            <text:p>Ένωση Συντακτών Ημερήσιων Εφημερίδων Αθηνών</text:p>
          </table:table-cell>
          <table:table-cell table:number-columns-repeated="16"/>
        </table:table-row>
        <table:table-row table:style-name="ro13">
          <table:table-cell table:number-columns-repeated="10"/>
          <table:table-cell table:style-name="ce155" office:value-type="float" office:value="40362">
            <text:p>40362</text:p>
          </table:table-cell>
          <table:table-cell table:style-name="ce160" office:value-type="string">
            <text:p>Π.Ο.Υ.Ε.Φ.</text:p>
          </table:table-cell>
          <table:table-cell table:style-name="ce162" office:value-type="string">
            <text:p>Πανελλήνια Ομοσπονδία Υπαλλήλων</text:p>
          </table:table-cell>
          <table:table-cell table:number-columns-repeated="16"/>
        </table:table-row>
        <table:table-row table:style-name="ro13">
          <table:table-cell table:number-columns-repeated="10"/>
          <table:table-cell table:style-name="ce155" office:value-type="float" office:value="4036301">
            <text:p>4036301</text:p>
          </table:table-cell>
          <table:table-cell table:style-name="ce160" office:value-type="string">
            <text:p>Τ.Π.Δ.Υ. (πρώην Ν. 103/75) <text:s/>ΠΥΝΠΔ ΤΠΥΤΑΕ</text:p>
          </table:table-cell>
          <table:table-cell table:style-name="ce162" office:value-type="string">
            <text:p>Ταμείο Πρόνοιας Δημοσίων Υπαλλήλων</text:p>
          </table:table-cell>
          <table:table-cell table:number-columns-repeated="16"/>
        </table:table-row>
        <table:table-row table:style-name="ro13">
          <table:table-cell table:number-columns-repeated="10"/>
          <table:table-cell table:style-name="ce155" office:value-type="float" office:value="4036302">
            <text:p>4036302</text:p>
          </table:table-cell>
          <table:table-cell table:style-name="ce160" office:value-type="string">
            <text:p>Τ.Π.Δ.Υ. (πρώην Ν. 103/75) ΠΥΝΠΔ</text:p>
          </table:table-cell>
          <table:table-cell table:style-name="ce162" office:value-type="string">
            <text:p>Ταμείο Πρόνοιας Δημοσίων Υπαλλήλων</text:p>
          </table:table-cell>
          <table:table-cell table:number-columns-repeated="16"/>
        </table:table-row>
        <table:table-row table:style-name="ro13">
          <table:table-cell table:number-columns-repeated="10"/>
          <table:table-cell table:style-name="ce155" office:value-type="float" office:value="4036303">
            <text:p>4036303</text:p>
          </table:table-cell>
          <table:table-cell table:style-name="ce160" office:value-type="string">
            <text:p>Τ.Π.Δ.Υ. (πρώην Ν. 173/75) ΤΠΔ</text:p>
          </table:table-cell>
          <table:table-cell table:style-name="ce162" office:value-type="string">
            <text:p>Ταμείο Πρόνοιας Δημοσίων Υπαλλήλων</text:p>
          </table:table-cell>
          <table:table-cell table:number-columns-repeated="16"/>
        </table:table-row>
        <table:table-row table:style-name="ro15">
          <table:table-cell table:number-columns-repeated="10"/>
          <table:table-cell table:style-name="ce155" office:value-type="float" office:value="40364">
            <text:p>40364</text:p>
          </table:table-cell>
          <table:table-cell table:style-name="ce160" office:value-type="string">
            <text:p>Τ.Α.ΥΠ.ΕΣ.Δ.Δ.Α</text:p>
          </table:table-cell>
          <table:table-cell table:style-name="ce162" office:value-type="string">
            <text:p>Ταμείο Αλληλοβοηθείας ΥΠ.ΕΣ.Δ.Δ.Α</text:p>
          </table:table-cell>
          <table:table-cell table:number-columns-repeated="16"/>
        </table:table-row>
        <table:table-row table:style-name="ro13">
          <table:table-cell table:number-columns-repeated="10"/>
          <table:table-cell table:style-name="ce155" office:value-type="float" office:value="40365">
            <text:p>40365</text:p>
          </table:table-cell>
          <table:table-cell table:style-name="ce160" office:value-type="string">
            <text:p>Ν. 103/75 - Τ.Α.Ε.</text:p>
          </table:table-cell>
          <table:table-cell table:style-name="ce162" office:value-type="string">
            <text:p>Ταμείο Ασφάλισης Εμπόρων (Ν. 103/75)</text:p>
          </table:table-cell>
          <table:table-cell table:number-columns-repeated="16"/>
        </table:table-row>
        <table:table-row table:style-name="ro13">
          <table:table-cell table:number-columns-repeated="10"/>
          <table:table-cell table:style-name="ce155" office:value-type="float" office:value="40366">
            <text:p>40366</text:p>
          </table:table-cell>
          <table:table-cell table:style-name="ce160" office:value-type="string">
            <text:p>ΕΛΚΕΘΕ</text:p>
          </table:table-cell>
          <table:table-cell table:style-name="ce162" office:value-type="string">
            <text:p>Ελληνικό Κέντρο Θαλασσίων Ερευνών</text:p>
          </table:table-cell>
          <table:table-cell table:number-columns-repeated="16"/>
        </table:table-row>
        <table:table-row table:style-name="ro15">
          <table:table-cell table:number-columns-repeated="10"/>
          <table:table-cell table:style-name="ce155" office:value-type="float" office:value="40367">
            <text:p>40367</text:p>
          </table:table-cell>
          <table:table-cell table:style-name="ce160" office:value-type="string">
            <text:p>Βαρβάκειο Ίδρυμα</text:p>
          </table:table-cell>
          <table:table-cell table:style-name="ce162" office:value-type="string">
            <text:p>Βαρβάκειο Ίδρυμα</text:p>
          </table:table-cell>
          <table:table-cell table:number-columns-repeated="16"/>
        </table:table-row>
        <table:table-row table:style-name="ro13">
          <table:table-cell table:number-columns-repeated="10"/>
          <table:table-cell table:style-name="ce155" office:value-type="float" office:value="40368">
            <text:p>40368</text:p>
          </table:table-cell>
          <table:table-cell table:style-name="ce160" office:value-type="string">
            <text:p>Επιτρ. Ολυμπ. Κληροδ.</text:p>
          </table:table-cell>
          <table:table-cell table:style-name="ce162" office:value-type="string">
            <text:p>Επιτροπή Ολύμπιων Κληροδοτημάτων</text:p>
          </table:table-cell>
          <table:table-cell table:number-columns-repeated="16"/>
        </table:table-row>
        <table:table-row table:style-name="ro15">
          <table:table-cell table:number-columns-repeated="10"/>
          <table:table-cell table:style-name="ce155" office:value-type="float" office:value="40369">
            <text:p>40369</text:p>
          </table:table-cell>
          <table:table-cell table:style-name="ce160" office:value-type="string">
            <text:p>Ι.Γ.Μ.Ε. Εφάπαξ</text:p>
          </table:table-cell>
          <table:table-cell table:style-name="ce162" office:value-type="string">
            <text:p>Ινστιτούτο Γεωλογικών &amp;</text:p>
          </table:table-cell>
          <table:table-cell table:number-columns-repeated="16"/>
        </table:table-row>
        <table:table-row table:style-name="ro25">
          <table:table-cell table:number-columns-repeated="10"/>
          <table:table-cell table:style-name="ce155" office:value-type="float" office:value="40370">
            <text:p>40370</text:p>
          </table:table-cell>
          <table:table-cell table:style-name="ce160" office:value-type="string">
            <text:p>Συλ. Εργ. Δ.Ο.Υ. Ν. Λέσβου, Χίου, Μυτ.</text:p>
          </table:table-cell>
          <table:table-cell table:style-name="ce162" office:value-type="string">
            <text:p>Σύλλογος Εργαζομένων Δ.Ο.Υ.</text:p>
          </table:table-cell>
          <table:table-cell table:number-columns-repeated="16"/>
        </table:table-row>
        <table:table-row table:style-name="ro15">
          <table:table-cell table:number-columns-repeated="10"/>
          <table:table-cell table:style-name="ce155" office:value-type="float" office:value="40371">
            <text:p>40371</text:p>
          </table:table-cell>
          <table:table-cell table:style-name="ce160" office:value-type="string">
            <text:p>Σύλ. Επιμ. ΥΠΕΞ</text:p>
          </table:table-cell>
          <table:table-cell table:style-name="ce162" office:value-type="string">
            <text:p>Σύλλογος Επιμελητών</text:p>
          </table:table-cell>
          <table:table-cell table:number-columns-repeated="16"/>
        </table:table-row>
        <table:table-row table:style-name="ro25">
          <table:table-cell table:number-columns-repeated="10"/>
          <table:table-cell table:style-name="ce155" office:value-type="float" office:value="40372">
            <text:p>40372</text:p>
          </table:table-cell>
          <table:table-cell table:style-name="ce160" office:value-type="string">
            <text:p>Σύλ. ΕΡγ. ΔΟΥ Ν. Αιτωλ/νίας</text:p>
          </table:table-cell>
          <table:table-cell table:style-name="ce162" office:value-type="string">
            <text:p>Σύλλογος Εργαζομένων ΔΟΥ</text:p>
          </table:table-cell>
          <table:table-cell table:number-columns-repeated="16"/>
        </table:table-row>
        <table:table-row table:style-name="ro13">
          <table:table-cell table:number-columns-repeated="10"/>
          <table:table-cell table:style-name="ce155" office:value-type="float" office:value="40373">
            <text:p>40373</text:p>
          </table:table-cell>
          <table:table-cell table:style-name="ce160" office:value-type="string">
            <text:p>Συλ. Πληροφ. ΥΠΕΘΟ</text:p>
          </table:table-cell>
          <table:table-cell table:style-name="ce162" office:value-type="string">
            <text:p>Σύλλογος Πληροφορικής Υπαλλήλων </text:p>
          </table:table-cell>
          <table:table-cell table:number-columns-repeated="16"/>
        </table:table-row>
        <table:table-row table:style-name="ro13">
          <table:table-cell table:number-columns-repeated="10"/>
          <table:table-cell table:style-name="ce155" office:value-type="float" office:value="40374">
            <text:p>40374</text:p>
          </table:table-cell>
          <table:table-cell table:style-name="ce160" office:value-type="string">
            <text:p>Συλ. Εφοριακών Δυτ. Μακεδονίας</text:p>
          </table:table-cell>
          <table:table-cell table:style-name="ce162" office:value-type="string">
            <text:p>Σύλλογος Εφοριακών Δυτικής Μακεδονίας</text:p>
          </table:table-cell>
          <table:table-cell table:number-columns-repeated="16"/>
        </table:table-row>
        <table:table-row table:style-name="ro13">
          <table:table-cell table:number-columns-repeated="10"/>
          <table:table-cell table:style-name="ce155" office:value-type="float" office:value="40375">
            <text:p>40375</text:p>
          </table:table-cell>
          <table:table-cell table:style-name="ce160" office:value-type="string">
            <text:p>Συλ. Εργ. Δ.Ο.Υ. Ν.Φθιωτ-Φωκ-Ευρυτ.</text:p>
          </table:table-cell>
          <table:table-cell table:style-name="ce162" office:value-type="string">
            <text:p>Συλ. Εργ. στις Δ.Ο.Υ. Φθιώτιδας-Φωκίδας-Ευρυτανίας </text:p>
          </table:table-cell>
          <table:table-cell table:number-columns-repeated="16"/>
        </table:table-row>
        <table:table-row table:style-name="ro15">
          <table:table-cell table:number-columns-repeated="10"/>
          <table:table-cell table:style-name="ce155" office:value-type="float" office:value="40376">
            <text:p>40376</text:p>
          </table:table-cell>
          <table:table-cell table:style-name="ce160" office:value-type="string">
            <text:p>Τ.Π.&amp; Δ. (κατασχέσεις)</text:p>
          </table:table-cell>
          <table:table-cell table:style-name="ce162" office:value-type="string">
            <text:p>Ταμείο Παρακαταθηκών &amp; Δανείων</text:p>
          </table:table-cell>
          <table:table-cell table:number-columns-repeated="16"/>
        </table:table-row>
        <table:table-row table:style-name="ro13">
          <table:table-cell table:number-columns-repeated="10"/>
          <table:table-cell table:style-name="ce155" office:value-type="float" office:value="40377">
            <text:p>40377</text:p>
          </table:table-cell>
          <table:table-cell table:style-name="ce160" office:value-type="string">
            <text:p>Συλ. Υπ. Κλ. Διοικ. Γραμ.</text:p>
          </table:table-cell>
          <table:table-cell table:style-name="ce162" office:value-type="string">
            <text:p>Σύλλογος Υπαλ. Κλάδου Διοικητικών Γραμματέων</text:p>
          </table:table-cell>
          <table:table-cell table:number-columns-repeated="16"/>
        </table:table-row>
        <table:table-row table:style-name="ro13">
          <table:table-cell table:number-columns-repeated="10"/>
          <table:table-cell table:style-name="ce155" office:value-type="float" office:value="40378">
            <text:p>40378</text:p>
          </table:table-cell>
          <table:table-cell table:style-name="ce160" office:value-type="string">
            <text:p>ΙΚΑ ΕΤΑΜ (ΕΤΕΑΜ)</text:p>
          </table:table-cell>
          <table:table-cell table:style-name="ce162" office:value-type="string">
            <text:p>ΙΚΑ Διεύθυνση Οικονομικών Υπηρεσιών</text:p>
          </table:table-cell>
          <table:table-cell table:number-columns-repeated="16"/>
        </table:table-row>
        <table:table-row table:style-name="ro13">
          <table:table-cell table:number-columns-repeated="10"/>
          <table:table-cell table:style-name="ce155" office:value-type="float" office:value="40379">
            <text:p>40379</text:p>
          </table:table-cell>
          <table:table-cell table:style-name="ce160" office:value-type="string">
            <text:p>Τ.Ε.Α.Π.Τ.Ν. - Σύνταξης</text:p>
          </table:table-cell>
          <table:table-cell table:style-name="ce162" office:value-type="string">
            <text:p>Ταμείο Επικουρικής Ασφάλισης Προσωπικού </text:p>
          </table:table-cell>
          <table:table-cell table:number-columns-repeated="16"/>
        </table:table-row>
        <table:table-row table:style-name="ro13">
          <table:table-cell table:number-columns-repeated="10"/>
          <table:table-cell table:style-name="ce155" office:value-type="float" office:value="40380">
            <text:p>40380</text:p>
          </table:table-cell>
          <table:table-cell table:style-name="ce160" office:value-type="string">
            <text:p>Τ.Ε.Α.Π.Τ.Ν. - Πρόνοιας</text:p>
          </table:table-cell>
          <table:table-cell table:style-name="ce162" office:value-type="string">
            <text:p>Ταμείο Επικουρικής Ασφάλισης Προσωπικού</text:p>
          </table:table-cell>
          <table:table-cell table:number-columns-repeated="16"/>
        </table:table-row>
        <table:table-row table:style-name="ro13">
          <table:table-cell table:number-columns-repeated="10"/>
          <table:table-cell table:style-name="ce155" office:value-type="float" office:value="40381">
            <text:p>40381</text:p>
          </table:table-cell>
          <table:table-cell table:style-name="ce160" office:value-type="string">
            <text:p>Αθλ.Εν.Πυρ.Ελλάδας</text:p>
          </table:table-cell>
          <table:table-cell table:style-name="ce162" office:value-type="string">
            <text:p>Αθλητική Ένωση Πυροσβεστών Ελλάδας</text:p>
          </table:table-cell>
          <table:table-cell table:number-columns-repeated="16"/>
        </table:table-row>
        <table:table-row table:style-name="ro13">
          <table:table-cell table:number-columns-repeated="10"/>
          <table:table-cell table:style-name="ce155" office:value-type="float" office:value="40382">
            <text:p>40382</text:p>
          </table:table-cell>
          <table:table-cell table:style-name="ce160" office:value-type="string">
            <text:p>Ε.Α.Υ.Α</text:p>
          </table:table-cell>
          <table:table-cell table:style-name="ce162" office:value-type="string">
            <text:p>Ένωση Αστυνομικών Υπαλλήλων Αττικής</text:p>
          </table:table-cell>
          <table:table-cell table:number-columns-repeated="16"/>
        </table:table-row>
        <table:table-row table:style-name="ro13">
          <table:table-cell table:number-columns-repeated="10"/>
          <table:table-cell table:style-name="ce155" office:value-type="float" office:value="40383">
            <text:p>40383</text:p>
          </table:table-cell>
          <table:table-cell table:style-name="ce160" office:value-type="string">
            <text:p>Συλ. Εργ. ΑΔΑΕ</text:p>
          </table:table-cell>
          <table:table-cell table:style-name="ce162" office:value-type="string">
            <text:p>Σύλλογος Εργαζομένων Αρχής Διασφάλισης</text:p>
          </table:table-cell>
          <table:table-cell table:number-columns-repeated="16"/>
        </table:table-row>
        <table:table-row table:style-name="ro13">
          <table:table-cell table:number-columns-repeated="10"/>
          <table:table-cell table:style-name="ce155" office:value-type="float" office:value="40384">
            <text:p>40384</text:p>
          </table:table-cell>
          <table:table-cell table:style-name="ce160" office:value-type="string">
            <text:p>Συλ. Μον. Δ.Υ. Τεχν. Αττ. Π.Ν.</text:p>
          </table:table-cell>
          <table:table-cell table:style-name="ce162" office:value-type="string">
            <text:p>Σύλλογος Μονίμων Δημοσίων Υπαλλήλων </text:p>
          </table:table-cell>
          <table:table-cell table:number-columns-repeated="16"/>
        </table:table-row>
        <table:table-row table:style-name="ro15">
          <table:table-cell table:number-columns-repeated="10"/>
          <table:table-cell table:style-name="ce155" office:value-type="float" office:value="40385">
            <text:p>40385</text:p>
          </table:table-cell>
          <table:table-cell table:style-name="ce160" office:value-type="string">
            <text:p>Ι.Κ.Α.-ΕΤΑΜ κλ. ΤΑΠ-ΔΕΗ</text:p>
          </table:table-cell>
          <table:table-cell table:style-name="ce162" office:value-type="string">
            <text:p>Ι.Κ.Α. - Ε.Τ.Α.Μ. υποκατάστημα </text:p>
          </table:table-cell>
          <table:table-cell table:number-columns-repeated="16"/>
        </table:table-row>
        <table:table-row table:style-name="ro13">
          <table:table-cell table:number-columns-repeated="10"/>
          <table:table-cell table:style-name="ce155" office:value-type="float" office:value="40386">
            <text:p>40386</text:p>
          </table:table-cell>
          <table:table-cell table:style-name="ce160" office:value-type="string">
            <text:p>Εν. Συντηρ. Αρχαιοτ ΥΠΠΟ</text:p>
          </table:table-cell>
          <table:table-cell table:style-name="ce162" office:value-type="string">
            <text:p>Πανελλήνια Ένωση Συντηρητων Αρχαιοτήτων ΥΠΠΟ</text:p>
          </table:table-cell>
          <table:table-cell table:number-columns-repeated="16"/>
        </table:table-row>
        <table:table-row table:style-name="ro13">
          <table:table-cell table:number-columns-repeated="10"/>
          <table:table-cell table:style-name="ce155" office:value-type="float" office:value="40387">
            <text:p>40387</text:p>
          </table:table-cell>
          <table:table-cell table:style-name="ce160" office:value-type="string">
            <text:p>ΤΕΑΔΥ-ΤΑΔΚΥ</text:p>
          </table:table-cell>
          <table:table-cell table:style-name="ce162" office:value-type="string">
            <text:p>Ταμείο Επικουρικής Ασφάλισης Δημοσίων Υπαλλλήλων -</text:p>
          </table:table-cell>
          <table:table-cell table:number-columns-repeated="16"/>
        </table:table-row>
        <table:table-row table:style-name="ro13">
          <table:table-cell table:number-columns-repeated="10"/>
          <table:table-cell table:style-name="ce155" office:value-type="float" office:value="40388">
            <text:p>40388</text:p>
          </table:table-cell>
          <table:table-cell table:style-name="ce160" office:value-type="string">
            <text:p>ΤΠΔΥ-ΤΑΔΚΥ</text:p>
          </table:table-cell>
          <table:table-cell table:style-name="ce162" office:value-type="string">
            <text:p>Ταμείο Πρόνοιας Δημοσίων Υπαλλήλων -</text:p>
          </table:table-cell>
          <table:table-cell table:number-columns-repeated="16"/>
        </table:table-row>
        <table:table-row table:style-name="ro13">
          <table:table-cell table:number-columns-repeated="10"/>
          <table:table-cell table:style-name="ce155" office:value-type="float" office:value="40389">
            <text:p>40389</text:p>
          </table:table-cell>
          <table:table-cell table:style-name="ce160" office:value-type="string">
            <text:p>Συλ.Εργ.ΔΟΥ Κέρκυρας</text:p>
          </table:table-cell>
          <table:table-cell table:style-name="ce162" office:value-type="string">
            <text:p>Σύλλογος Εργαζομένων στις ΔΟΥ Νομού Κέρκυρας</text:p>
          </table:table-cell>
          <table:table-cell table:number-columns-repeated="16"/>
        </table:table-row>
        <table:table-row table:style-name="ro13">
          <table:table-cell table:number-columns-repeated="10"/>
          <table:table-cell table:style-name="ce155" office:value-type="float" office:value="40390">
            <text:p>40390</text:p>
          </table:table-cell>
          <table:table-cell table:style-name="ce160" office:value-type="string">
            <text:p>Συλ. Νυχτοφ. Αρχαιοτ. ΥΠΠΟ</text:p>
          </table:table-cell>
          <table:table-cell table:style-name="ce162" office:value-type="string">
            <text:p>Σύλλογος Νυχτοφυλάκων Αρχαιοτήτων του ΥΠΠΟ</text:p>
          </table:table-cell>
          <table:table-cell table:number-columns-repeated="16"/>
        </table:table-row>
        <table:table-row table:style-name="ro13">
          <table:table-cell table:number-columns-repeated="10"/>
          <table:table-cell table:style-name="ce155" office:value-type="float" office:value="40391">
            <text:p>40391</text:p>
          </table:table-cell>
          <table:table-cell table:style-name="ce160" office:value-type="string">
            <text:p>Π.Ο.Σ.Ε.Υ.ΠΕ.ΧΩ.ΔΕ</text:p>
          </table:table-cell>
          <table:table-cell table:style-name="ce162" office:value-type="string">
            <text:p>Παν.Ομοσπονδία Σωματείων Εργαζομένων</text:p>
          </table:table-cell>
          <table:table-cell table:number-columns-repeated="16"/>
        </table:table-row>
        <table:table-row table:style-name="ro13">
          <table:table-cell table:number-columns-repeated="10"/>
          <table:table-cell table:style-name="ce155" office:value-type="float" office:value="40392">
            <text:p>40392</text:p>
          </table:table-cell>
          <table:table-cell table:style-name="ce160" office:value-type="string">
            <text:p>Π.Ο.Μ.Η.Τ.Ε.Δ.Υ.</text:p>
          </table:table-cell>
          <table:table-cell table:style-name="ce162" office:value-type="string">
            <text:p>Παν.Ομοσπονδία Μηχανικών Τεχν. Τομέα</text:p>
          </table:table-cell>
          <table:table-cell table:number-columns-repeated="16"/>
        </table:table-row>
        <table:table-row table:style-name="ro13">
          <table:table-cell table:number-columns-repeated="10"/>
          <table:table-cell table:style-name="ce155" office:value-type="float" office:value="40393">
            <text:p>40393</text:p>
          </table:table-cell>
          <table:table-cell table:style-name="ce160" office:value-type="string">
            <text:p>Ο.Τ.Υ.Ε</text:p>
          </table:table-cell>
          <table:table-cell table:style-name="ce162" office:value-type="string">
            <text:p>Ομοσπονδία Τελωνειακών Υπαλλήλων Ελλάδος</text:p>
          </table:table-cell>
          <table:table-cell table:number-columns-repeated="16"/>
        </table:table-row>
        <table:table-row table:style-name="ro13">
          <table:table-cell table:number-columns-repeated="10"/>
          <table:table-cell table:style-name="ce155" office:value-type="float" office:value="40394">
            <text:p>40394</text:p>
          </table:table-cell>
          <table:table-cell table:style-name="ce160" office:value-type="string">
            <text:p>Εν. Τελων. Υπαλλ. 1ης Τελων. Περιφ.</text:p>
          </table:table-cell>
          <table:table-cell table:style-name="ce162" office:value-type="string">
            <text:p>Ενωση Τελωνειακών Υπαλλήλων 1ης Τελωνειακής Περιφέρειας</text:p>
          </table:table-cell>
          <table:table-cell table:number-columns-repeated="16"/>
        </table:table-row>
        <table:table-row table:style-name="ro13">
          <table:table-cell table:number-columns-repeated="10"/>
          <table:table-cell table:style-name="ce155" office:value-type="float" office:value="40395">
            <text:p>40395</text:p>
          </table:table-cell>
          <table:table-cell table:style-name="ce160" office:value-type="string">
            <text:p>Εν.Τελ. Υπαλ. 1ης Τελ. Περ. Ταμ. Αλληλ.</text:p>
          </table:table-cell>
          <table:table-cell table:style-name="ce162" office:value-type="string">
            <text:p>Ενωση Τελωνειακών υπαλλήλων 1ης Τελωνειακής Περιφέρειας</text:p>
          </table:table-cell>
          <table:table-cell table:number-columns-repeated="16"/>
        </table:table-row>
        <table:table-row table:style-name="ro13">
          <table:table-cell table:number-columns-repeated="10"/>
          <table:table-cell table:style-name="ce155" office:value-type="float" office:value="40396">
            <text:p>40396</text:p>
          </table:table-cell>
          <table:table-cell table:style-name="ce160" office:value-type="string">
            <text:p>2η Εν. Τελ. Υπαλλ. Μακεδονίας.</text:p>
          </table:table-cell>
          <table:table-cell table:style-name="ce162" office:value-type="string">
            <text:p>2η Ενωση Τελωνειακών Υπαλλήλων <text:s/>Μακεδονίας.</text:p>
          </table:table-cell>
          <table:table-cell table:number-columns-repeated="16"/>
        </table:table-row>
        <table:table-row table:style-name="ro13">
          <table:table-cell table:number-columns-repeated="10"/>
          <table:table-cell table:style-name="ce155" office:value-type="float" office:value="40397">
            <text:p>40397</text:p>
          </table:table-cell>
          <table:table-cell table:style-name="ce160" office:value-type="string">
            <text:p>Εν. Τελ. Υπαλλ. 5ης Τελ. Περ.</text:p>
          </table:table-cell>
          <table:table-cell table:style-name="ce162" office:value-type="string">
            <text:p>Ενωση Τελωνειακών Υπαλλήλων 5ης Τελωνειακής Περιφέρειας</text:p>
          </table:table-cell>
          <table:table-cell table:number-columns-repeated="16"/>
        </table:table-row>
        <table:table-row table:style-name="ro13">
          <table:table-cell table:number-columns-repeated="10"/>
          <table:table-cell table:style-name="ce155" office:value-type="float" office:value="40398">
            <text:p>40398</text:p>
          </table:table-cell>
          <table:table-cell table:style-name="ce160" office:value-type="string">
            <text:p>6η Τελ. Περ. Έν. Τελ. Υπαλλ. Δωδεκανήσου</text:p>
          </table:table-cell>
          <table:table-cell table:style-name="ce162" office:value-type="string">
            <text:p>6η Τελωνειακή Περιφέρεια Ένωση Τελωνειακών Υπαλλήλων</text:p>
          </table:table-cell>
          <table:table-cell table:number-columns-repeated="16"/>
        </table:table-row>
        <table:table-row table:style-name="ro13">
          <table:table-cell table:number-columns-repeated="10"/>
          <table:table-cell table:style-name="ce155" office:value-type="float" office:value="40399">
            <text:p>40399</text:p>
          </table:table-cell>
          <table:table-cell table:style-name="ce160" office:value-type="string">
            <text:p>8η Τελ. Περ. Έν. Τελ. Υπαλλ. Κρήτης</text:p>
          </table:table-cell>
          <table:table-cell table:style-name="ce162" office:value-type="string">
            <text:p>8η Τελωνειακή Περιφέρεια Ένωση Τελωνειακών </text:p>
          </table:table-cell>
          <table:table-cell table:number-columns-repeated="16"/>
        </table:table-row>
        <table:table-row table:style-name="ro13">
          <table:table-cell table:number-columns-repeated="10"/>
          <table:table-cell table:style-name="ce155" office:value-type="float" office:value="40400">
            <text:p>40400</text:p>
          </table:table-cell>
          <table:table-cell table:style-name="ce160" office:value-type="string">
            <text:p>Εν. Τελ. Υπαλλ. 9ης Τελ. Περ.</text:p>
          </table:table-cell>
          <table:table-cell table:style-name="ce162" office:value-type="string">
            <text:p>Ένωση Τελωνειακών Υπαλλήλων 9ης Τελωνειακής Περιφέρειας</text:p>
          </table:table-cell>
          <table:table-cell table:number-columns-repeated="16"/>
        </table:table-row>
        <table:table-row table:style-name="ro13">
          <table:table-cell table:number-columns-repeated="10"/>
          <table:table-cell table:style-name="ce155" office:value-type="float" office:value="40401">
            <text:p>40401</text:p>
          </table:table-cell>
          <table:table-cell table:style-name="ce160" office:value-type="string">
            <text:p>10η Έν. Τελ. Υπαλλ. Ν. Κυκλάδων &amp; Σάμου</text:p>
          </table:table-cell>
          <table:table-cell table:style-name="ce162" office:value-type="string">
            <text:p>10η Τελωνειακή Ένωση Ν. Κυκλάδων &amp; Σάμου</text:p>
          </table:table-cell>
          <table:table-cell table:number-columns-repeated="16"/>
        </table:table-row>
        <table:table-row table:style-name="ro13">
          <table:table-cell table:number-columns-repeated="10"/>
          <table:table-cell table:style-name="ce155" office:value-type="float" office:value="40402">
            <text:p>40402</text:p>
          </table:table-cell>
          <table:table-cell table:style-name="ce160" office:value-type="string">
            <text:p>Τ.Α.Δ.Π. κλάδος Πρόνοιας</text:p>
          </table:table-cell>
          <table:table-cell table:style-name="ce162" office:value-type="string">
            <text:p>Ταμείο Αλληλοβοήθειας Δικηγόρων Πειραιά</text:p>
          </table:table-cell>
          <table:table-cell table:number-columns-repeated="16"/>
        </table:table-row>
        <table:table-row table:style-name="ro25">
          <table:table-cell table:number-columns-repeated="10"/>
          <table:table-cell table:style-name="ce155" office:value-type="float" office:value="40403">
            <text:p>40403</text:p>
          </table:table-cell>
          <table:table-cell table:style-name="ce160" office:value-type="string">
            <text:p>Τ.Α.Π.Ι.Τ - Τομ.Προν.Υπ.Φαρμακ.Εργ</text:p>
          </table:table-cell>
          <table:table-cell table:style-name="ce162" office:value-type="string">
            <text:p>ΤΑΠΙΤ - Δ Δ/νση Εφάπαξ Παροχών</text:p>
          </table:table-cell>
          <table:table-cell table:number-columns-repeated="16"/>
        </table:table-row>
        <table:table-row table:style-name="ro13">
          <table:table-cell table:number-columns-repeated="10"/>
          <table:table-cell table:style-name="ce155" office:value-type="float" office:value="40404">
            <text:p>40404</text:p>
          </table:table-cell>
          <table:table-cell table:style-name="ce160" office:value-type="string">
            <text:p>Π.Ε.Α.ΘΥΜ.ΠΟΛΕΜΟΥ</text:p>
          </table:table-cell>
          <table:table-cell table:style-name="ce162" office:value-type="string">
            <text:p>Πανελλήνια Ένωση Αναπήρων και Θυμάτων Αμάχου Πληθυσμού</text:p>
          </table:table-cell>
          <table:table-cell table:number-columns-repeated="16"/>
        </table:table-row>
        <table:table-row table:style-name="ro13">
          <table:table-cell table:number-columns-repeated="10"/>
          <table:table-cell table:style-name="ce155" office:value-type="float" office:value="40405">
            <text:p>40405</text:p>
          </table:table-cell>
          <table:table-cell table:style-name="ce160" office:value-type="string">
            <text:p>ΟΛΑΑΠ-ειδ. λογ/μος Ν.4153/61</text:p>
          </table:table-cell>
          <table:table-cell table:style-name="ce162" office:value-type="string">
            <text:p>ΟΛΑΑΠ- ειδικός <text:s/>Λογαριασμός Ν. 4153/61εφάπαξ</text:p>
          </table:table-cell>
          <table:table-cell table:number-columns-repeated="16"/>
        </table:table-row>
        <table:table-row table:style-name="ro13">
          <table:table-cell table:number-columns-repeated="10"/>
          <table:table-cell table:style-name="ce155" office:value-type="float" office:value="40406">
            <text:p>40406</text:p>
          </table:table-cell>
          <table:table-cell table:style-name="ce160" office:value-type="string">
            <text:p>Εν. Τελων. Υπαλ. 3ης Τελ. Περ.</text:p>
          </table:table-cell>
          <table:table-cell table:style-name="ce162" office:value-type="string">
            <text:p>Ενωση Τελωνειακών Υπαλλήλων 3ης Τελων. Περιφέρειας</text:p>
          </table:table-cell>
          <table:table-cell table:number-columns-repeated="16"/>
        </table:table-row>
        <table:table-row table:style-name="ro13">
          <table:table-cell table:number-columns-repeated="10"/>
          <table:table-cell table:style-name="ce155" office:value-type="float" office:value="40407">
            <text:p>40407</text:p>
          </table:table-cell>
          <table:table-cell table:style-name="ce160" office:value-type="string">
            <text:p>ΕΛΧΑΟΣ / Π.Α.</text:p>
          </table:table-cell>
          <table:table-cell table:style-name="ce162" office:value-type="string">
            <text:p>Ειδ. Λογαρ. Αρωγής Οικογ. Πολεμ. Αεροπορίας</text:p>
          </table:table-cell>
          <table:table-cell table:number-columns-repeated="16"/>
        </table:table-row>
        <table:table-row table:style-name="ro13">
          <table:table-cell table:number-columns-repeated="10"/>
          <table:table-cell table:style-name="ce155" office:value-type="float" office:value="40408">
            <text:p>40408</text:p>
          </table:table-cell>
          <table:table-cell table:style-name="ce160" office:value-type="string">
            <text:p>ΕΛΧΑΟΙΑ (ΕΛΑΙ)</text:p>
          </table:table-cell>
          <table:table-cell table:style-name="ce162" office:value-type="string">
            <text:p>Ειδ. Λογαρ. Αρωγής Οικογ. Πολεμ. Αεροπορίας</text:p>
          </table:table-cell>
          <table:table-cell table:number-columns-repeated="16"/>
        </table:table-row>
        <table:table-row table:style-name="ro13">
          <table:table-cell table:number-columns-repeated="10"/>
          <table:table-cell table:style-name="ce155" office:value-type="float" office:value="4040901">
            <text:p>4040901</text:p>
          </table:table-cell>
          <table:table-cell table:style-name="ce160" office:value-type="string">
            <text:p>Τ.Ε.Α.Δ.Υ. - Τ.Ε.Α.Μ. Ν.Π.Δ.Δ.</text:p>
          </table:table-cell>
          <table:table-cell table:style-name="ce162" office:value-type="string">
            <text:p>ΤΕΑΔΥ Τομέας Επικουρ. Ασφαλ. Μισθωτών Ν.Π.Δ.Δ.</text:p>
          </table:table-cell>
          <table:table-cell table:number-columns-repeated="16"/>
        </table:table-row>
        <table:table-row table:style-name="ro27">
          <table:table-cell table:number-columns-repeated="10"/>
          <table:table-cell table:style-name="ce155" office:value-type="float" office:value="4040902">
            <text:p>4040902</text:p>
          </table:table-cell>
          <table:table-cell table:style-name="ce160" office:value-type="string">
            <text:p>Τ.Ε.Α.Δ.Υ. - Τ.Ε.Α.Μ. Ν.Π.Δ.Δ. Αναγνώριση/Εξαγορά Προϋπηρεσίας</text:p>
          </table:table-cell>
          <table:table-cell table:style-name="ce162" office:value-type="string">
            <text:p>ΤΕΑΔΥ Τομέας Επικουρ. Ασφαλ. Μισθωτών Ν.Π.Δ.Δ.</text:p>
          </table:table-cell>
          <table:table-cell table:number-columns-repeated="16"/>
        </table:table-row>
        <table:table-row table:style-name="ro13">
          <table:table-cell table:number-columns-repeated="10"/>
          <table:table-cell table:style-name="ce155" office:value-type="float" office:value="40410">
            <text:p>40410</text:p>
          </table:table-cell>
          <table:table-cell table:style-name="ce160" office:value-type="string">
            <text:p>Σ.Ε.ΠΕ.Θ.</text:p>
          </table:table-cell>
          <table:table-cell table:style-name="ce162" office:value-type="string">
            <text:p>Σύλλογος Εργαζομένων Περιφέρειας Θεσσαλίας</text:p>
          </table:table-cell>
          <table:table-cell table:number-columns-repeated="16"/>
        </table:table-row>
        <table:table-row table:style-name="ro15">
          <table:table-cell table:number-columns-repeated="10"/>
          <table:table-cell table:style-name="ce155" office:value-type="float" office:value="40411">
            <text:p>40411</text:p>
          </table:table-cell>
          <table:table-cell table:style-name="ce160" office:value-type="string">
            <text:p>Συλ. Εργ. <text:s text:c="2"/>Τ.Π.&amp;Δ.</text:p>
          </table:table-cell>
          <table:table-cell table:style-name="ce162" office:value-type="string">
            <text:p>Σύλλογος Εργαζομένων Τ.Π.&amp; Δ.</text:p>
          </table:table-cell>
          <table:table-cell table:number-columns-repeated="16"/>
        </table:table-row>
        <table:table-row table:style-name="ro13">
          <table:table-cell table:number-columns-repeated="10"/>
          <table:table-cell table:style-name="ce155" office:value-type="float" office:value="40412">
            <text:p>40412</text:p>
          </table:table-cell>
          <table:table-cell table:style-name="ce160" office:value-type="string">
            <text:p>Ταμ. Αλληλ. Εν. Υπαλ. 5ης Τελ. Περιφ.</text:p>
          </table:table-cell>
          <table:table-cell table:style-name="ce162" office:value-type="string">
            <text:p>Ταμείο Αλληλοβοηθ. (ΤΑΤΥ) Εν. Υπαλ. 5ης Τελων. Περιφ.</text:p>
          </table:table-cell>
          <table:table-cell table:number-columns-repeated="16"/>
        </table:table-row>
        <table:table-row table:style-name="ro13">
          <table:table-cell table:number-columns-repeated="10"/>
          <table:table-cell table:style-name="ce155" office:value-type="float" office:value="40413">
            <text:p>40413</text:p>
          </table:table-cell>
          <table:table-cell table:style-name="ce160" office:value-type="string">
            <text:p>Συλ. Εργ. Καβάλας- Δράμας</text:p>
          </table:table-cell>
          <table:table-cell table:style-name="ce162" office:value-type="string">
            <text:p>Σύλλογος Εργαζομένων Καβάλας- Δράμας</text:p>
          </table:table-cell>
          <table:table-cell table:number-columns-repeated="16"/>
        </table:table-row>
        <table:table-row table:style-name="ro13">
          <table:table-cell table:number-columns-repeated="10"/>
          <table:table-cell table:style-name="ce155" office:value-type="float" office:value="40414">
            <text:p>40414</text:p>
          </table:table-cell>
          <table:table-cell table:style-name="ce160" office:value-type="string">
            <text:p>Σύλ. Αρχαιολ. του ΥΠΠΟ</text:p>
          </table:table-cell>
          <table:table-cell table:style-name="ce162" office:value-type="string">
            <text:p>Σύλλογος Ελλήνων Αρχαιολόγων του ΥΠΠΟ</text:p>
          </table:table-cell>
          <table:table-cell table:number-columns-repeated="16"/>
        </table:table-row>
        <table:table-row table:style-name="ro25">
          <table:table-cell table:number-columns-repeated="10"/>
          <table:table-cell table:style-name="ce155" office:value-type="float" office:value="40415">
            <text:p>40415</text:p>
          </table:table-cell>
          <table:table-cell table:style-name="ce160" office:value-type="string">
            <text:p>Παν.Συλ.Υπ.Γεν.Γραμ.Αθλητ.</text:p>
          </table:table-cell>
          <table:table-cell table:style-name="ce162" office:value-type="string">
            <text:p>Πανελλήνιος Σύλλογος Υπαλλήλων </text:p>
          </table:table-cell>
          <table:table-cell table:number-columns-repeated="16"/>
        </table:table-row>
        <table:table-row table:style-name="ro13">
          <table:table-cell table:number-columns-repeated="10"/>
          <table:table-cell table:style-name="ce155" office:value-type="float" office:value="40416">
            <text:p>40416</text:p>
          </table:table-cell>
          <table:table-cell table:style-name="ce160" office:value-type="string">
            <text:p>Λογ.Αλ.Προσ.Πυροσβ.Σώματος</text:p>
          </table:table-cell>
          <table:table-cell table:style-name="ce162" office:value-type="string">
            <text:p>Λογαριασμός Αλληλοβοηθείας Προσωπικού </text:p>
          </table:table-cell>
          <table:table-cell table:number-columns-repeated="16"/>
        </table:table-row>
        <table:table-row table:style-name="ro15">
          <table:table-cell table:number-columns-repeated="10"/>
          <table:table-cell table:style-name="ce155" office:value-type="float" office:value="30113">
            <text:p>30113</text:p>
          </table:table-cell>
          <table:table-cell table:style-name="ce160" office:value-type="string">
            <text:p>Φόρος Κλίμακας</text:p>
          </table:table-cell>
          <table:table-cell table:style-name="ce162" office:value-type="string">
            <text:p>Φορολογία Εισοδήματος</text:p>
          </table:table-cell>
          <table:table-cell table:number-columns-repeated="16"/>
        </table:table-row>
        <table:table-row table:style-name="ro15">
          <table:table-cell table:number-columns-repeated="10"/>
          <table:table-cell table:style-name="ce155" office:value-type="float" office:value="30114">
            <text:p>30114</text:p>
          </table:table-cell>
          <table:table-cell table:style-name="ce160" office:value-type="string">
            <text:p>Φόρος Αυτοτελής</text:p>
          </table:table-cell>
          <table:table-cell table:style-name="ce162" office:value-type="string">
            <text:p>Αυτοτελής φορολογία</text:p>
          </table:table-cell>
          <table:table-cell table:number-columns-repeated="16"/>
        </table:table-row>
        <table:table-row table:style-name="ro15">
          <table:table-cell table:number-columns-repeated="10"/>
          <table:table-cell table:style-name="ce155" office:value-type="float" office:value="30811">
            <text:p>30811</text:p>
          </table:table-cell>
          <table:table-cell table:style-name="ce160" office:value-type="string">
            <text:p>Υγειονομική Περίθαλψη</text:p>
          </table:table-cell>
          <table:table-cell table:style-name="ce162" office:value-type="string">
            <text:p>Δημόσια Υγειονομική Περίθαλψη</text:p>
          </table:table-cell>
          <table:table-cell table:number-columns-repeated="16"/>
        </table:table-row>
        <table:table-row table:style-name="ro15">
          <table:table-cell table:number-columns-repeated="10"/>
          <table:table-cell table:style-name="ce155" office:value-type="float" office:value="30824">
            <text:p>30824</text:p>
          </table:table-cell>
          <table:table-cell table:style-name="ce160" office:value-type="string">
            <text:p>Κλάδος Σύνταξης</text:p>
          </table:table-cell>
          <table:table-cell table:style-name="ce162" office:value-type="string">
            <text:p>Δημόσια Σύνταξη</text:p>
          </table:table-cell>
          <table:table-cell table:number-columns-repeated="16"/>
        </table:table-row>
        <table:table-row table:style-name="ro15">
          <table:table-cell table:number-columns-repeated="10"/>
          <table:table-cell table:style-name="ce155" office:value-type="float" office:value="30825">
            <text:p>30825</text:p>
          </table:table-cell>
          <table:table-cell table:style-name="ce160" office:value-type="string">
            <text:p>Διαδοχική Ασφάλιση</text:p>
          </table:table-cell>
          <table:table-cell table:style-name="ce162" office:value-type="string">
            <text:p>Αναγνώριση Διαδοχικής Ασφάλισης</text:p>
          </table:table-cell>
          <table:table-cell table:number-columns-repeated="16"/>
        </table:table-row>
        <table:table-row table:style-name="ro25">
          <table:table-cell table:number-columns-repeated="10"/>
          <table:table-cell table:style-name="ce155" office:value-type="float" office:value="33119">
            <text:p>33119</text:p>
          </table:table-cell>
          <table:table-cell table:style-name="ce160" office:value-type="string">
            <text:p>Ν 103/75 Υπουργείο Πολιτισμού</text:p>
          </table:table-cell>
          <table:table-cell table:style-name="ce162" office:value-type="string">
            <text:p>Διάφορες Απολήψεις</text:p>
          </table:table-cell>
          <table:table-cell table:number-columns-repeated="16"/>
        </table:table-row>
        <table:table-row table:style-name="ro15">
          <table:table-cell table:number-columns-repeated="10"/>
          <table:table-cell table:style-name="ce155" office:value-type="float" office:value="50001">
            <text:p>50001</text:p>
          </table:table-cell>
          <table:table-cell table:style-name="ce160" office:value-type="string">
            <text:p>Κατάσχεση</text:p>
          </table:table-cell>
          <table:table-cell table:style-name="ce162" office:value-type="string">
            <text:p>Κατάσχεση</text:p>
          </table:table-cell>
          <table:table-cell table:number-columns-repeated="16"/>
        </table:table-row>
        <table:table-row table:style-name="ro15">
          <table:table-cell table:number-columns-repeated="10"/>
          <table:table-cell table:style-name="ce156" office:value-type="float" office:value="50002">
            <text:p>50002</text:p>
          </table:table-cell>
          <table:table-cell table:style-name="ce161" office:value-type="string">
            <text:p>Διατροφή</text:p>
          </table:table-cell>
          <table:table-cell table:style-name="ce163" office:value-type="string">
            <text:p>Διατροφή</text:p>
          </table:table-cell>
          <table:table-cell table:number-columns-repeated="16"/>
        </table:table-row>
        <table:table-row table:style-name="ro1" table:number-rows-repeated="65071">
          <table:table-cell table:number-columns-repeated="29"/>
        </table:table-row>
        <table:table-row table:style-name="ro1">
          <table:table-cell table:number-columns-repeated="29"/>
        </table:table-row>
      </table:table>
      <table:named-expressions>
        <table:named-expression table:name="EndRow" table:base-cell-address="$Οδηγίες.$B$63" table:expression="$#REF!.$B$67"/>
        <table:named-range table:name="Employees" table:base-cell-address="$Υπάλληλοι.$M$211" table:cell-range-address="$Υπάλληλοι.$B$4:.$O$211"/>
        <table:named-range table:name="Codes" table:base-cell-address="$Data.$E$3" table:cell-range-address="$Data.$H$3:.$I$243"/>
        <table:named-range table:name="Funds" table:base-cell-address="$Data.$J$238" table:cell-range-address="$Data.$K$3:.$M$464"/>
        <table:named-range table:name="Entity" table:base-cell-address="$Φορέας.$C$3" table:cell-range-address="$Φορέας.$C$3"/>
        <table:named-range table:name="Period" table:base-cell-address="$Φορέας.$F$3" table:cell-range-address="$Φορέας.$F$3"/>
        <table:named-range table:name="Year" table:base-cell-address="$Φορέας.$F$4" table:cell-range-address="$Φορέας.$F$4"/>
        <table:named-range table:name="Title" table:base-cell-address="$Φορέας.$C$8" table:cell-range-address="$Φορέας.$C$9"/>
        <table:named-range table:name="Modifier" table:base-cell-address="$Φορέας.$F$6" table:cell-range-address="$Φορέας.$F$6"/>
        <table:named-range table:name="Filename" table:base-cell-address="$Φορέας.$C$10" table:cell-range-address="$Φορέας.$C$11"/>
        <table:named-range table:name="Types" table:base-cell-address="$Data.$C$8" table:cell-range-address="$Data.$B$3:.$C$10"/>
        <table:named-range table:name="TINs" table:base-cell-address="$Υπάλληλοι.$C$13" table:cell-range-address="$Υπάλληλοι.$B$4:.$B$211"/>
        <table:named-range table:name="Countries" table:base-cell-address="$Data.$T$248" table:cell-range-address="$Data.$W$3:.$X$248"/>
        <table:named-range table:name="PoliceIdTypes" table:base-cell-address="$Data.$Q$6" table:cell-range-address="$Data.$T$3:.$U$6"/>
        <table:named-range table:name="Salary" table:base-cell-address="$Μισθοδοσία.$D$14" table:cell-range-address="$Μισθοδοσία.$L$4:.$AO$6"/>
        <table:named-range table:name="Deduction" table:base-cell-address="$Μισθοδοσία.$AQ$14" table:cell-range-address="$Μισθοδοσία.$AP$4:.$EA$5"/>
        <table:named-range table:name="AFMs" table:base-cell-address="$Μισθοδοσία.$B$16" table:cell-range-address="$Μισθοδοσία.$B$7:.$B$209"/>
        <table:named-range table:name="IncomeTypes" table:base-cell-address="$Data.$F$6" table:cell-range-address="$Data.$E$3:.$F$6"/>
        <table:named-range table:name="Categories" table:base-cell-address="$Data.$AA$7" table:cell-range-address="$Data.$Z$3:.$AA$7"/>
      </table:named-expressions>
      <table:database-ranges>
        <table:database-range table:target-range-address="Data.W3:Data.X24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Arial" style:font-family-generic-asian="system" style:font-pitch-asian="variabl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l" number:country="GR">€</number:currency-symbol>
    </number:currency-style>
    <number:currency-style style:name="N107">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Δρχ</number:text>
    </number:number-style>
    <number:number-style style:name="N139">
      <number:text>-</number:text>
      <number:number number:decimal-places="0" number:min-integer-digits="1" number:grouping="true"/>
      <number:text> Δρχ</number:text>
      <style:map style:condition="value()&gt;=0" style:apply-style-name="N139P0"/>
    </number:number-style>
    <number:number-style style:name="N140P0" style:volatile="true">
      <number:number number:decimal-places="0" number:min-integer-digits="1" number:grouping="true"/>
      <number:text> Δρχ</number:text>
    </number:number-style>
    <number:number-style style:name="N140">
      <style:text-properties fo:color="#ff0000"/>
      <number:text>-</number:text>
      <number:number number:decimal-places="0" number:min-integer-digits="1" number:grouping="true"/>
      <number:text> Δρχ</number:text>
      <style:map style:condition="value()&gt;=0" style:apply-style-name="N140P0"/>
    </number:number-style>
    <number:number-style style:name="N142P0" style:volatile="true">
      <number:number number:decimal-places="2" number:min-integer-digits="1" number:grouping="true"/>
      <number:text> Δρχ</number:text>
    </number:number-style>
    <number:number-style style:name="N142">
      <number:text>-</number:text>
      <number:number number:decimal-places="2" number:min-integer-digits="1" number:grouping="true"/>
      <number:text> Δρχ</number:text>
      <style:map style:condition="value()&gt;=0" style:apply-style-name="N142P0"/>
    </number:number-style>
    <number:number-style style:name="N143P0" style:volatile="true">
      <number:number number:decimal-places="2" number:min-integer-digits="1" number:grouping="true"/>
      <number:text> Δρχ</number:text>
    </number:number-style>
    <number:number-style style:name="N143">
      <style:text-properties fo:color="#ff0000"/>
      <number:text>-</number:text>
      <number:number number:decimal-places="2" number:min-integer-digits="1" number:grouping="true"/>
      <number:text> Δρχ</number:text>
      <style:map style:condition="value()&gt;=0" style:apply-style-name="N143P0"/>
    </number:number-style>
    <number:number-style style:name="N147P0" style:volatile="true">
      <number:number number:decimal-places="0" number:min-integer-digits="1" number:grouping="true"/>
      <number:text> Δρχ </number:text>
    </number:number-style>
    <number:number-style style:name="N147P1" style:volatile="true">
      <number:text>-</number:text>
      <number:number number:decimal-places="0" number:min-integer-digits="1" number:grouping="true"/>
      <number:text> Δρχ </number:text>
    </number:number-style>
    <number:number-style style:name="N147P2" style:volatile="true">
      <number:text> - Δρχ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Δρχ </number:text>
    </number:number-style>
    <number:number-style style:name="N155P1" style:volatile="true">
      <number:text>-</number:text>
      <number:number number:decimal-places="2" number:min-integer-digits="1" number:grouping="true"/>
      <number:text> Δρχ </number:text>
    </number:number-style>
    <number:number-style style:name="N155P2" style:volatile="true">
      <number:text> -</number:text>
      <number:number number:decimal-places="0" number:min-integer-digits="0"/>
      <number:text> Δρχ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0" number:min-integer-digits="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d" style:family="table-cell" style:parent-style-name="Default">
      <style:table-cell-properties fo:background-color="#dc230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4">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23">23/04/2010</text:date>, <text:time>12:56:55</text:time></text:p>
        </style:region-right>
      </style:header>
      <style:header-left style:display="false"/>
      <style:footer>
        <text:p>Page <text:page-number>1</text:page-number> / <text:page-count>99</text:page-count></text:p>
      </style:footer>
      <style:footer-left style:display="false"/>
    </style:master-page>
    <style:master-page style:name="PageStyle_5f_Είδη_20_Μισθοδοσίας" style:display-name="PageStyle_Είδη Μισθοδοσίας" style:page-layout-name="Mpm3">
      <style:header style:display="false"/>
      <style:header-left style:display="false"/>
      <style:footer style:display="false"/>
      <style:footer-left style:display="false"/>
    </style:master-page>
    <style:master-page style:name="PageStyle_5f_Είδη_20_Μισθοδοσίας_20_1" style:display-name="PageStyle_Είδη Μισθοδοσίας 1" style:page-layout-name="Mpm3">
      <style:header style:display="false"/>
      <style:header-left style:display="false"/>
      <style:footer style:display="false"/>
      <style:footer-left style:display="false"/>
    </style:master-page>
    <style:master-page style:name="PageStyle_5f_Είδη_20_Μισθοδοσίας_20_2" style:display-name="PageStyle_Είδη Μισθοδοσίας 2" style:page-layout-name="Mpm3">
      <style:header style:display="false"/>
      <style:header-left style:display="false"/>
      <style:footer style:display="false"/>
      <style:footer-left style:display="false"/>
    </style:master-page>
    <style:master-page style:name="PageStyle_5f_Είδη_20_Μισθοδοσίας_20_3" style:display-name="PageStyle_Είδη Μισθοδοσίας 3" style:page-layout-name="Mpm3">
      <style:header style:display="false"/>
      <style:header-left style:display="false"/>
      <style:footer style:display="false"/>
      <style:footer-left style:display="false"/>
    </style:master-page>
    <style:master-page style:name="PageStyle_5f_Είδη_20_Μισθοδοσίας_20_4" style:display-name="PageStyle_Είδη Μισθοδοσίας 4" style:page-layout-name="Mpm3">
      <style:header style:display="false"/>
      <style:header-left style:display="false"/>
      <style:footer style:display="false"/>
      <style:footer-left style:display="false"/>
    </style:master-page>
    <style:master-page style:name="PageStyle_5f_Είδη_20_Μισθοδοσίας_20_5" style:display-name="PageStyle_Είδη Μισθοδοσίας 5" style:page-layout-name="Mpm3">
      <style:header style:display="false"/>
      <style:header-left style:display="false"/>
      <style:footer style:display="false"/>
      <style:footer-left style:display="false"/>
    </style:master-page>
    <style:master-page style:name="PageStyle_5f_Επιδόματα_20_ΚΑΕ" style:display-name="PageStyle_Επιδόματα ΚΑΕ" style:page-layout-name="Mpm4">
      <style:header style:display="false"/>
      <style:header-left style:display="false"/>
      <style:footer style:display="false"/>
      <style:footer-left style:display="false"/>
    </style:master-page>
    <style:master-page style:name="PageStyle_5f_Επιδόματα_20_ΚΑΕ_20_ΝΠΔΔ" style:display-name="PageStyle_Επιδόματα ΚΑΕ ΝΠΔΔ" style:page-layout-name="Mpm3">
      <style:header style:display="false"/>
      <style:header-left style:display="false"/>
      <style:footer style:display="false"/>
      <style:footer-left style:display="false"/>
    </style:master-page>
    <style:master-page style:name="PageStyle_5f_Φύλλο1" style:display-name="PageStyle_Φύλλο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rry Theoharis</meta:initial-creator>
    <meta:creation-date>2009-12-31T13:14:58.70</meta:creation-date>
    <dc:date>2010-04-23T12:56:55.85</dc:date>
    <meta:editing-duration>PT189H54M54S</meta:editing-duration>
    <meta:editing-cycles>615</meta:editing-cycles>
    <meta:generator>OpenOffice.org/3.2$Win32 OpenOffice.org_project/320m12$Build-9483</meta:generator>
    <dc:creator>Harry Theoharis</dc:creator>
    <meta:document-statistic meta:table-count="5" meta:cell-count="13098" meta:object-count="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CopyEmployee
rem ----------------------------------------------------------------------
rem define variables
'dim document   as object
'dim dispatcher as object
rem ----------------------------------------------------------------------
rem get access to the document
'document   = ThisComponent.CurrentController.Frame
'dispatcher = createUnoService("com.sun.star.frame.DispatchHelper")

rem ----------------------------------------------------------------------
'dim args1(2) as new com.sun.star.beans.PropertyValue
'args1(0).Name = "DocName"
'args1(0).Value = "Excel2XML"
'args1(1).Name = "Index"
'args1(1).Value = 3
'args1(2).Name = "Copy"
'args1(2).Value = true

'dispatcher.executeDispatch(document, ".uno:Move", "", 0, args1())

'end sub


rem Sub SaveFile2
rem 	Dim iNumber,aFile
rem 	iNumber = Freefile
rem 	aFile = "C:\Test.txt" 'CHANGE THIS TO YOUR PATH.
rem 	Open aFile For Output As #iNumber
rem 	Print #iNumber, "Test DATA Ελληνικά"
rem 	Close #iNumber
rem End Sub

Sub SaveFile
	Dim document, dispatcher, oSheet, oFileAccess, oOutStream, oTextStream
	Dim tmpVal1, tmpVal2 
	Dim totGross, totDed, totNet1, totNet2 
	
	document   = ThisComponent.CurrentController.Frame
	dispatcher = createUnoService("com.sun.star.frame.DispatchHelper")
	rem Get the sheet
	oSheet = ThisComponent.getSheets().getByName("Φορέας")
	oSheet2 = ThisComponent.getSheets().getByName("Υπάλληλοι")
	oSheet3 = ThisComponent.getSheets().getByName("Μισθοδοσία")

	sUrl = ConvertToUrl (oSheet.getCellRangeByName("Filename").String)
	oFileAccess = CreateUnoService("com.sun.star.ucb.SimpleFileAccess")
	
	oOutStream = oFileAccess.openFileWrite(sUrl)
	oOutStream.truncate()
	
	oTextStream  = CreateUnoService("com.sun.star.io.TextOutputStream")
	oTextStream.setOutputStream(oOutStream)
	oTextStream.setEncoding ("UTF-8")
	
	' Start Writing
	'' Preamble
	oTextStream.writeString("&lt;?xml version=""1.0"" encoding=""UTF-8""?&gt;&lt;psp xmlns=""http://www.gsis.gr/psp"" xmlns:xsi=""http://www.w3.org/2001/XMLSchema-instance"" xsi:schemaLocation=""http://www.gsis.gr/psp psp-1.3.3.xsd""&gt;")
	'' Header - Transaction
	oTextStream.writeString("&lt;header&gt;&lt;schemaVersion value=""1.3.3""/&gt;&lt;transaction&gt;")
	''' Period
	tmpVal1 = oSheet.getCellRangeByName("Period").Value
	tmpVal2 = oSheet.getCellRangeByName("Year").Value
	oTextStream.writeString("&lt;period month=""" &amp; tmpVal1 &amp; """ year=""" &amp; tmpVal2 &amp; """/&gt;")

	''' appType
	tmpVal1 = oSheet.getCellRangeByName("Modifier").String
	tmpVal1 = Switch(tmpVal1 = "1", "modifier", tmpVal1 &lt;&gt; "1", "initial")
	oTextStream.writeString("&lt;appType&gt;" &amp; tmpVal1 &amp; "&lt;/appType&gt;")
	
	''' Category
	tmpVal1 = oSheet.getCellRangeByName("Title").String
	oTextStream.writeString("&lt;category&gt;&lt;![CDATA[" &amp; tmpVal1 &amp; "]]&gt;&lt;/category&gt;")
	
	'' Body
	oTextStream.writeString("&lt;/transaction&gt;&lt;/header&gt;&lt;body&gt;")

	''' Oranizations - organization	
	tmpVal1 = oSheet.getCellRangeByName("Entity").String
	oTextStream.writeString("&lt;organizations&gt;&lt;organization id=""" &amp; tmpVal1 &amp; """&gt;&lt;employees&gt;")

	totGross = 0
	totDed = 0
	totEmpTax = 0
	totNet1 = 0
	totNet2 = 0

	' Load all People
	Dim Employee(1000,1) AS String
	oTins = oSheet2.getCellRangeByName("TINs").DataArray

	i = 0
	For n = LBound(oTins) TO UBound(oTins) 
		tmpVar1 = oTins(n)
		if tmpVar1(0) &lt;&gt; "" then 
			Employee(i,0) = tmpVar1(0)
			oEmployee = oSheet2.getCellRangeByPosition(	oSheet2.getCellRangeByName("TINs").RangeAddress.StartColumn+1,	_
														oSheet2.getCellRangeByName("TINs").RangeAddress.StartRow+n, _
														oSheet2.getCellRangeByName("TINs").RangeAddress.StartColumn+13, _
														oSheet2.getCellRangeByName("TINs").RangeAddress.StartRow+n ).DataArray(0)
			Employee(i,1) = "&lt;employee&gt;&lt;identification&gt;&lt;firstName&gt;&lt;![CDATA[" &amp; oEmployee(0) &amp; "]]&gt;&lt;/firstName&gt;&lt;lastName&gt;&lt;![CDATA[" &amp; oEmployee(1) &amp; "]]&gt;&lt;/lastName&gt;&lt;tin&gt;" &amp; tmpVar1(0) &amp; "&lt;/tin&gt;"
			' Ταυτότητα
			if oEmployee(4) &lt;&gt; "" then
				' Είδος Ταυτότητας
				tmpVar1 = oEmployee(2)
				Select Case tmpVar1
					Case 2
						tmpVar1 = "otherType=""ΣΤΡΑΤΙΩΤΙΚΗ"" "
					Case 3
						tmpVar1 = "otherType=""ΞΕΝΗ"" "
					Case 4 
						tmpVar1 = "otherType=""ΔΙΑΒΑΤΗΡΙΟ"" "
					Case Else
						tmpVar1 = ""
				End Select
				' Χώρα
				tmpVar2 = oEmployee(3)
				if UCASE(tmpVar2) = "GR" then tmpVar2 = "" else tmpVar2 = "country=""" &amp; tmpVar2 &amp; """ "
				Employee(i,1) = Employee(i,1) &amp; "&lt;policeId " &amp; tmpVar1 &amp; tmpVar2 &amp; "&gt;" &amp; oEmployee(4) &amp; "&lt;/policeId&gt;"
			end if
			' AMKA
			if oEmployee(5) &lt;&gt; "" then
				Employee(i,1) = Employee(i,1) &amp; "&lt;amka&gt;" &amp; oEmployee(5) &amp; "&lt;/amka&gt;"
			end if
			' Νέος Ασφαλισμένος
			if oEmployee(6) = 1 then
				Employee(i,1) = Employee(i,1) &amp; "&lt;newInsured/&gt;"
			end if
			' Κατηγορία
			if oEmployee(7) &lt;&gt; "" then
				Employee(i,1) = Employee(i,1) &amp; "&lt;category value=""" &amp; oEmployee(7) &amp; """/&gt;"
			end if
			' Μισθολογικό Κλιμάκιο
			if oEmployee(8) &lt;&gt; "" then
				Employee(i,1) = Employee(i,1) &amp; "&lt;mk value=""" &amp; oEmployee(8) &amp; """/&gt;"
			end if
			' Τηλέφωνο
			if oEmployee(9) &lt;&gt; "" then
				Employee(i,1) = Employee(i,1) &amp; "&lt;tel&gt;" &amp; oEmployee(9) &amp; "&lt;/tel&gt;"
			end if
			' Email
			if oEmployee(10) &lt;&gt; "" then
				Employee(i,1) = Employee(i,1) &amp; "&lt;email&gt;" &amp; oEmployee(10) &amp; "&lt;/email&gt;"
			end if
			' Bank Account
			if oEmployee(12) &lt;&gt; "" then
				tmpVar1 = ""
				if oEmployee(11) &lt;&gt; "" then tmpVar1 = "bic=""" &amp; oEmployee(11) &amp; """ "
				tmpVar2 = ""
				if oEmployee(12) &lt;&gt; "" then tmpVar2 = "iban=""" &amp; oEmployee(12) &amp; """ "
				Employee(i,1) = Employee(i,1) &amp; "&lt;bankAccount " &amp; tmpVar1 &amp; tmpVar2 &amp; "/&gt;"
			end if
			Employee(i,1) = Employee(i,1) &amp; "&lt;/identification&gt;"
			i = i + 1
		end if
	Next
	Redim Preserve Employee(i-1, 1) AS String

	' Sort των στοιχείων
	Dim iCount As Integer
	Dim iCount2 As Integer
	For iCount = LBound(Employee) To UBound(Employee)
		For iCount2 = iCount + 1 To UBound(Employee)
			If Employee(iCount,0) &gt; Employee(iCount2,0) Then
				tmpVar1 = Employee(iCount, 0)
				Employee(iCount, 0) = Employee(iCount2, 0)
				Employee(iCount2, 0) = tmpVar1
				tmpVar1 = Employee(iCount, 1)
				Employee(iCount, 1) = Employee(iCount2, 1)
				Employee(iCount2, 1) = tmpVar1
			ElseIf Employee(iCount,0) = Employee(iCount2,0) Then
				msgbox "Υπάρχει διπλό ΑΦΜ! (" &amp; Employee(iCount2,0) &amp; "). Παρακαλώ διορθώστε το."
			End If 
		Next iCount2
	Next iCount

	' Σώσιμο της Μισθοδοσίας
	'' Πρώτα βλέπουμε τι αμοιβές και κρατήσεις υπάρχουν
	oSalary = oSheet3.getCellRangeByName("Salary").DataArray(0)
	oSalary2 = oSheet3.getCellRangeByName("Salary").DataArray(1)
	sc = oSheet3.getCellRangeByName("Salary").RangeAddress.StartColumn
	ec = oSheet3.getCellRangeByName("Salary").RangeAddress.EndColumn
	Redim Salaries(sc TO ec) AS String 
	
	For i = LBound(oSalary) TO UBound(oSalary)
		tmpVar1 = oSalary(i)
		if oSalary2(i) = "" then tmpVar1 = ""
		Salaries(sc+i) = tmpVar1
	Next

	oDeduction = oSheet3.getCellRangeByName("Deduction").DataArray(0)
	oDeduction2 = oSheet3.getCellRangeByName("Deduction").DataArray(1)
	sc = oSheet3.getCellRangeByName("Deduction").RangeAddress.StartColumn
	ec = oSheet3.getCellRangeByName("Deduction").RangeAddress.EndColumn
	Redim Deductions(sc TO ec) AS String 

	For i = LBound(oDeduction) TO UBound(oDeduction) Step 3
		tmpVar1 = oDeduction(i)
		if oDeduction2(i) = "" then tmpVar1 = ""
		Deductions(sc+i) = tmpVar1
	Next

	' Payments	
	oAFMs = oSheet3.getCellRangeByName("AFMs").DataArray
	
	bMustCloseEmployee = 0
	bMustClosePayment = 0
	For n = LBound(oAFMs) TO UBound(oAFMs)
		oPayment = oSheet3.getCellRangeByPosition(	oSheet3.getCellRangeByName("AFMs").RangeAddress.StartColumn+2,	_
													oSheet3.getCellRangeByName("AFMs").RangeAddress.StartRow+n, _
													oSheet3.getCellRangeByName("AFMs").RangeAddress.StartColumn+131, _
													oSheet3.getCellRangeByName("AFMs").RangeAddress.StartRow+n ).DataArray(0)
		' The income type is required
		if oPayment(2)&lt;&gt;"" then
			' Write the identification data
			if oAFMs(n)(0) &lt;&gt; "" then
				if bMustClosePayment then 
					totNet1 = totNet1 + net1
					totNet2 = totNet2 + net2
					oTextStream.writeString("&lt;netAmount1 value=""" &amp; Join(Split(Format(net1, "0.00"),","),".") &amp; """/&gt;")
					oTextStream.writeString("&lt;netAmount2 value=""" &amp; Join(Split(Format(net2, "0.00"),","),".") &amp; """/&gt;")
					oTextStream.writeString("&lt;/payment&gt;")
					bMustClosePayment = 0
				end if
				for iCount = LBound(Employee) To UBound(Employee)
					if Employee(iCount,0) = oAFMs(n)(0) then 
						if bMustCloseEmployee then oTextStream.writeString("&lt;/employee&gt;")
						oTextStream.writeString(Employee(iCount,1))
						bMustCloseEmployee = 1
					end if
					if Employee(iCount,0) &gt;= oAFMs(n)(0) then exit for
				next
			end if

			if oPayment(0)&lt;&gt;"" then
				if bMustClosePayment then 
					totNet1 = totNet1 + net1
					totNet2 = totNet2 + net2
					oTextStream.writeString("&lt;netAmount1 value=""" &amp; Join(Split(Format(net1, "0.00"),","),".") &amp; """/&gt;")
					oTextStream.writeString("&lt;netAmount2 value=""" &amp; Join(Split(Format(net2, "0.00"),","),".") &amp; """/&gt;")
					oTextStream.writeString("&lt;/payment&gt;")
				end if
				oTextStream.writeString("&lt;payment contractType=""" &amp; oPayment(0) &amp; """&gt;")
				bMustClosePayment = 1 
			end if
			tmpVar1 = ""
			if oPayment(4)&lt;&gt;"" then
				tmpVar1 = "startDate=""" &amp; Year(oPayment(4)) &amp; "-" &amp; Format(Month(oPayment(4)),"00") &amp; "-" &amp; Format(Day(oPayment(4)),"00") &amp; _
						 """ endDate=""" &amp; Year(oPayment(5)) &amp; "-" &amp; Format(Month(oPayment(5)),"00") &amp; "-" &amp; Format(Day(oPayment(5)),"00") &amp; """ "
			end if
			tmpVar2 = ""
			if oPayment(6)&lt;&gt;"" then
				tmpVar2 = "month=""" &amp; oPayment(6) &amp; """ year=""" &amp; oPayment(7) &amp; """ "
			end if
			
			oTextStream.writeString("&lt;income type=""" &amp; oPayment(2) &amp; """ " &amp; tmpVar1 &amp; tmpVar2 &amp; "&gt;")
			' Write Salary Data
			for i = LBound(Salaries) TO UBound(Salaries)
				if Salaries(i) &lt;&gt; "" and oPayment(i-3) &lt;&gt; "" then
					totGross = totGross + oPayment(i-3)
					oTextStream.writeString("&lt;gross code=""" &amp; Salaries(i) &amp; """ amount=""" &amp; Join(Split(Format(oPayment(i-3), "0.00"),","),".") &amp; """/&gt;")
				end if
			next
			' Write Deduction-EmployeeTax Data
			for i = LBound(Deductions) TO UBound(Deductions) Step 3
				if Deductions(i) &lt;&gt; "" and (oPayment(i-3) &lt;&gt; "" or oPayment(i-2) &lt;&gt; "" or oPayment(i-1) &lt;&gt; "") then
					' Εργοδοτικές Εισφορές
					tmpVar1 = ""
					if oPayment(i-3) &lt;&gt; "" then
						tmpVar1 = oPayment(i-3)
					elseif oPayment(i-1) &lt;&gt; "" and oPayment(i-2) &lt;&gt; "" then
						tmpVar1 = oPayment(i-1) - oPayment(i-2)
					end if
					if tmpVar1 &lt;&gt; "" and tmpVar1 &lt;&gt; 0 then
						totEmpTax = totEmpTax + tmpVar1
						oTextStream.writeString("&lt;employerTax code=""" &amp; Deductions(i) &amp; """ amount=""" &amp; Join(Split(Format(tmpVar1, "0.00"),","),".") &amp; """/&gt;")
					end if
					' Ασφαλιστικές Κρατήσεις
					tmpVar1 = ""
					if oPayment(i-2) &lt;&gt; "" then
						tmpVar1 = oPayment(i-2)
					elseif oPayment(i-1) &lt;&gt; "" and oPayment(i-3) &lt;&gt; "" then
						tmpVar1 = oPayment(i-1)-oPayment(i-3)
					end if
					if tmpVar1 &lt;&gt; "" and tmpVar1 &lt;&gt; 0 then
						totDed = totDed + tmpVar1
						oTextStream.writeString("&lt;deduction code=""" &amp; Deductions(i) &amp; """ amount=""" &amp; Join(Split(Format(tmpVar1, "0.00"),","),".") &amp; """/&gt;")
					end if
				end if
			next
			
			' Close the income
			oTextStream.writeString("&lt;/income&gt;"
			net1 = oPayment(UBound(Deductions)-2)
			if net1 = "" then net1 = 0
			net2 = oPayment(UBound(Deductions)-1)
			if net2 = "" then net2 = 0
		end if
	Next

	' Close the payment
	if bMustClosePayment then 
		totNet1 = totNet1 + net1
		totNet2 = totNet2 + net2
		oTextStream.writeString("&lt;netAmount1 value=""" &amp; Join(Split(Format(net1, "0.00"),","),".") &amp; """/&gt;")
		oTextStream.writeString("&lt;netAmount2 value=""" &amp; Join(Split(Format(net2, "0.00"),","),".") &amp; """/&gt;")
		oTextStream.writeString("&lt;/payment&gt;")
	end if
	if bMustCloseEmployee then oTextStream.writeString("&lt;/employee&gt;")
	
	' Κλείσιμο αρχείου
	oTextStream.writeString("&lt;/employees&gt;&lt;totals gross=""" &amp; Join(Split(Format(totGross, "0.00"),","),".") &amp; _
										 """ deduction=""" &amp; Join(Split(Format(totDed, "0.00"),","),".") &amp; _
										 """ employerTax=""" &amp; Join(Split(Format(totEmpTax, "0.00"),","),".") &amp; _
										 """ netAmount1=""" &amp; Join(Split(Format(totNet1, "0.00"),","),".") &amp; _
										 """ netAmount2=""" &amp; Join(Split(Format(totNet2, "0.00"),","),".") &amp; """/&gt;")
	oTextStream.writeString("&lt;/organization&gt;&lt;/organizations&gt;&lt;/body&gt;&lt;/psp&gt;")
	oTextStream.closeOutput()
	msgbox "Το αρχείο είναι έτοιμο."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